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0131" style:family="table">
      <style:table-properties style:rel-width="100" table:align="center"/>
    </style:style>
    <style:style style:name="a50131.0" style:family="table-column">
      <style:table-column-properties style:column-width="0.00cm"/>
    </style:style>
    <style:style style:name="d28ee2" style:family="table">
      <style:table-properties style:rel-width="100" table:align="center"/>
    </style:style>
    <style:style style:name="d28ee2.0" style:family="table-column">
      <style:table-column-properties style:column-width="0.00cm"/>
    </style:style>
    <style:style style:name="19fd1c" style:family="table">
      <style:table-properties style:rel-width="100" table:align="center"/>
    </style:style>
    <style:style style:name="19fd1c.0" style:family="table-column">
      <style:table-column-properties style:column-width="0.00cm"/>
    </style:style>
    <style:style style:name="9ae59a" style:family="table">
      <style:table-properties style:rel-width="100" table:align="center"/>
    </style:style>
    <style:style style:name="9ae59a.0" style:family="table-column">
      <style:table-column-properties style:column-width="0.00cm"/>
    </style:style>
    <style:style style:name="908428" style:family="table">
      <style:table-properties style:rel-width="100" table:align="center"/>
    </style:style>
    <style:style style:name="9084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 Milena Sánchez Rome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drea-milena-sanchez-romero">andrea-milena-sanchez-rome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154-8513">0000-0003-0154-851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a50131" table:style-name="a50131">
          <table:table-column table:style-name="a50131.0"/>
          <table:table-row>
            <table:table-cell office:value-type="string">
              <text:p text:style-name="Normal"><text:a xlink:type="simple" xlink:href="https://hal.science/hal-04939291v1">The effect of ambivalence and perceived vulnerability on in-store behaviours: a cross-sectional study in Tunisia and Colombia</text:a></text:p>
              <text:p text:style-name="Normal"><text:a xlink:type="simple" xlink:href="https://hal.science/search/index/?q=*&amp;authFullName_s=Andrea Milena Sánchez Romero">Andrea Milena Sánchez Romero</text:a><text:span>,</text:span><text:a xlink:type="simple" xlink:href="https://hal.science/search/index/?q=*&amp;authFullName_s=Maali Benhissi">Maali Benhissi</text:a></text:p>
              <text:p text:style-name="Normal"><text:span>Journal of Marketing Management</text:span><text:span>, 2025, pp.1-38.<text:s/></text:span><text:a xlink:type="simple" xlink:href="https://dx.doi.org/10.1080/0267257X.2025.2464213">⟨10.1080/0267257X.2025.2464213⟩</text:a></text:p>
              <text:p text:style-name="Normal"><text:span>Article dans une revue</text:span></text:p>
              <text:p text:style-name="Normal"><text:a xlink:type="simple" xlink:href="https://hal.science/hal-04939291v1">hal-0493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397v1">Understanding the role of health consciousness in the consumption of plant-based meat alternatives: a sequential mediation model</text:a></text:p>
              <text:p text:style-name="Normal"><text:a xlink:type="simple" xlink:href="https://hal.science/search/index/?q=*&amp;authFullName_s=Andrea Milena Sánchez Romero">Andrea Milena Sánchez Romero</text:a><text:span>,</text:span><text:a xlink:type="simple" xlink:href="https://hal.science/search/index/?q=*&amp;authFullName_s=Richard Ladwein">Richard Ladwein</text:a></text:p>
              <text:p text:style-name="Normal"><text:span>Journal of Sustainable Marketing</text:span><text:span>, 2023, 4 (2), pp.218-238.<text:s/></text:span><text:a xlink:type="simple" xlink:href="https://dx.doi.org/10.51300/JSM-2023-110">⟨10.51300/JSM-2023-110⟩</text:a></text:p>
              <text:p text:style-name="Normal"><text:span>Article dans une revue</text:span></text:p>
              <text:p text:style-name="Normal"><text:a xlink:type="simple" xlink:href="https://hal.science/hal-04258397v1">hal-0425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538v1">The role of trust in the relationship between consumers, producers and retailers of organic food : A sector-based approach</text:a></text:p>
              <text:p text:style-name="Normal"><text:a xlink:type="simple" xlink:href="https://hal.science/search/index/?q=*&amp;authFullName_s=Richard Ladwein">Richard Ladwein</text:a><text:span>,</text:span><text:a xlink:type="simple" xlink:href="https://hal.science/search/index/?q=*&amp;authFullName_s=Andrea Milena Sánchez Romero">Andrea Milena Sánchez Romero</text:a></text:p>
              <text:p text:style-name="Normal"><text:span>Journal of retailing and consumer services</text:span><text:span>, 2021, 60,<text:s/></text:span><text:a xlink:type="simple" xlink:href="https://dx.doi.org/10.1016/j.jretconser.2021.102508">⟨10.1016/j.jretconser.2021.102508⟩</text:a></text:p>
              <text:p text:style-name="Normal"><text:span>Article dans une revue</text:span></text:p>
              <text:p text:style-name="Normal"><text:a xlink:type="simple" xlink:href="https://hal.science/hal-03147538v1">hal-03147538v1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d28ee2" table:style-name="d28ee2">
          <table:table-column table:style-name="d28ee2.0"/>
          <table:table-row>
            <table:table-cell office:value-type="string">
              <text:p text:style-name="Normal"><text:a xlink:type="simple" xlink:href="https://hal.science/hal-04911296v1">Etude de cas M2253</text:a></text:p>
              <text:p text:style-name="Normal"><text:a xlink:type="simple" xlink:href="https://hal.science/search/index/?q=*&amp;authFullName_s=Maali Benhissi">Maali Benhissi</text:a><text:span>,</text:span><text:a xlink:type="simple" xlink:href="https://hal.science/search/index/?q=*&amp;authFullName_s=Andrea Milena Sánchez Romero">Andrea Milena Sánchez Romero</text:a></text:p>
              <text:p text:style-name="Normal"><text:span>Symphonie du luxe : La relation client chez Louis Vuitton</text:span><text:span>, 2025</text:span></text:p>
              <text:p text:style-name="Normal"><text:span>Autre publication scientifique</text:span></text:p>
              <text:p text:style-name="Normal"><text:a xlink:type="simple" xlink:href="https://hal.science/hal-04911296v1">hal-04911296v1</text:a></text:p>
            </table:table-cell>
          </table:table-row>
        </table:table>
        <text:p text:style-name="P19"/>
        <text:p text:style-name="Heading2"><text:span text:style-name="T8">Communication dans un congrès (10)</text:span></text:p>
        <text:p text:style-name="P21"/>
        <table:table table:name="19fd1c" table:style-name="19fd1c">
          <table:table-column table:style-name="19fd1c.0"/>
          <table:table-row>
            <table:table-cell office:value-type="string">
              <text:p text:style-name="Normal"><text:a xlink:type="simple" xlink:href="https://hal.science/hal-04912336v1">Le rôle de la réputation de la marque et de la sensibilité au prix dans la valorisation d’une offre hôtelière low cost</text:a></text:p>
              <text:p text:style-name="Normal"><text:a xlink:type="simple" xlink:href="https://hal.science/search/index/?q=*&amp;authFullName_s=Andrea Milena Sánchez Romero">Andrea Milena Sánchez Romero</text:a><text:span>,</text:span><text:a xlink:type="simple" xlink:href="https://hal.science/search/index/?q=*&amp;authFullName_s=Maali Benhissi">Maali Benhissi</text:a></text:p>
              <text:p text:style-name="Normal"><text:span>40ème Congrès International de l’Association Française du Marketing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912336v1">hal-0491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305v1">Shopping in a post COVID-19 context: The effect of perceived vulnerability and feelings of Ambivalence on in-store behavior</text:a></text:p>
              <text:p text:style-name="Normal"><text:a xlink:type="simple" xlink:href="https://hal.science/search/index/?q=*&amp;authFullName_s=Andrea Milena Sánchez Romero">Andrea Milena Sánchez Romero</text:a><text:span>,</text:span><text:a xlink:type="simple" xlink:href="https://hal.science/search/index/?q=*&amp;authFullName_s=Maali Benhissi">Maali Benhissi</text:a></text:p>
              <text:p text:style-name="Normal"><text:span>AMA Global Marketing SIG 2023 Conference</text:span><text:span>, May 2023, Santiago de Chile, Chile</text:span></text:p>
              <text:p text:style-name="Normal"><text:span>Communication dans un congrès</text:span></text:p>
              <text:p text:style-name="Normal"><text:a xlink:type="simple" xlink:href="https://hal.science/hal-04912305v1">hal-0491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300v1">Understanding shoppers' feelings in the post-covid era: the effect of ambivalence caused by crowdedness on consumer in-store behaviors</text:a></text:p>
              <text:p text:style-name="Normal"><text:a xlink:type="simple" xlink:href="https://hal.science/search/index/?q=*&amp;authFullName_s=Maali Benhissi">Maali Benhissi</text:a><text:span>,</text:span><text:a xlink:type="simple" xlink:href="https://hal.science/search/index/?q=*&amp;authFullName_s=Andrea Milena Sánchez Romero">Andrea Milena Sánchez Romero</text:a></text:p>
              <text:p text:style-name="Normal"><text:span>39ème Congrès International de l’Association Française du Marketing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4912300v1">hal-0491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94v1">Understanding the role of health consciousness in the consumption of plant based-meat alternatives: a cross-sectional study in France</text:a></text:p>
              <text:p text:style-name="Normal"><text:a xlink:type="simple" xlink:href="https://hal.science/search/index/?q=*&amp;authFullName_s=Andrea Milena Sánchez Romero">Andrea Milena Sánchez Romero</text:a></text:p>
              <text:p text:style-name="Normal"><text:span>4ème Journée Marketing et Développement Durable (JMDD)</text:span><text:span>, Feb 2023, Paris, France</text:span></text:p>
              <text:p text:style-name="Normal"><text:span>Communication dans un congrès</text:span></text:p>
              <text:p text:style-name="Normal"><text:a xlink:type="simple" xlink:href="https://hal.science/hal-04912294v1">hal-0491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90v1">Understanding the central role of ambivalence in ethical consumption behaviors</text:a></text:p>
              <text:p text:style-name="Normal"><text:a xlink:type="simple" xlink:href="https://hal.science/search/index/?q=*&amp;authFullName_s=Jean-François Toti">Jean-François Toti</text:a><text:span>,</text:span><text:a xlink:type="simple" xlink:href="https://hal.science/search/index/?q=*&amp;authFullName_s=Andrea Milena Sánchez Romero">Andrea Milena Sánchez Romero</text:a></text:p>
              <text:p text:style-name="Normal"><text:span>37ème Congrès International de l’Association Française du Marketing</text:span><text:span>, May 2020, E-congrès, France</text:span></text:p>
              <text:p text:style-name="Normal"><text:span>Communication dans un congrès</text:span></text:p>
              <text:p text:style-name="Normal"><text:a xlink:type="simple" xlink:href="https://hal.science/hal-04912290v1">hal-0491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86v1">Rôle des ventes privées sur le processus de valorisation d’une marque de luxe : effet modérateur de la communication responsable</text:a></text:p>
              <text:p text:style-name="Normal"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Andrea Milena Sánchez Romero">Andrea Milena Sánchez Romero</text:a></text:p>
              <text:p text:style-name="Normal"><text:span>7ème édition du Colloque Prix &amp; Valeur</text:span><text:span>, Jun 2020, E-conference, France</text:span></text:p>
              <text:p text:style-name="Normal"><text:span>Communication dans un congrès</text:span></text:p>
              <text:p text:style-name="Normal"><text:a xlink:type="simple" xlink:href="https://hal.science/hal-04912286v1">hal-04912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342v1">LES EFFETS DES VENTES PRIVÉES SUR LE PROCESSUS DE VALORISATION DES MARQUES DE LUXE : L’EFFET MODÉRATEUR DU MESSAGE PROMOTIONNEL</text:a></text:p>
              <text:p text:style-name="Normal"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Andrea Sanchez Romero">Andrea Sanchez Romero</text:a></text:p>
              <text:p text:style-name="Normal"><text:span>7ème édition du Colloque Prix &amp; Valeur, Journée labellisée AFM</text:span><text:span>, Jun 2020, Tours - e-conference, France</text:span></text:p>
              <text:p text:style-name="Normal"><text:span>Communication dans un congrès</text:span></text:p>
              <text:p text:style-name="Normal"><text:a xlink:type="simple" xlink:href="https://shs.hal.science/halshs-03018342v1">halshs-0301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81v1">The impact of corporate social irresponsibility on the consumer-brand relationship</text:a></text:p>
              <text:p text:style-name="Normal"><text:a xlink:type="simple" xlink:href="https://hal.science/search/index/?q=*&amp;authFullName_s=Jean-François Toti">Jean-François Toti</text:a><text:span>,</text:span><text:a xlink:type="simple" xlink:href="https://hal.science/search/index/?q=*&amp;authFullName_s=Andrea Milena Sánchez Romero">Andrea Milena Sánchez Romero</text:a></text:p>
              <text:p text:style-name="Normal"><text:span>49th Annual EMAC Conference</text:span><text:span>, May 2020, Budapest, Hungary</text:span></text:p>
              <text:p text:style-name="Normal"><text:span>Communication dans un congrès</text:span></text:p>
              <text:p text:style-name="Normal"><text:a xlink:type="simple" xlink:href="https://hal.science/hal-04912281v1">hal-0491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78v1">Ambivalence, consumer’s ethics and corporate’s ethical judgement: the role of ethical sensitivity and skepticism</text:a></text:p>
              <text:p text:style-name="Normal"><text:a xlink:type="simple" xlink:href="https://hal.science/search/index/?q=*&amp;authFullName_s=Jean-François Toti">Jean-François Toti</text:a><text:span>,</text:span><text:a xlink:type="simple" xlink:href="https://hal.science/search/index/?q=*&amp;authFullName_s=Andrea Milena Sánchez Romero">Andrea Milena Sánchez Romero</text:a><text:span>,</text:span><text:a xlink:type="simple" xlink:href="https://hal.science/search/index/?q=*&amp;authFullName_s=Richard Ladwein">Richard Ladwein</text:a></text:p>
              <text:p text:style-name="Normal"><text:span>Academy of Marketing Science Annual Conference</text:span><text:span>, May 2019, Vancouver, Canada</text:span></text:p>
              <text:p text:style-name="Normal"><text:span>Communication dans un congrès</text:span></text:p>
              <text:p text:style-name="Normal"><text:a xlink:type="simple" xlink:href="https://hal.science/hal-04912278v1">hal-0491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76v1">Quand l’entreprise est irresponsable : les conséquences de la publicité trompeuse sur les réactions affectives et les comportements des consommateurs</text:a></text:p>
              <text:p text:style-name="Normal"><text:a xlink:type="simple" xlink:href="https://hal.science/search/index/?q=*&amp;authFullName_s=Jean-François Toti">Jean-François Toti</text:a><text:span>,</text:span><text:a xlink:type="simple" xlink:href="https://hal.science/search/index/?q=*&amp;authFullName_s=Andrea Milena Sánchez Romero">Andrea Milena Sánchez Romero</text:a></text:p>
              <text:p text:style-name="Normal"><text:span>35ème Congrès International de l’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4912276v1">hal-04912276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9ae59a" table:style-name="9ae59a">
          <table:table-column table:style-name="9ae59a.0"/>
          <table:table-row>
            <table:table-cell office:value-type="string">
              <text:p text:style-name="Normal"><text:a xlink:type="simple" xlink:href="https://hal.science/hal-04912312v1">Eating meat substitutes: a big missed steak. Understanding the role of familiarity in the consumption of meat substitutes in France</text:a></text:p>
              <text:p text:style-name="Normal"><text:a xlink:type="simple" xlink:href="https://hal.science/search/index/?q=*&amp;authFullName_s=Andrea Milena Sánchez Romero">Andrea Milena Sánchez Romero</text:a><text:span>,</text:span><text:a xlink:type="simple" xlink:href="https://hal.science/search/index/?q=*&amp;authFullName_s=Richard Ladwein">Richard Ladwein</text:a></text:p>
              <text:p text:style-name="Normal"><text:span>51st Annual EMAC Conference</text:span><text:span>, May 2022, Budapest, Hungary</text:span></text:p>
              <text:p text:style-name="Normal"><text:span>Poster de conférence</text:span></text:p>
              <text:p text:style-name="Normal"><text:a xlink:type="simple" xlink:href="https://hal.science/hal-04912312v1">hal-04912312v1</text:a></text:p>
            </table:table-cell>
          </table:table-row>
        </table:table>
        <text:p text:style-name="P25"/>
        <text:p text:style-name="Heading2"><text:span text:style-name="T10">Chapitre d'ouvrage (1)</text:span></text:p>
        <text:p text:style-name="P27"/>
        <table:table table:name="908428" table:style-name="908428">
          <table:table-column table:style-name="908428.0"/>
          <table:table-row>
            <table:table-cell office:value-type="string">
              <text:p text:style-name="Normal"><text:a xlink:type="simple" xlink:href="https://hal.science/hal-04911106v1">L’ambivalence révélatrice de l’instabilité du concept de soi</text:a></text:p>
              <text:p text:style-name="Normal"><text:a xlink:type="simple" xlink:href="https://hal.science/search/index/?q=*&amp;authFullName_s=Andrea Milena Sánchez Romero">Andrea Milena Sánchez Romero</text:a><text:span>,</text:span><text:a xlink:type="simple" xlink:href="https://hal.science/search/index/?q=*&amp;authFullName_s=Richard Ladwein">Richard Ladwein</text:a></text:p>
              <text:p text:style-name="Normal"><text:span>La Voix des consommateurs. Affirmation, impuissance ou ambivalence ?</text:span><text:span>, Artois Presses Université, pp.335-356, 2021, 978-2-84832-471-5</text:span></text:p>
              <text:p text:style-name="Normal"><text:span>Chapitre d'ouvrage</text:span></text:p>
              <text:p text:style-name="Normal"><text:a xlink:type="simple" xlink:href="https://hal.science/hal-04911106v1">hal-04911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Milena Sánchez Romero</dc:title>
    <dc:subject/>
    <dc:description>CV</dc:description>
    <dc:creator/>
    <dc:date>2026-05-18T13:16:16.000</dc:date>
    <meta:generator>PHPWord</meta:generator>
    <meta:initial-creator>CCSD</meta:initial-creator>
    <meta:creation-date>2026-05-18T13:16:16.000</meta:creation-date>
    <meta:keyword/>
    <meta:user-defined meta:name="Category"/>
    <meta:user-defined meta:name="Company"/>
    <meta:user-defined meta:name="Manager"/>
  </office:meta>
</office:document-meta>
</file>