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b0a4" style:family="table">
      <style:table-properties style:rel-width="100" table:align="center"/>
    </style:style>
    <style:style style:name="45b0a4.0" style:family="table-column">
      <style:table-column-properties style:column-width="0.00cm"/>
    </style:style>
    <style:style style:name="12b7a3" style:family="table">
      <style:table-properties style:rel-width="100" table:align="center"/>
    </style:style>
    <style:style style:name="12b7a3.0" style:family="table-column">
      <style:table-column-properties style:column-width="0.00cm"/>
    </style:style>
    <style:style style:name="140ba1" style:family="table">
      <style:table-properties style:rel-width="100" table:align="center"/>
    </style:style>
    <style:style style:name="140ba1.0" style:family="table-column">
      <style:table-column-properties style:column-width="0.00cm"/>
    </style:style>
    <style:style style:name="a299e5" style:family="table">
      <style:table-properties style:rel-width="100" table:align="center"/>
    </style:style>
    <style:style style:name="a299e5.0" style:family="table-column">
      <style:table-column-properties style:column-width="0.00cm"/>
    </style:style>
    <style:style style:name="b47430" style:family="table">
      <style:table-properties style:rel-width="100" table:align="center"/>
    </style:style>
    <style:style style:name="b474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a Nic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5b0a4" table:style-name="45b0a4">
          <table:table-column table:style-name="45b0a4.0"/>
          <table:table-row>
            <table:table-cell office:value-type="string">
              <text:p text:style-name="Normal"><text:a xlink:type="simple" xlink:href="https://hal.science/hal-02895513v1">A Beehive Inspired Hydrogen Photocatalytic Device Integrating a Carbo- benzene Triptych Material for Efficient Solar Photo-reduction of Seawater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Kévin Cocq">Kévin Cocq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Kui Tan">Kui Tan</text:a><text:span>,</text:span><text:a xlink:type="simple" xlink:href="https://hal.science/search/index/?q=*&amp;authFullName_s=Teresa Hungría">Teresa Hungría</text:a><text:span>et al.</text:span></text:p>
              <text:p text:style-name="Normal"><text:span>Advanced Sustainable Systems</text:span><text:span>, 2020, 4 (9), pp.2000121.<text:s/></text:span><text:a xlink:type="simple" xlink:href="https://dx.doi.org/10.1002/adsu.202000121">⟨10.1002/adsu.202000121⟩</text:a></text:p>
              <text:p text:style-name="Normal"><text:span>Article dans une revue</text:span></text:p>
              <text:p text:style-name="Normal"><text:a xlink:type="simple" xlink:href="https://hal.science/hal-02895513v1">hal-0289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51v1">Self-propagating combustion of sputter-deposited Al/CuO nanolaminates</text:a></text:p>
              <text:p text:style-name="Normal"><text:a xlink:type="simple" xlink:href="https://hal.science/search/index/?q=*&amp;authFullName_s=James Zapata">James Zapata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Guillaume Lahiner">Guillaume Lahiner</text:a><text:span>,</text:span><text:a xlink:type="simple" xlink:href="https://hal.science/search/index/?q=*&amp;authFullName_s=Alain Estève">Alain Estève</text:a><text:span>et al.</text:span></text:p>
              <text:p text:style-name="Normal"><text:span>Combustion and Flame</text:span><text:span>, 2019, 205, pp.389-396.<text:s/></text:span><text:a xlink:type="simple" xlink:href="https://dx.doi.org/10.1016/j.combustflame.2019.04.031">⟨10.1016/j.combustflame.2019.04.031⟩</text:a></text:p>
              <text:p text:style-name="Normal"><text:span>Article dans une revue</text:span></text:p>
              <text:p text:style-name="Normal"><text:a xlink:type="simple" xlink:href="https://hal.science/hal-02127351v1">hal-0212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344v1">The role of alkylamine in the stabilization of CuO nanoparticles as a determinant of the Al/CuO redox reaction</text:a></text:p>
              <text:p text:style-name="Normal"><text:a xlink:type="simple" xlink:href="https://hal.science/search/index/?q=*&amp;authFullName_s=Ségolène Palussière">Ségolène Palussière</text:a><text:span>,</text:span><text:a xlink:type="simple" xlink:href="https://hal.science/search/index/?q=*&amp;authFullName_s=Jérémy Cure">Jérémy Cure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Katia Fajerwerg">Katia Fajerwerg</text:a><text:span>et al.</text:span></text:p>
              <text:p text:style-name="Normal"><text:span>Physical Chemistry Chemical Physics</text:span><text:span>, 2019, 21 (29), pp.16180-16189.<text:s/></text:span><text:a xlink:type="simple" xlink:href="https://dx.doi.org/10.1039/C9CP02220A">⟨10.1039/C9CP02220A⟩</text:a></text:p>
              <text:p text:style-name="Normal"><text:span>Article dans une revue</text:span></text:p>
              <text:p text:style-name="Normal"><text:a xlink:type="simple" xlink:href="https://hal.science/hal-02182344v1">hal-021823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43964v1">Fast circuit breaker based on integration of Al/CuO nanothermites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incent Baijot">Vincent Baijo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Sensors and Actuators A: Physical<text:s/></text:span><text:span>, 2018, 273, pp.249-255.<text:s/></text:span><text:a xlink:type="simple" xlink:href="https://dx.doi.org/10.1016/j.sna.2018.02.044">⟨10.1016/j.sna.2018.02.044⟩</text:a></text:p>
              <text:p text:style-name="Normal"><text:span>Article dans une revue</text:span></text:p>
              <text:p text:style-name="Normal"><text:a xlink:type="simple" xlink:href="https://laas.hal.science/hal-01743964v1">hal-017439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20567v1">A diffusion–reaction scheme for modeling ignition and self-propagating reactions in Al/CuO multilayered thin films</text:a></text:p>
              <text:p text:style-name="Normal"><text:a xlink:type="simple" xlink:href="https://hal.science/search/index/?q=*&amp;authFullName_s=Guillaume Lahiner">Guillaume Lahiner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James Zapata">James Zapata</text:a><text:span>,</text:span><text:a xlink:type="simple" xlink:href="https://hal.science/search/index/?q=*&amp;authFullName_s=Lorena Marín">Lorena Marín</text:a><text:span>,</text:span><text:a xlink:type="simple" xlink:href="https://hal.science/search/index/?q=*&amp;authFullName_s=Nicolas Richard">Nicolas Richard</text:a><text:span>et al.</text:span></text:p>
              <text:p text:style-name="Normal"><text:span>Journal of Applied Physics</text:span><text:span>, 2017, 122 (15), pp.155105.<text:s/></text:span><text:a xlink:type="simple" xlink:href="https://dx.doi.org/10.1063/1.5000312">⟨10.1063/1.5000312⟩</text:a></text:p>
              <text:p text:style-name="Normal"><text:span>Article dans une revue</text:span></text:p>
              <text:p text:style-name="Normal"><text:a xlink:type="simple" xlink:href="https://laas.hal.science/hal-01620567v1">hal-016205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80996v1">Investigation of Al/CuO multilayered thermite ignition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Guillaume Lahiner">Guillaume Lahiner</text:a><text:span>,</text:span><text:a xlink:type="simple" xlink:href="https://hal.science/search/index/?q=*&amp;authFullName_s=Andres Belisario">Andres Belisario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Mehdi Djafari-Rouhani">Mehdi Djafari-Rouhani</text:a><text:span>et al.</text:span></text:p>
              <text:p text:style-name="Normal"><text:span>Journal of Applied Physics</text:span><text:span>, 2017, 121 (3), pp.34503 - 34503.<text:s/></text:span><text:a xlink:type="simple" xlink:href="https://dx.doi.org/10.1063/1.4974288">⟨10.1063/1.4974288⟩</text:a></text:p>
              <text:p text:style-name="Normal"><text:span>Article dans une revue</text:span></text:p>
              <text:p text:style-name="Normal"><text:a xlink:type="simple" xlink:href="https://laas.hal.science/hal-01480996v1">hal-0148099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2b7a3" table:style-name="12b7a3">
          <table:table-column table:style-name="12b7a3.0"/>
          <table:table-row>
            <table:table-cell office:value-type="string">
              <text:p text:style-name="Normal"><text:a xlink:type="simple" xlink:href="https://laas.hal.science/hal-02137247v1">Dispositif de Cellule Solaire Hydrogène intégrant des Matériaux dits Triptyques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Kévin Cocq">Kévin Cocq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Sarah Bailly">Sarah Bailly</text:a><text:span>,</text:span><text:a xlink:type="simple" xlink:href="https://hal.science/search/index/?q=*&amp;authFullName_s=Fabien Mesnilgrente">Fabien Mesnilgrente</text:a><text:span>et al.</text:span></text:p>
              <text:p text:style-name="Normal"><text:span>GDR Solar Fuels 2019</text:span><text:span>, May 2019, Saint-Aubin, France</text:span></text:p>
              <text:p text:style-name="Normal"><text:span>Communication dans un congrès</text:span></text:p>
              <text:p text:style-name="Normal"><text:a xlink:type="simple" xlink:href="https://laas.hal.science/hal-02137247v1">hal-0213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39v1">AL/CUO SPUTTERED NANOTHERMITES AS NEW ENERGETIC THIN FILMS FOR TUNABLE IGNITION AND ACTUATIONS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Florent Sevely">Florent Sevely</text:a><text:span>,</text:span><text:a xlink:type="simple" xlink:href="https://hal.science/search/index/?q=*&amp;authFullName_s=Séverine Vivies">Séverine Vivies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Carole Rossi">Carole Rossi</text:a></text:p>
              <text:p text:style-name="Normal"><text:span>Journées Nationales sur les Technologies Emergentes (JNTE 2019)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347739v1">hal-023477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29202v1">Interface engineering with metal nanoparticles to tune ignition of Al/CuO nanothermite</text:a></text:p>
              <text:p text:style-name="Normal"><text:a xlink:type="simple" xlink:href="https://hal.science/search/index/?q=*&amp;authFullName_s=Baptiste Julien">Baptiste Julien</text:a><text:span>,</text:span><text:a xlink:type="simple" xlink:href="https://hal.science/search/index/?q=*&amp;authFullName_s=Jeremy Cure">Jeremy Cure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Séverine Vivies">Séverine Vivies</text:a><text:span>,</text:span><text:a xlink:type="simple" xlink:href="https://hal.science/search/index/?q=*&amp;authFullName_s=Alain Esteve">Alain Esteve</text:a><text:span>et al.</text:span></text:p>
              <text:p text:style-name="Normal"><text:span>MRS Fall Meeting 2019</text:span><text:span>, Dec 2019, Boston, United States</text:span></text:p>
              <text:p text:style-name="Normal"><text:span>Communication dans un congrès</text:span></text:p>
              <text:p text:style-name="Normal"><text:a xlink:type="simple" xlink:href="https://laas.hal.science/hal-03629202v1">hal-0362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15v1">Development of a miniature, fully integrated, multipoint initiation system: CASSIS</text:a></text:p>
              <text:p text:style-name="Normal"><text:a xlink:type="simple" xlink:href="https://hal.science/search/index/?q=*&amp;authFullName_s=Jean-Laurent Pouchairet">Jean-Laurent Pouchairet</text:a><text:span>,</text:span><text:a xlink:type="simple" xlink:href="https://hal.science/search/index/?q=*&amp;authFullName_s=Andres Belisario">Andres Belisario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Dominique Medus">Dominique Medus</text:a><text:span>,</text:span><text:a xlink:type="simple" xlink:href="https://hal.science/search/index/?q=*&amp;authFullName_s=Carole Rossi">Carole Rossi</text:a></text:p>
              <text:p text:style-name="Normal"><text:span>International Pyrotechnics Society Seminar ( IPSUSA 2018)</text:span><text:span>, Jul 2018, Fort Collins, United States. 5p</text:span></text:p>
              <text:p text:style-name="Normal"><text:span>Communication dans un congrès</text:span></text:p>
              <text:p text:style-name="Normal"><text:a xlink:type="simple" xlink:href="https://hal.science/hal-01745515v1">hal-0174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61v1">Ultra-rapid and fully integrated active pyrotechnic safety switches integrating nanothermites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Vincent Baijot">Vincent Baijot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2017 Materials Research Society Fall Meeting &amp; Exhibit</text:span><text:span>, Nov 2017, Boston, MA, United States</text:span></text:p>
              <text:p text:style-name="Normal"><text:span>Communication dans un congrès</text:span></text:p>
              <text:p text:style-name="Normal"><text:a xlink:type="simple" xlink:href="https://hal.science/hal-01688061v1">hal-0168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39v1">Design, realization and characterization of several types of micro-initiators integrating Al/CuO nanothermite: role of metallic micro-heater and substrate on fire/no fire characteristics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udovic Glavier">Ludovic Glavier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Ludovic Salvagnac">Ludovic Salvagnac</text:a><text:span>et al.</text:span></text:p>
              <text:p text:style-name="Normal"><text:span>42nd International Pyrotechnics Seminar</text:span><text:span>, Jul 2016, Grand Junction, CO, United States</text:span></text:p>
              <text:p text:style-name="Normal"><text:span>Communication dans un congrès</text:span></text:p>
              <text:p text:style-name="Normal"><text:a xlink:type="simple" xlink:href="https://hal.science/hal-01688039v1">hal-0168803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40ba1" table:style-name="140ba1">
          <table:table-column table:style-name="140ba1.0"/>
          <table:table-row>
            <table:table-cell office:value-type="string">
              <text:p text:style-name="Normal"><text:a xlink:type="simple" xlink:href="https://hal.science/hal-01688056v1">Investigation of Al/CuO multilayered thermite ignition and combustion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Lorena Marín">Lorena Marín</text:a><text:span>,</text:span><text:a xlink:type="simple" xlink:href="https://hal.science/search/index/?q=*&amp;authFullName_s=Andres Belisario">Andres Belisario</text:a><text:span>,</text:span><text:a xlink:type="simple" xlink:href="https://hal.science/search/index/?q=*&amp;authFullName_s=Carole Rossi">Carole Rossi</text:a></text:p>
              <text:p text:style-name="Normal"><text:span>European Materials Research Society Spring Meeting</text:span><text:span>, May 2017, Strasbourg, France. , 2017</text:span></text:p>
              <text:p text:style-name="Normal"><text:span>Poster de conférence</text:span></text:p>
              <text:p text:style-name="Normal"><text:a xlink:type="simple" xlink:href="https://hal.science/hal-01688056v1">hal-0168805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a299e5" table:style-name="a299e5">
          <table:table-column table:style-name="a299e5.0"/>
          <table:table-row>
            <table:table-cell office:value-type="string">
              <text:p text:style-name="Normal"><text:a xlink:type="simple" xlink:href="https://laas.hal.science/hal-02137930v1">Bilan 2018 des activités de la centrale de micro et nanotechnologies du LAAS-CNRS et du service TEAM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Monique Dilhan">Monique Dilhan</text:a><text:span>et al.</text:span></text:p>
              <text:p text:style-name="Normal"><text:span>2019</text:span></text:p>
              <text:p text:style-name="Normal"><text:span>Rapport</text:span><text:span><text:s/>(rapport technique)</text:span></text:p>
              <text:p text:style-name="Normal"><text:a xlink:type="simple" xlink:href="https://laas.hal.science/hal-02137930v1">hal-021379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47430" table:style-name="b47430">
          <table:table-column table:style-name="b47430.0"/>
          <table:table-row>
            <table:table-cell office:value-type="string">
              <text:p text:style-name="Normal"><text:a xlink:type="simple" xlink:href="https://laas.hal.science/tel-01975663v2">De l'étude de l'initiation de nanolaminés réactifs Al/CuO par point chaud à l'intégration de pyroMEMS pour la sécurité</text:a></text:p>
              <text:p text:style-name="Normal"><text:a xlink:type="simple" xlink:href="https://hal.science/search/index/?q=*&amp;authFullName_s=Andréa Nicollet">Andréa Nicollet</text:a></text:p>
              <text:p text:style-name="Normal"><text:span>Matériaux. Université Paul Sabatier - Toulouse III, 2018. Français.<text:s/></text:span><text:a xlink:type="simple" xlink:href="https://www.theses.fr/2018TOU30230">⟨NNT : 2018TOU30230⟩</text:a></text:p>
              <text:p text:style-name="Normal"><text:span>Thèse</text:span></text:p>
              <text:p text:style-name="Normal"><text:a xlink:type="simple" xlink:href="https://laas.hal.science/tel-01975663v2">tel-0197566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a Nicollet</dc:title>
    <dc:subject/>
    <dc:description>CV</dc:description>
    <dc:creator/>
    <dc:date>2026-05-07T10:30:23.000</dc:date>
    <meta:generator>PHPWord</meta:generator>
    <meta:initial-creator>CCSD</meta:initial-creator>
    <meta:creation-date>2026-05-07T10:30:23.000</meta:creation-date>
    <meta:keyword/>
    <meta:user-defined meta:name="Category"/>
    <meta:user-defined meta:name="Company"/>
    <meta:user-defined meta:name="Manager"/>
  </office:meta>
</office:document-meta>
</file>