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e4bb" style:family="table">
      <style:table-properties style:rel-width="100" table:align="center"/>
    </style:style>
    <style:style style:name="20e4bb.0" style:family="table-column">
      <style:table-column-properties style:column-width="0.00cm"/>
    </style:style>
    <style:style style:name="71adb0" style:family="table">
      <style:table-properties style:rel-width="100" table:align="center"/>
    </style:style>
    <style:style style:name="71adb0.0" style:family="table-column">
      <style:table-column-properties style:column-width="0.00cm"/>
    </style:style>
    <style:style style:name="a4e85c" style:family="table">
      <style:table-properties style:rel-width="100" table:align="center"/>
    </style:style>
    <style:style style:name="a4e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Peu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0e4bb" table:style-name="20e4bb">
          <table:table-column table:style-name="20e4bb.0"/>
          <table:table-row>
            <table:table-cell office:value-type="string">
              <text:p text:style-name="Normal"><text:a xlink:type="simple" xlink:href="https://hal.science/hal-05086419v1">Late Pleistocene thrust tectonics in the north Peruvian forearc revealed by Terrestrial Cosmogenic Nuclides surface exposure dating, field structural data and seismic profiles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Marc Régnier">Marc Régnier</text:a><text:span>et al.</text:span></text:p>
              <text:p text:style-name="Normal"><text:span>Tectonophysics</text:span><text:span>, 2025, 910, 230798 [14 p.].<text:s/></text:span><text:a xlink:type="simple" xlink:href="https://dx.doi.org/10.1016/j.tecto.2025.230798">⟨10.1016/j.tecto.2025.230798⟩</text:a></text:p>
              <text:p text:style-name="Normal"><text:span>Article dans une revue</text:span></text:p>
              <text:p text:style-name="Normal"><text:a xlink:type="simple" xlink:href="https://hal.science/hal-05086419v1">hal-050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25v1">Structural evolution of the southern Ecuadorian forearc in the Santa Elena Peninsula region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Pedro Reyes Benítez">Pedro Reyes Benítez</text:a><text:span>,</text:span><text:a xlink:type="simple" xlink:href="https://hal.science/search/index/?q=*&amp;authFullName_s=François Michaud">François Michaud</text:a><text:span>et al.</text:span></text:p>
              <text:p text:style-name="Normal"><text:span>Journal of South American Earth Sciences</text:span><text:span>, 2023, 130, pp.104503.<text:s/></text:span><text:a xlink:type="simple" xlink:href="https://dx.doi.org/10.1016/j.jsames.2023.104503">⟨10.1016/j.jsames.2023.104503⟩</text:a></text:p>
              <text:p text:style-name="Normal"><text:span>Article dans une revue</text:span></text:p>
              <text:p text:style-name="Normal"><text:a xlink:type="simple" xlink:href="https://hal.science/hal-04233625v1">hal-0423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45v1">Gravity-driven large-scale deformation system in the Tumbes-Guayaquil forearc basin, Northern Andes (Northern Peru-Southern Ecuador)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Cédric Bulois">Cédric Bulois</text:a><text:span>et al.</text:span></text:p>
              <text:p text:style-name="Normal"><text:span>Journal of Structural Geology</text:span><text:span>, 2023, 173, pp.104909.<text:s/></text:span><text:a xlink:type="simple" xlink:href="https://dx.doi.org/10.1016/j.jsg.2023.104909">⟨10.1016/j.jsg.2023.104909⟩</text:a></text:p>
              <text:p text:style-name="Normal"><text:span>Article dans une revue</text:span></text:p>
              <text:p text:style-name="Normal"><text:a xlink:type="simple" xlink:href="https://hal.science/hal-04143145v1">hal-0414314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1adb0" table:style-name="71adb0">
          <table:table-column table:style-name="71adb0.0"/>
          <table:table-row>
            <table:table-cell office:value-type="string">
              <text:p text:style-name="Normal"><text:a xlink:type="simple" xlink:href="https://insu.hal.science/insu-04115784v1">Gravitational raft tectonics in the Tumbes-Guayaquil forearc basin, Northern Andes (North Peru-South Ecuador)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Cédric Bulois">Cédric Bulois</text:a><text:span>et al.</text:span></text:p>
              <text:p text:style-name="Normal"><text:span>EGU General Assembly</text:span><text:span>, European Geosciences Union, 2023, Vienne (AUT), Austria</text:span></text:p>
              <text:p text:style-name="Normal"><text:span>Communication dans un congrès</text:span></text:p>
              <text:p text:style-name="Normal"><text:a xlink:type="simple" xlink:href="https://insu.hal.science/insu-04115784v1">insu-04115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67v1">Structural Evolution of southern Ecuadorian forearc (Santa Elena Peninsula)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edro Reyes">Pedro Reyes</text:a><text:span>et al.</text:span></text:p>
              <text:p text:style-name="Normal"><text:span>Latin American and Caribbean Seismological Commission (LACSC) 4th Assembly</text:span><text:span>, Latin American and Caribbean Seismological Commission, 2022, Quito, Ecuador</text:span></text:p>
              <text:p text:style-name="Normal"><text:span>Communication dans un congrès</text:span></text:p>
              <text:p text:style-name="Normal"><text:a xlink:type="simple" xlink:href="https://insu.hal.science/insu-04115767v1">insu-04115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61v1">Structural Evolution of the southern Ecuadorian forearc in the Santa Elena Peninsula region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edro Reyes">Pedro Reyes</text:a><text:span>et al.</text:span></text:p>
              <text:p text:style-name="Normal"><text:span>AGU Fall Meeting</text:span><text:span>, American Geophysical Union, Dec 2022, Chicago (IL), United States</text:span></text:p>
              <text:p text:style-name="Normal"><text:span>Communication dans un congrès</text:span></text:p>
              <text:p text:style-name="Normal"><text:a xlink:type="simple" xlink:href="https://insu.hal.science/insu-04115761v1">insu-0411576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4e85c" table:style-name="a4e85c">
          <table:table-column table:style-name="a4e85c.0"/>
          <table:table-row>
            <table:table-cell office:value-type="string">
              <text:p text:style-name="Normal"><text:a xlink:type="simple" xlink:href="https://hal.science/hal-03485252v1">Pliocene-Quaternary tectono-sedimentary evolution of the Guayaquil-Tumbes forearc basin (Ecuador-Peru)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François Michaud">François Michaud</text:a></text:p>
              <text:p text:style-name="Normal"><text:span>27e réunion des Sciences de la Terr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485252v1">hal-034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81v1">Extension as a major tectonic process of the evolution of Southern Ecuador compressional forearc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cois Michaud">Francois Michau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Andréa Peuzin">Andréa Peuzin</text:a><text:span>et al.</text:span></text:p>
              <text:p text:style-name="Normal"><text:span>27e réunion des Sciences de la Terre</text:span><text:span>, Nov 2021, Lyon, France.<text:s/></text:span></text:p>
              <text:p text:style-name="Normal"><text:span>Poster de conférence</text:span></text:p>
              <text:p text:style-name="Normal"><text:a xlink:type="simple" xlink:href="https://hal.science/hal-03485281v1">hal-03485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Peuzin</dc:title>
    <dc:subject/>
    <dc:description>CV</dc:description>
    <dc:creator/>
    <dc:date>2026-05-31T01:26:33.000</dc:date>
    <meta:generator>PHPWord</meta:generator>
    <meta:initial-creator>CCSD</meta:initial-creator>
    <meta:creation-date>2026-05-31T01:26:33.000</meta:creation-date>
    <meta:keyword/>
    <meta:user-defined meta:name="Category"/>
    <meta:user-defined meta:name="Company"/>
    <meta:user-defined meta:name="Manager"/>
  </office:meta>
</office:document-meta>
</file>