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220" style:family="table">
      <style:table-properties style:rel-width="100" table:align="center"/>
    </style:style>
    <style:style style:name="f7f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Romani--Partho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2)</text:span></text:p>
        <text:p text:style-name="P9"/>
        <table:table table:name="f7f220" table:style-name="f7f220">
          <table:table-column table:style-name="f7f220.0"/>
          <table:table-row>
            <table:table-cell office:value-type="string">
              <text:p text:style-name="Normal"><text:a xlink:type="simple" xlink:href="https://dumas.ccsd.cnrs.fr/dumas-03275850v1">A genealogy of &amp;lt;i&amp;gt;The Addams family&amp;lt;/i&amp;gt;: challenging society and gender codes</text:a></text:p>
              <text:p text:style-name="Normal"><text:a xlink:type="simple" xlink:href="https://hal.science/search/index/?q=*&amp;authFullName_s=Andréa Romani--Parthonnaud">Andréa Romani--Parthonnaud</text:a></text:p>
              <text:p text:style-name="Normal"><text:span>Humanities and Social Sciences. 2021</text:span></text:p>
              <text:p text:style-name="Normal"><text:span>Mémoire d'étudiant</text:span></text:p>
              <text:p text:style-name="Normal"><text:a xlink:type="simple" xlink:href="https://dumas.ccsd.cnrs.fr/dumas-03275850v1">dumas-03275850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3275852v1">A genealogy of &amp;lt;i&amp;gt;The Addams family&amp;lt;/i&amp;gt;: from gothic to comic</text:a></text:p>
              <text:p text:style-name="Normal"><text:a xlink:type="simple" xlink:href="https://hal.science/search/index/?q=*&amp;authFullName_s=Andréa Romani--Parthonnaud">Andréa Romani--Parthonnaud</text:a></text:p>
              <text:p text:style-name="Normal"><text:span>Humanities and Social Sciences. 2020</text:span></text:p>
              <text:p text:style-name="Normal"><text:span>Mémoire d'étudiant</text:span></text:p>
              <text:p text:style-name="Normal"><text:a xlink:type="simple" xlink:href="https://dumas.ccsd.cnrs.fr/dumas-03275852v1">dumas-03275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Romani--Parthonaud</dc:title>
    <dc:subject/>
    <dc:description>CV</dc:description>
    <dc:creator/>
    <dc:date>2026-03-17T14:17:24.000</dc:date>
    <meta:generator>PHPWord</meta:generator>
    <meta:initial-creator>CCSD</meta:initial-creator>
    <meta:creation-date>2026-03-17T14:17:24.000</meta:creation-date>
    <meta:keyword/>
    <meta:user-defined meta:name="Category"/>
    <meta:user-defined meta:name="Company"/>
    <meta:user-defined meta:name="Manager"/>
  </office:meta>
</office:document-meta>
</file>