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3c2e" style:family="table">
      <style:table-properties style:rel-width="100" table:align="center"/>
    </style:style>
    <style:style style:name="433c2e.0" style:family="table-column">
      <style:table-column-properties style:column-width="0.00cm"/>
    </style:style>
    <style:style style:name="64b934" style:family="table">
      <style:table-properties style:rel-width="100" table:align="center"/>
    </style:style>
    <style:style style:name="64b934.0" style:family="table-column">
      <style:table-column-properties style:column-width="0.00cm"/>
    </style:style>
    <style:style style:name="a0145c" style:family="table">
      <style:table-properties style:rel-width="100" table:align="center"/>
    </style:style>
    <style:style style:name="a01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Sel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3c2e" table:style-name="433c2e">
          <table:table-column table:style-name="433c2e.0"/>
          <table:table-row>
            <table:table-cell office:value-type="string">
              <text:p text:style-name="Normal"><text:a xlink:type="simple" xlink:href="https://normandie-univ.hal.science/hal-03116162v1">Solving the population balance equation for non-inertial particles dynamics using probability density function and neural networks: Application to a sooting flame</text:a></text:p>
              <text:p text:style-name="Normal"><text:a xlink:type="simple" xlink:href="https://hal.science/search/index/?q=*&amp;authFullName_s=Andréa Seltz">Andréa Seltz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Physics of Fluids</text:span><text:span>, 2021, 33 (1), pp.013311.<text:s/></text:span><text:a xlink:type="simple" xlink:href="https://dx.doi.org/10.1063/5.0031144">⟨10.1063/5.0031144⟩</text:a></text:p>
              <text:p text:style-name="Normal"><text:span>Article dans une revue</text:span></text:p>
              <text:p text:style-name="Normal"><text:a xlink:type="simple" xlink:href="https://normandie-univ.hal.science/hal-03116162v1">hal-03116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3873v1">Direct mapping from LES resolved scales to filtered-flame generated manifolds using convolutional neural networks</text:a></text:p>
              <text:p text:style-name="Normal"><text:a xlink:type="simple" xlink:href="https://hal.science/search/index/?q=*&amp;authFullName_s=Andréa Seltz">Andréa Seltz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Zacharias Nikolaou">Zacharias Nikolaou</text:a></text:p>
              <text:p text:style-name="Normal"><text:span>Combustion and Flame</text:span><text:span>, 2019, 210, pp.71-82.<text:s/></text:span><text:a xlink:type="simple" xlink:href="https://dx.doi.org/10.1016/j.combustflame.2019.08.014">⟨10.1016/j.combustflame.2019.08.014⟩</text:a></text:p>
              <text:p text:style-name="Normal"><text:span>Article dans une revue</text:span></text:p>
              <text:p text:style-name="Normal"><text:a xlink:type="simple" xlink:href="https://normandie-univ.hal.science/hal-02313873v1">hal-0231387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4b934" table:style-name="64b934">
          <table:table-column table:style-name="64b934.0"/>
          <table:table-row>
            <table:table-cell office:value-type="string">
              <text:p text:style-name="Normal"><text:a xlink:type="simple" xlink:href="https://hal.science/hal-02420284v1">Machine learning for sub-grid scale turbulent combustion modeling</text:a></text:p>
              <text:p text:style-name="Normal"><text:a xlink:type="simple" xlink:href="https://hal.science/search/index/?q=*&amp;authFullName_s=Andréa Seltz">Andréa Seltz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15th US National Congress on Computational Mechanics</text:span><text:span>, 2019, Austin, United States</text:span></text:p>
              <text:p text:style-name="Normal"><text:span>Communication dans un congrès</text:span></text:p>
              <text:p text:style-name="Normal"><text:a xlink:type="simple" xlink:href="https://hal.science/hal-02420284v1">hal-02420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225v1">Large-eddy simulation of premixed turbulent combustion using a convolutional neural network</text:a></text:p>
              <text:p text:style-name="Normal"><text:a xlink:type="simple" xlink:href="https://hal.science/search/index/?q=*&amp;authFullName_s=Andréa Seltz">Andréa Seltz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SIAM Int. Conf. on Numerical Combustion</text:span><text:span>, 2019, Aix-la-Chapelle, Germany</text:span></text:p>
              <text:p text:style-name="Normal"><text:span>Communication dans un congrès</text:span></text:p>
              <text:p text:style-name="Normal"><text:a xlink:type="simple" xlink:href="https://normandie-univ.hal.science/hal-02132225v1">hal-02132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220v1">Machine learning for sub-grid scale turbulent combustion modeling</text:a></text:p>
              <text:p text:style-name="Normal"><text:a xlink:type="simple" xlink:href="https://hal.science/search/index/?q=*&amp;authFullName_s=Andréa Seltz">Andréa Seltz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9th ECM</text:span><text:span>, 2019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132220v1">hal-021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97v1">Machine learning for turbulent combustion modeling in high-fidelity LES</text:a></text:p>
              <text:p text:style-name="Normal"><text:a xlink:type="simple" xlink:href="https://hal.science/search/index/?q=*&amp;authFullName_s=Andréa Seltz">Andréa Seltz</text:a><text:span>,</text:span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/text:p>
              <text:p text:style-name="Normal"><text:span>1rst HiFiLeD Symposium</text:span><text:span>, 2018, Bruxelles, Belgium</text:span></text:p>
              <text:p text:style-name="Normal"><text:span>Communication dans un congrès</text:span></text:p>
              <text:p text:style-name="Normal"><text:a xlink:type="simple" xlink:href="https://hal.science/hal-02420297v1">hal-0242029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0145c" table:style-name="a0145c">
          <table:table-column table:style-name="a0145c.0"/>
          <table:table-row>
            <table:table-cell office:value-type="string">
              <text:p text:style-name="Normal"><text:a xlink:type="simple" xlink:href="https://normandie-univ.hal.science/hal-03042541v1">From discrete and iterative deconvolution operators to machine learning for premixed turbulent combustion modeling.</text:a></text:p>
              <text:p text:style-name="Normal"><text:a xlink:type="simple" xlink:href="https://hal.science/search/index/?q=*&amp;authFullName_s=Pascale Domingo">Pascale Domingo</text:a><text:span>,</text:span><text:a xlink:type="simple" xlink:href="https://hal.science/search/index/?q=*&amp;authFullName_s=Zacharias Nikolaou">Zacharias Nikolaou</text:a><text:span>,</text:span><text:a xlink:type="simple" xlink:href="https://hal.science/search/index/?q=*&amp;authFullName_s=Andréa Seltz">Andréa Seltz</text:a><text:span>,</text:span><text:a xlink:type="simple" xlink:href="https://hal.science/search/index/?q=*&amp;authFullName_s=Luc Vervisch">Luc Vervisch</text:a></text:p>
              <text:p text:style-name="Normal"><text:span>Data analysis for direct numerical simulation of turbulent combustion</text:span><text:span>, pp.215-232, 2020, 978-3-030-44718-2.<text:s/></text:span><text:a xlink:type="simple" xlink:href="https://dx.doi.org/10.1007/978-3-030-44718-2_11">⟨10.1007/978-3-030-44718-2_11⟩</text:a></text:p>
              <text:p text:style-name="Normal"><text:span>Chapitre d'ouvrage</text:span></text:p>
              <text:p text:style-name="Normal"><text:a xlink:type="simple" xlink:href="https://normandie-univ.hal.science/hal-03042541v1">hal-03042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Seltz</dc:title>
    <dc:subject/>
    <dc:description>CV</dc:description>
    <dc:creator/>
    <dc:date>2026-03-15T09:48:55.000</dc:date>
    <meta:generator>PHPWord</meta:generator>
    <meta:initial-creator>CCSD</meta:initial-creator>
    <meta:creation-date>2026-03-15T09:48:55.000</meta:creation-date>
    <meta:keyword/>
    <meta:user-defined meta:name="Category"/>
    <meta:user-defined meta:name="Company"/>
    <meta:user-defined meta:name="Manager"/>
  </office:meta>
</office:document-meta>
</file>