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2019" style:family="table">
      <style:table-properties style:rel-width="100" table:align="center"/>
    </style:style>
    <style:style style:name="a92019.0" style:family="table-column">
      <style:table-column-properties style:column-width="0.00cm"/>
    </style:style>
    <style:style style:name="9f807a" style:family="table">
      <style:table-properties style:rel-width="100" table:align="center"/>
    </style:style>
    <style:style style:name="9f807a.0" style:family="table-column">
      <style:table-column-properties style:column-width="0.00cm"/>
    </style:style>
    <style:style style:name="c429c2" style:family="table">
      <style:table-properties style:rel-width="100" table:align="center"/>
    </style:style>
    <style:style style:name="c429c2.0" style:family="table-column">
      <style:table-column-properties style:column-width="0.00cm"/>
    </style:style>
    <style:style style:name="31f259" style:family="table">
      <style:table-properties style:rel-width="100" table:align="center"/>
    </style:style>
    <style:style style:name="31f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SIM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-simoni">andrea-simon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7053663">16705366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C-1410-2011">C-1410-20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a92019" table:style-name="a92019">
          <table:table-column table:style-name="a92019.0"/>
          <table:table-row>
            <table:table-cell office:value-type="string">
              <text:p text:style-name="Normal"><text:a xlink:type="simple" xlink:href="https://hal.science/hal-03810619v1">Exploring Ultracold Collisions in Li 6 - Cr 53 Fermi Mixtures: Feshbach Resonances and Scattering Properties of a Novel Alkali-Transition Metal System</text:a></text:p>
              <text:p text:style-name="Normal"><text:a xlink:type="simple" xlink:href="https://hal.science/search/index/?q=*&amp;authFullName_s=A. Ciamei">A. Ciamei</text:a><text:span>,</text:span><text:a xlink:type="simple" xlink:href="https://hal.science/search/index/?q=*&amp;authFullName_s=S. Finelli">S. Finelli</text:a><text:span>,</text:span><text:a xlink:type="simple" xlink:href="https://hal.science/search/index/?q=*&amp;authFullName_s=A. Trenkwalder">A. Trenkwalder</text:a><text:span>,</text:span><text:a xlink:type="simple" xlink:href="https://hal.science/search/index/?q=*&amp;authFullName_s=M. Inguscio">M. Inguscio</text:a><text:span>,</text:span><text:a xlink:type="simple" xlink:href="https://hal.science/search/index/?q=*&amp;authFullName_s=A. Simoni">A. Simoni</text:a><text:span>et al.</text:span></text:p>
              <text:p text:style-name="Normal"><text:span>Physical Review Letters</text:span><text:span>, 2022, 129 (9), pp.093402.<text:s/></text:span><text:a xlink:type="simple" xlink:href="https://dx.doi.org/10.1103/PhysRevLett.129.093402">⟨10.1103/PhysRevLett.129.093402⟩</text:a></text:p>
              <text:p text:style-name="Normal"><text:span>Article dans une revue</text:span></text:p>
              <text:p text:style-name="Normal"><text:a xlink:type="simple" xlink:href="https://hal.science/hal-03810619v1">hal-0381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88v2">Fitting ultracold resonances without a fit</text:a></text:p>
              <text:p text:style-name="Normal"><text:a xlink:type="simple" xlink:href="https://hal.science/search/index/?q=*&amp;authFullName_s=Andrea Simoni">Andrea Simoni</text:a></text:p>
              <text:p text:style-name="Normal"><text:span>New Journal of Physics</text:span><text:span>, 2021, 23 (11), pp.113023.<text:s/></text:span><text:a xlink:type="simple" xlink:href="https://dx.doi.org/10.1088/1367-2630/ac3442">⟨10.1088/1367-2630/ac3442⟩</text:a></text:p>
              <text:p text:style-name="Normal"><text:span>Article dans une revue</text:span></text:p>
              <text:p text:style-name="Normal"><text:a xlink:type="simple" xlink:href="https://hal.science/hal-03464488v2">hal-0346448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69510v1">In planta Activity of Novel Copper(II)-Based Formulations to Inhibit the Esca-Associated Fungus Phaeoacremonium minimum in Grapevine Propagation Material</text:a></text:p>
              <text:p text:style-name="Normal"><text:a xlink:type="simple" xlink:href="https://hal.science/search/index/?q=*&amp;authFullName_s=Enrico Battiston">Enrico Battiston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Livio Antonielli">Livio Antonielli</text:a><text:span>,</text:span><text:a xlink:type="simple" xlink:href="https://hal.science/search/index/?q=*&amp;authFullName_s=Vincenzo Mondello">Vincenzo Mondello</text:a><text:span>,</text:span><text:a xlink:type="simple" xlink:href="https://hal.science/search/index/?q=*&amp;authFullName_s=Christophe Clément">Christophe Clément</text:a><text:span>et al.</text:span></text:p>
              <text:p text:style-name="Normal"><text:span>Frontiers in Plant Science</text:span><text:span>, 2021, 12,<text:s/></text:span><text:a xlink:type="simple" xlink:href="https://dx.doi.org/10.3389/fpls.2021.649694">⟨10.3389/fpls.2021.649694⟩</text:a></text:p>
              <text:p text:style-name="Normal"><text:span>Article dans une revue</text:span></text:p>
              <text:p text:style-name="Normal"><text:a xlink:type="simple" xlink:href="https://univ-reims.hal.science/hal-03169510v1">hal-031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88v1">Quasi-one-dimensional ultracold rigid-rotor collisions: Reactive and nonreactive cases</text:a></text:p>
              <text:p text:style-name="Normal"><text:a xlink:type="simple" xlink:href="https://hal.science/search/index/?q=*&amp;authFullName_s=R. Vexiau">R. Vexiau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A. Simoni">A. Simoni</text:a></text:p>
              <text:p text:style-name="Normal"><text:span>Physical Review A</text:span><text:span>, 2019, 100 (1), pp.012704.<text:s/></text:span><text:a xlink:type="simple" xlink:href="https://dx.doi.org/10.1103/PhysRevA.100.012704">⟨10.1103/PhysRevA.100.012704⟩</text:a></text:p>
              <text:p text:style-name="Normal"><text:span>Article dans une revue</text:span></text:p>
              <text:p text:style-name="Normal"><text:a xlink:type="simple" xlink:href="https://hal.science/hal-02262288v1">hal-022622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890v1">Quantitative analysis of losses close to a d -wave open-channel Feshbach resonance in K 39</text:a></text:p>
              <text:p text:style-name="Normal"><text:a xlink:type="simple" xlink:href="https://hal.science/search/index/?q=*&amp;authFullName_s=L. Fouché">L. Fouché</text:a><text:span>,</text:span><text:a xlink:type="simple" xlink:href="https://hal.science/search/index/?q=*&amp;authFullName_s=Amaudric Boissé">Amaudric Boissé</text:a><text:span>,</text:span><text:a xlink:type="simple" xlink:href="https://hal.science/search/index/?q=*&amp;authFullName_s=G. Berthet">G. Berthet</text:a><text:span>,</text:span><text:a xlink:type="simple" xlink:href="https://hal.science/search/index/?q=*&amp;authFullName_s=S. Lepoutre">S. Lepoutre</text:a><text:span>,</text:span><text:a xlink:type="simple" xlink:href="https://hal.science/search/index/?q=*&amp;authFullName_s=A. Simoni">A. Simoni</text:a><text:span>et al.</text:span></text:p>
              <text:p text:style-name="Normal"><text:span>Physical Review A</text:span><text:span>, 2019, 99 (2), pp.022701.<text:s/></text:span><text:a xlink:type="simple" xlink:href="https://dx.doi.org/10.1103/PhysRevA.99.022701">⟨10.1103/PhysRevA.99.022701⟩</text:a></text:p>
              <text:p text:style-name="Normal"><text:span>Article dans une revue</text:span></text:p>
              <text:p text:style-name="Normal"><text:a xlink:type="simple" xlink:href="https://univ-rennes.hal.science/hal-02050890v1">hal-020508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6697v1">Dual-species Bose-Einstein condensate of K-41 and Rb-87 in a hybrid trap</text:a></text:p>
              <text:p text:style-name="Normal"><text:a xlink:type="simple" xlink:href="https://hal.science/search/index/?q=*&amp;authFullName_s=A. Burchianti">A. Burchianti</text:a><text:span>,</text:span><text:a xlink:type="simple" xlink:href="https://hal.science/search/index/?q=*&amp;authFullName_s=C. d'Errico">C. d'Errico</text:a><text:span>,</text:span><text:a xlink:type="simple" xlink:href="https://hal.science/search/index/?q=*&amp;authFullName_s=S. Rosi">S. Rosi</text:a><text:span>,</text:span><text:a xlink:type="simple" xlink:href="https://hal.science/search/index/?q=*&amp;authFullName_s=A. Simoni">A. Simoni</text:a><text:span>,</text:span><text:a xlink:type="simple" xlink:href="https://hal.science/search/index/?q=*&amp;authFullName_s=M. Modugno">M. Modugno</text:a><text:span>et al.</text:span></text:p>
              <text:p text:style-name="Normal"><text:span>Physical Review A : Atomic, molecular, and optical physics [1990-2015]</text:span><text:span>, 2018, 98 (6), pp.063616.<text:s/></text:span><text:a xlink:type="simple" xlink:href="https://dx.doi.org/10.1103/PhysRevA.98.063616">⟨10.1103/PhysRevA.98.063616⟩</text:a></text:p>
              <text:p text:style-name="Normal"><text:span>Article dans une revue</text:span></text:p>
              <text:p text:style-name="Normal"><text:a xlink:type="simple" xlink:href="https://univ-rennes.hal.science/hal-01996697v1">hal-0199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86v1">Application of the spectral element method to the solution of the multichannel Schroedinger equation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17, 146 (24), pp.244106-1-9.<text:s/></text:span><text:a xlink:type="simple" xlink:href="https://dx.doi.org/10.1063/1.4987026">⟨10.1063/1.4987026⟩</text:a></text:p>
              <text:p text:style-name="Normal"><text:span>Article dans une revue</text:span></text:p>
              <text:p text:style-name="Normal"><text:a xlink:type="simple" xlink:href="https://hal.science/hal-01551686v1">hal-015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90v1">Feshbach resonances and weakly bound molecular states of boson-boson and boson-fermion NaK pair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Andrea Simoni">Andrea Simoni</text:a></text:p>
              <text:p text:style-name="Normal"><text:span>Physical Review A : Atomic, molecular, and optical physics [1990-2015]</text:span><text:span>, 2016, 93 (4), pp.042701.<text:s/></text:span><text:a xlink:type="simple" xlink:href="https://dx.doi.org/10.1103/PhysRevA.93.042701">⟨10.1103/PhysRevA.93.042701⟩</text:a></text:p>
              <text:p text:style-name="Normal"><text:span>Article dans une revue</text:span></text:p>
              <text:p text:style-name="Normal"><text:a xlink:type="simple" xlink:href="https://hal.science/hal-01298490v1">hal-0129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94v1">Influence of the energy-band structure on ultracold reactive processes in lattices</text:a></text:p>
              <text:p text:style-name="Normal"><text:a xlink:type="simple" xlink:href="https://hal.science/search/index/?q=*&amp;authFullName_s=Hugo Terrier">Hugo Terrier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A. Simoni">A. Simoni</text:a></text:p>
              <text:p text:style-name="Normal"><text:span>Physical Review A : Atomic, molecular, and optical physics [1990-2015]</text:span><text:span>, 2016, 93 (3), pp.032703.<text:s/></text:span><text:a xlink:type="simple" xlink:href="https://dx.doi.org/10.1103/PhysRevA.93.032703">⟨10.1103/PhysRevA.93.032703⟩</text:a></text:p>
              <text:p text:style-name="Normal"><text:span>Article dans une revue</text:span></text:p>
              <text:p text:style-name="Normal"><text:a xlink:type="simple" xlink:href="https://hal.science/hal-01298394v1">hal-0129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473v1">Polar molecule reactive collisions in quasi-1D system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Srihari Srinivasan">Srihari Srinivasan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K Jachymski">K Jachymski</text:a><text:span>,</text:span><text:a xlink:type="simple" xlink:href="https://hal.science/search/index/?q=*&amp;authFullName_s=Z Idziaszek">Z Idziaszek</text:a><text:span>et al.</text:span></text:p>
              <text:p text:style-name="Normal"><text:span>New Journal of Physics</text:span><text:span>, 2015, 17 (1), pp.013020.1-15.<text:s/></text:span><text:a xlink:type="simple" xlink:href="https://dx.doi.org/10.1088/1367-2630/17/1/013020">⟨10.1088/1367-2630/17/1/013020⟩</text:a></text:p>
              <text:p text:style-name="Normal"><text:span>Article dans une revue</text:span></text:p>
              <text:p text:style-name="Normal"><text:a xlink:type="simple" xlink:href="https://hal.science/hal-01091473v1">hal-010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44v1">Test of the Universality of the Three-Body Efimov Parameter at Narrow Feshbach Resonances</text:a></text:p>
              <text:p text:style-name="Normal"><text:a xlink:type="simple" xlink:href="https://hal.science/search/index/?q=*&amp;authFullName_s=Sanjukta Roy">Sanjukta Roy</text:a><text:span>,</text:span><text:a xlink:type="simple" xlink:href="https://hal.science/search/index/?q=*&amp;authFullName_s=Manuelle Landini">Manuelle Landini</text:a><text:span>,</text:span><text:a xlink:type="simple" xlink:href="https://hal.science/search/index/?q=*&amp;authFullName_s=Andreas Trenkwalder">Andreas Trenkwalder</text:a><text:span>,</text:span><text:a xlink:type="simple" xlink:href="https://hal.science/search/index/?q=*&amp;authFullName_s=Giulia Semeghini">Giulia Semeghini</text:a><text:span>,</text:span><text:a xlink:type="simple" xlink:href="https://hal.science/search/index/?q=*&amp;authFullName_s=Giacomo Spagnolli">Giacomo Spagnolli</text:a><text:span>et al.</text:span></text:p>
              <text:p text:style-name="Normal"><text:span>Physical Review Letters</text:span><text:span>, 2013, 111 (5), pp.053202-1-5.<text:s/></text:span><text:a xlink:type="simple" xlink:href="https://dx.doi.org/10.1103/PhysRevLett.111.053202">⟨10.1103/PhysRevLett.111.053202⟩</text:a></text:p>
              <text:p text:style-name="Normal"><text:span>Article dans une revue</text:span></text:p>
              <text:p text:style-name="Normal"><text:a xlink:type="simple" xlink:href="https://hal.science/hal-00976044v1">hal-009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53v1">Direct evaporative cooling of K-39 atoms to Bose-Einstein condensation</text:a></text:p>
              <text:p text:style-name="Normal"><text:a xlink:type="simple" xlink:href="https://hal.science/search/index/?q=*&amp;authFullName_s=M. Landini">M. Landini</text:a><text:span>,</text:span><text:a xlink:type="simple" xlink:href="https://hal.science/search/index/?q=*&amp;authFullName_s=Sylvaine Roy">Sylvaine Roy</text:a><text:span>,</text:span><text:a xlink:type="simple" xlink:href="https://hal.science/search/index/?q=*&amp;authFullName_s=G. Roati">G. Roati</text:a><text:span>,</text:span><text:a xlink:type="simple" xlink:href="https://hal.science/search/index/?q=*&amp;authFullName_s=A. Simoni">A. Simoni</text:a><text:span>,</text:span><text:a xlink:type="simple" xlink:href="https://hal.science/search/index/?q=*&amp;authFullName_s=M. Inguscio">M. Inguscio</text:a><text:span>et al.</text:span></text:p>
              <text:p text:style-name="Normal"><text:span>Physical Review A : Atomic, molecular, and optical physics [1990-2015]</text:span><text:span>, 2012, 86 (3), pp.033421.<text:s/></text:span><text:a xlink:type="simple" xlink:href="https://dx.doi.org/10.1103/PhysRevA.86.033421">⟨10.1103/PhysRevA.86.033421⟩</text:a></text:p>
              <text:p text:style-name="Normal"><text:span>Article dans une revue</text:span></text:p>
              <text:p text:style-name="Normal"><text:a xlink:type="simple" xlink:href="https://hal.science/hal-01073153v1">hal-010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01v1">Multichannel quantum-defect theory for ultracold atom-ion collisions</text:a></text:p>
              <text:p text:style-name="Normal"><text:a xlink:type="simple" xlink:href="https://hal.science/search/index/?q=*&amp;authFullName_s=Zbigniew Idziaszek">Zbigniew Idziaszek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Tommaso Calarco">Tommaso Calarco</text:a><text:span>,</text:span><text:a xlink:type="simple" xlink:href="https://hal.science/search/index/?q=*&amp;authFullName_s=Paul S. Julienne">Paul S. Julienne</text:a></text:p>
              <text:p text:style-name="Normal"><text:span>New Journal of Physics</text:span><text:span>, 2011, 13, pp.083005.<text:s/></text:span><text:a xlink:type="simple" xlink:href="https://dx.doi.org/10.1088/1367-2630/13/8/083005">⟨10.1088/1367-2630/13/8/083005⟩</text:a></text:p>
              <text:p text:style-name="Normal"><text:span>Article dans une revue</text:span></text:p>
              <text:p text:style-name="Normal"><text:a xlink:type="simple" xlink:href="https://hal.science/hal-00697501v1">hal-006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48v1">Landau quantization effects in ultracold atom-ion collision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2011, 44, pp.5201.<text:s/></text:span><text:a xlink:type="simple" xlink:href="https://dx.doi.org/10.1088/0953-4075/44/23/235201">⟨10.1088/0953-4075/44/23/235201⟩</text:a></text:p>
              <text:p text:style-name="Normal"><text:span>Article dans une revue</text:span></text:p>
              <text:p text:style-name="Normal"><text:a xlink:type="simple" xlink:href="https://hal.science/hal-00685148v1">hal-006851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930v1">Feshbach resonances in ultracold atom-molecule collision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avel Soldán">Pavel Soldán</text:a></text:p>
              <text:p text:style-name="Normal"><text:span>Physical Review A : Atomic, molecular, and optical physics [1990-2015]</text:span><text:span>, 2009, 79 (3), pp.032701.<text:s/></text:span><text:a xlink:type="simple" xlink:href="https://dx.doi.org/10.1103/PhysRevA.79.032701">⟨10.1103/PhysRevA.79.032701⟩</text:a></text:p>
              <text:p text:style-name="Normal"><text:span>Article dans une revue</text:span></text:p>
              <text:p text:style-name="Normal"><text:a xlink:type="simple" xlink:href="https://univ-rennes.hal.science/hal-01082930v1">hal-010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64v1">Collisional and molecular spectroscopy in an ultracold Bose-Bose mixture</text:a></text:p>
              <text:p text:style-name="Normal"><text:a xlink:type="simple" xlink:href="https://hal.science/search/index/?q=*&amp;authFullName_s=G. Thalhammer">G. Thalhammer</text:a><text:span>,</text:span><text:a xlink:type="simple" xlink:href="https://hal.science/search/index/?q=*&amp;authFullName_s=G. Barontini">G. Barontini</text:a><text:span>,</text:span><text:a xlink:type="simple" xlink:href="https://hal.science/search/index/?q=*&amp;authFullName_s=Jacopo Catani">Jacopo Catani</text:a><text:span>,</text:span><text:a xlink:type="simple" xlink:href="https://hal.science/search/index/?q=*&amp;authFullName_s=F. Rabatti">F. Rabatti</text:a><text:span>,</text:span><text:a xlink:type="simple" xlink:href="https://hal.science/search/index/?q=*&amp;authFullName_s=C. Weber">C. Weber</text:a><text:span>et al.</text:span></text:p>
              <text:p text:style-name="Normal"><text:span>New Journal of Physics</text:span><text:span>, 2009, 11, pp.055044.<text:s/></text:span><text:a xlink:type="simple" xlink:href="https://dx.doi.org/10.1088/1367-2630/11/5/055044">⟨10.1088/1367-2630/11/5/055044⟩</text:a></text:p>
              <text:p text:style-name="Normal"><text:span>Article dans une revue</text:span></text:p>
              <text:p text:style-name="Normal"><text:a xlink:type="simple" xlink:href="https://hal.science/hal-00666964v1">hal-006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46v1">Quantum theory of ultracold atom-ion collisions</text:a></text:p>
              <text:p text:style-name="Normal"><text:a xlink:type="simple" xlink:href="https://hal.science/search/index/?q=*&amp;authFullName_s=Zbigniew Idziaszek">Zbigniew Idziaszek</text:a><text:span>,</text:span><text:a xlink:type="simple" xlink:href="https://hal.science/search/index/?q=*&amp;authFullName_s=Tommaso Calarco">Tommaso Calarco</text:a><text:span>,</text:span><text:a xlink:type="simple" xlink:href="https://hal.science/search/index/?q=*&amp;authFullName_s=Paul S. Julienne">Paul S. Julienne</text:a><text:span>,</text:span><text:a xlink:type="simple" xlink:href="https://hal.science/search/index/?q=*&amp;authFullName_s=Andrea Simoni">Andrea Simoni</text:a></text:p>
              <text:p text:style-name="Normal"><text:span>Physical Review A : Atomic, molecular, and optical physics [1990-2015]</text:span><text:span>, 2009, 79 (1), pp.10702.<text:s/></text:span><text:a xlink:type="simple" xlink:href="https://dx.doi.org/10.1103/PHYSREVA.79.010702">⟨10.1103/PHYSREVA.79.010702⟩</text:a></text:p>
              <text:p text:style-name="Normal"><text:span>Article dans une revue</text:span></text:p>
              <text:p text:style-name="Normal"><text:a xlink:type="simple" xlink:href="https://hal.science/hal-00667346v1">hal-0066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76v1">Feshbach resonances in ultracold 39K</text:a></text:p>
              <text:p text:style-name="Normal"><text:a xlink:type="simple" xlink:href="https://hal.science/search/index/?q=*&amp;authFullName_s=Chiara d'Errico">Chiara d'Errico</text:a><text:span>,</text:span><text:a xlink:type="simple" xlink:href="https://hal.science/search/index/?q=*&amp;authFullName_s=Matteo Zaccanti">Matteo Zaccanti</text:a><text:span>,</text:span><text:a xlink:type="simple" xlink:href="https://hal.science/search/index/?q=*&amp;authFullName_s=Marco Fattori">Marco Fattori</text:a><text:span>,</text:span><text:a xlink:type="simple" xlink:href="https://hal.science/search/index/?q=*&amp;authFullName_s=Giacomo Roati">Giacomo Roati</text:a><text:span>,</text:span><text:a xlink:type="simple" xlink:href="https://hal.science/search/index/?q=*&amp;authFullName_s=Massimo Inguscio">Massimo Inguscio</text:a><text:span>et al.</text:span></text:p>
              <text:p text:style-name="Normal"><text:span>New Journal of Physics</text:span><text:span>, 2007, 9 (7), pp.223.<text:s/></text:span><text:a xlink:type="simple" xlink:href="https://dx.doi.org/10.1088/1367-2630/9/7/223">⟨10.1088/1367-2630/9/7/223⟩</text:a></text:p>
              <text:p text:style-name="Normal"><text:span>Article dans une revue</text:span></text:p>
              <text:p text:style-name="Normal"><text:a xlink:type="simple" xlink:href="https://hal.science/hal-00908176v1">hal-009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53v1">39K Bose-Einstein condensate with tunable interactions.</text:a></text:p>
              <text:p text:style-name="Normal"><text:a xlink:type="simple" xlink:href="https://hal.science/search/index/?q=*&amp;authFullName_s=G. Roati">G. Roati</text:a><text:span>,</text:span><text:a xlink:type="simple" xlink:href="https://hal.science/search/index/?q=*&amp;authFullName_s=M. Zaccanti">M. Zaccanti</text:a><text:span>,</text:span><text:a xlink:type="simple" xlink:href="https://hal.science/search/index/?q=*&amp;authFullName_s=C. d'Errico">C. d'Errico</text:a><text:span>,</text:span><text:a xlink:type="simple" xlink:href="https://hal.science/search/index/?q=*&amp;authFullName_s=Jacopo Catani">Jacopo Catani</text:a><text:span>,</text:span><text:a xlink:type="simple" xlink:href="https://hal.science/search/index/?q=*&amp;authFullName_s=Michele Modugno">Michele Modugno</text:a><text:span>et al.</text:span></text:p>
              <text:p text:style-name="Normal"><text:span>Physical Review Letters</text:span><text:span>, 2007, 99 (1), pp.010403.<text:s/></text:span><text:a xlink:type="simple" xlink:href="https://dx.doi.org/10.1103/PhysRevLett.99.010403">⟨10.1103/PhysRevLett.99.010403⟩</text:a></text:p>
              <text:p text:style-name="Normal"><text:span>Article dans une revue</text:span></text:p>
              <text:p text:style-name="Normal"><text:a xlink:type="simple" xlink:href="https://hal.science/hal-00908153v1">hal-009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74v1">Ultracold atom-molecule collisions with hyperfine coupling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Laser Physics</text:span><text:span>, 2006, 16 (4), pp.707-712.<text:s/></text:span><text:a xlink:type="simple" xlink:href="https://dx.doi.org/10.1134/S1054660X0604027X">⟨10.1134/S1054660X0604027X⟩</text:a></text:p>
              <text:p text:style-name="Normal"><text:span>Article dans une revue</text:span></text:p>
              <text:p text:style-name="Normal"><text:a xlink:type="simple" xlink:href="https://hal.science/hal-01082974v1">hal-01082974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9f807a" table:style-name="9f807a">
          <table:table-column table:style-name="9f807a.0"/>
          <table:table-row>
            <table:table-cell office:value-type="string">
              <text:p text:style-name="Normal"><text:a xlink:type="simple" xlink:href="https://hal.science/hal-02290916v1">Collisions in confined geometries with long-range interactions : theory and numerical modeling</text:a></text:p>
              <text:p text:style-name="Normal"><text:a xlink:type="simple" xlink:href="https://hal.science/search/index/?q=*&amp;authFullName_s=Andrea Simoni">Andrea Simoni</text:a></text:p>
              <text:p text:style-name="Normal"><text:span>1st Symposium on Cold Interactions and Collisions</text:span><text:span>, Apr 2019, Warsaw, Poland</text:span></text:p>
              <text:p text:style-name="Normal"><text:span>Communication dans un congrès</text:span></text:p>
              <text:p text:style-name="Normal"><text:a xlink:type="simple" xlink:href="https://hal.science/hal-02290916v1">hal-0229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91v1">Fitting ultracold resonances without a fit</text:a></text:p>
              <text:p text:style-name="Normal"><text:a xlink:type="simple" xlink:href="https://hal.science/search/index/?q=*&amp;authFullName_s=Andrea Simoni">Andrea Simoni</text:a></text:p>
              <text:p text:style-name="Normal"><text:span>27th annual International Laser Physics Workshop</text:span><text:span>, Jul 2018, Nottingham, United Kingdom</text:span></text:p>
              <text:p text:style-name="Normal"><text:span>Communication dans un congrès</text:span></text:p>
              <text:p text:style-name="Normal"><text:a xlink:type="simple" xlink:href="https://hal.science/hal-02366091v1">hal-023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60v1">Extraction des paramètres de Bose-Hubbard à partir d'un modèle microscopique unidimensionnel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/text:p>
              <text:p text:style-name="Normal"><text:span>Cohérence et contrôle quantiques: des Fondamentaux aux Applications (24eme Congrès Général de la SFP)</text:span><text:span>, societe française de physique, Jul 2017, Orsay, France</text:span></text:p>
              <text:p text:style-name="Normal"><text:span>Communication dans un congrès</text:span></text:p>
              <text:p text:style-name="Normal"><text:a xlink:type="simple" xlink:href="https://hal.science/hal-01559260v1">hal-0155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64v1">A spectral approach for the evaluation of the lifetime matrix and of effective-range parameters : application to ultra-narrow Na-Na and broad Na-K resonanc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Alexandra Viel">Alexandra Viel</text:a></text:p>
              <text:p text:style-name="Normal"><text:span>25th annual International Laser Physics Workshop</text:span><text:span>, Jul 2016, Yerevan, Armenia</text:span></text:p>
              <text:p text:style-name="Normal"><text:span>Communication dans un congrès</text:span></text:p>
              <text:p text:style-name="Normal"><text:a xlink:type="simple" xlink:href="https://hal.science/hal-02365964v1">hal-0236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12v1">Effect of the band structure in a rigorous two-body model with long-range interactions in 1D optical lattices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47th Annual Meeting of the APS Division of Atomic, Molecular and Optical Physics</text:span><text:span>, May 2016, Providence, United States</text:span></text:p>
              <text:p text:style-name="Normal"><text:span>Communication dans un congrès</text:span></text:p>
              <text:p text:style-name="Normal"><text:a xlink:type="simple" xlink:href="https://hal.science/hal-01326812v1">hal-0132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84v1">Bound state problem for two particles in separable and non-separable optical lattices</text:a></text:p>
              <text:p text:style-name="Normal"><text:a xlink:type="simple" xlink:href="https://hal.science/search/index/?q=*&amp;authFullName_s=Davit Aghamalyan">Davit Aghamalyan</text:a><text:span>,</text:span><text:a xlink:type="simple" xlink:href="https://hal.science/search/index/?q=*&amp;authFullName_s=Andrea Simoni">Andrea Simoni</text:a></text:p>
              <text:p text:style-name="Normal"><text:span>25th annual International Laser Physics Workshop</text:span><text:span>, Jul 2016, Yerevan, Armenia</text:span></text:p>
              <text:p text:style-name="Normal"><text:span>Communication dans un congrès</text:span></text:p>
              <text:p text:style-name="Normal"><text:a xlink:type="simple" xlink:href="https://hal.science/hal-02365984v1">hal-0236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97v1">Ultracold two-body dynamics in optical lattices with topological singularities</text:a></text:p>
              <text:p text:style-name="Normal"><text:a xlink:type="simple" xlink:href="https://hal.science/search/index/?q=*&amp;authFullName_s=Davit Aghamalyan">Davit Aghamalya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47th Annual Meeting of the APS Division of Atomic, Molecular and Optical Physics</text:span><text:span>, May 2016, Providence, United States</text:span></text:p>
              <text:p text:style-name="Normal"><text:span>Communication dans un congrès</text:span></text:p>
              <text:p text:style-name="Normal"><text:a xlink:type="simple" xlink:href="https://hal.science/hal-02365997v1">hal-023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45v1">Une approche spectrale pour la détermination de déphasages, de temps de vie de collision et de spectres d'états liés</text:a></text:p>
              <text:p text:style-name="Normal"><text:a xlink:type="simple" xlink:href="https://hal.science/search/index/?q=*&amp;authFullName_s=Andrea Simoni">Andrea Simoni</text:a></text:p>
              <text:p text:style-name="Normal"><text:span>Journées scientifiques du GDR THEMS</text:span><text:span>, Nov 2015, Orsay, France</text:span></text:p>
              <text:p text:style-name="Normal"><text:span>Communication dans un congrès</text:span></text:p>
              <text:p text:style-name="Normal"><text:a xlink:type="simple" xlink:href="https://hal.science/hal-02365945v1">hal-023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29v1">Étude théorique de collisions ultra-froides dans un réseau optique</text:a></text:p>
              <text:p text:style-name="Normal"><text:a xlink:type="simple" xlink:href="https://hal.science/search/index/?q=*&amp;authFullName_s=Hugo Terrier">Hugo Terrier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lloque PAMO-JSM de la SFP Physique Atomique, Moléculaire et Optique" et "Journées de Spectroscopie Moléculaire".</text:span><text:span>, Jul 2014, Reims, France</text:span></text:p>
              <text:p text:style-name="Normal"><text:span>Communication dans un congrès</text:span></text:p>
              <text:p text:style-name="Normal"><text:a xlink:type="simple" xlink:href="https://hal.science/hal-01057329v1">hal-0105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97v1">A spectral approach for ultracold scattering and bound state calculations in infinite periodic lattice</text:a></text:p>
              <text:p text:style-name="Normal"><text:a xlink:type="simple" xlink:href="https://hal.science/search/index/?q=*&amp;authFullName_s=A. Simoni">A. Simoni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Hugo Terrier">Hugo Terrier</text:a></text:p>
              <text:p text:style-name="Normal"><text:span>23nd International Laser Physics Workshop</text:span><text:span>, Jul 2014, sofia, Bulgaria</text:span></text:p>
              <text:p text:style-name="Normal"><text:span>Communication dans un congrès</text:span></text:p>
              <text:p text:style-name="Normal"><text:a xlink:type="simple" xlink:href="https://hal.science/hal-01057297v1">hal-0105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32v1">Collisions ultrafroides entre molécules polaires dans un réseau optique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lloque PAMO-JSM de la SFP Physique Atomique, Moléculaire et Optique" et "Journées de Spectroscopie Moléculaire".</text:span><text:span>, Jul 2014, Reims, France</text:span></text:p>
              <text:p text:style-name="Normal"><text:span>Communication dans un congrès</text:span></text:p>
              <text:p text:style-name="Normal"><text:a xlink:type="simple" xlink:href="https://hal.science/hal-01057332v1">hal-010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56v1">Reactive and non-reactive polar molecule collisions in optical waveguid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22nd INTERNATIONAL LASER PHYSICS WORKSHOP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hal.science/hal-00975556v1">hal-009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63v1">The use of spectral element methods in ultracold collision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12th workshop on Quantum Reactive Scattering (QRS12) University of Bordeaux 1</text:span><text:span>, Jul 2013, Talence, France</text:span></text:p>
              <text:p text:style-name="Normal"><text:span>Communication dans un congrès</text:span></text:p>
              <text:p text:style-name="Normal"><text:a xlink:type="simple" xlink:href="https://hal.science/hal-00975563v1">hal-0097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34v1">Les résonances dans les sections efficaces de collision</text:a></text:p>
              <text:p text:style-name="Normal"><text:a xlink:type="simple" xlink:href="https://hal.science/search/index/?q=*&amp;authFullName_s=Andrea Simoni">Andrea Simoni</text:a></text:p>
              <text:p text:style-name="Normal"><text:span>Workshop "Processus physico-chimiques d'intérêt astrophysique", réseau PCMI</text:span><text:span>, Jun 2011, Saint_Florent, France</text:span></text:p>
              <text:p text:style-name="Normal"><text:span>Communication dans un congrès</text:span></text:p>
              <text:p text:style-name="Normal"><text:a xlink:type="simple" xlink:href="https://hal.science/hal-00976334v1">hal-0097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10v1">Ultracold atom-ion collisions in mixed dimensionality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Srihari Srinivasan">Srihari Srinivasan</text:a><text:span>,</text:span><text:a xlink:type="simple" xlink:href="https://hal.science/search/index/?q=*&amp;authFullName_s=Jean-Michel Launay">Jean-Michel Launay</text:a></text:p>
              <text:p text:style-name="Normal"><text:span>International Meeting on Atomic and Molecular Physics and Chemistry - IMAMPC 2011 - University of Rennes 1</text:span><text:span>, Jul 2011, Rennes, France</text:span></text:p>
              <text:p text:style-name="Normal"><text:span>Communication dans un congrès</text:span></text:p>
              <text:p text:style-name="Normal"><text:a xlink:type="simple" xlink:href="https://hal.science/hal-00975810v1">hal-0097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70v1">Ultracold atom-ion collisions: Landau quantization and scattering resonanc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International Meeting on Atomic and Molecular Physics and Chemistry - IMAMPC 2010</text:span><text:span>, Jun 2010, Madrid, Spain</text:span></text:p>
              <text:p text:style-name="Normal"><text:span>Communication dans un congrès</text:span></text:p>
              <text:p text:style-name="Normal"><text:a xlink:type="simple" xlink:href="https://hal.science/hal-00975570v1">hal-009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35v1">Landau quantization effects in ultracold atom-ion collisions</text:a></text:p>
              <text:p text:style-name="Normal"><text:a xlink:type="simple" xlink:href="https://hal.science/search/index/?q=*&amp;authFullName_s=Andrea Simoni">Andrea Simoni</text:a></text:p>
              <text:p text:style-name="Normal"><text:span>International Meeting on Atomic and Molecular Physics and Chemistry (IMAMPC)</text:span><text:span>, 2010, Madrid, Spain</text:span></text:p>
              <text:p text:style-name="Normal"><text:span>Communication dans un congrès</text:span></text:p>
              <text:p text:style-name="Normal"><text:a xlink:type="simple" xlink:href="https://hal.science/hal-00916335v1">hal-0091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50v1">Ultracold atom-ion collisions in mixed dimensionality</text:a></text:p>
              <text:p text:style-name="Normal"><text:a xlink:type="simple" xlink:href="https://hal.science/search/index/?q=*&amp;authFullName_s=Srihari Srinivasan">Srihari Srinivasa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The European Conference on Trapped Ions - ECTI 2010 - Redford County -</text:span><text:span>, Sep 2010, Durham, United Kingdom</text:span></text:p>
              <text:p text:style-name="Normal"><text:span>Communication dans un congrès</text:span></text:p>
              <text:p text:style-name="Normal"><text:a xlink:type="simple" xlink:href="https://hal.science/hal-00975850v1">hal-0097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12v1">Les collisions ultrafroides : une clé vers le monde quantique</text:a></text:p>
              <text:p text:style-name="Normal"><text:a xlink:type="simple" xlink:href="https://hal.science/search/index/?q=*&amp;authFullName_s=Andrea Simoni">Andrea Simoni</text:a></text:p>
              <text:p text:style-name="Normal"><text:span>PAMO 2008 - Colloque de la division de Physique Atomique, Moléculaire et Optique de la Société Française de Physique</text:span><text:span>, Jul 2008, Lille, France</text:span></text:p>
              <text:p text:style-name="Normal"><text:span>Communication dans un congrès</text:span></text:p>
              <text:p text:style-name="Normal"><text:a xlink:type="simple" xlink:href="https://hal.science/hal-00675212v1">hal-0067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99v1">Ultracold collisions in atom-atom and atom-molecule mixtures</text:a></text:p>
              <text:p text:style-name="Normal"><text:a xlink:type="simple" xlink:href="https://hal.science/search/index/?q=*&amp;authFullName_s=Andrea Simoni">Andrea Simoni</text:a></text:p>
              <text:p text:style-name="Normal"><text:span>IQOQI - Innsbruck-Florence Meeting</text:span><text:span>, 2007, Innsbruck, Austria</text:span></text:p>
              <text:p text:style-name="Normal"><text:span>Communication dans un congrès</text:span></text:p>
              <text:p text:style-name="Normal"><text:a xlink:type="simple" xlink:href="https://hal.science/hal-00908699v1">hal-0090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13v1">Near-threshold magnetic spectroscopy in ultracold alkali mixtures</text:a></text:p>
              <text:p text:style-name="Normal"><text:a xlink:type="simple" xlink:href="https://hal.science/search/index/?q=*&amp;authFullName_s=Andrea Simoni">Andrea Simoni</text:a></text:p>
              <text:p text:style-name="Normal"><text:span>62th International Symposium on Molecular Spectroscopy</text:span><text:span>, Jun 2007, Columbus, Ohio, United States</text:span></text:p>
              <text:p text:style-name="Normal"><text:span>Communication dans un congrès</text:span></text:p>
              <text:p text:style-name="Normal"><text:a xlink:type="simple" xlink:href="https://hal.science/hal-00908713v1">hal-00908713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c429c2" table:style-name="c429c2">
          <table:table-column table:style-name="c429c2.0"/>
          <table:table-row>
            <table:table-cell office:value-type="string">
              <text:p text:style-name="Normal"><text:a xlink:type="simple" xlink:href="https://hal.science/hal-01882614v1">Theoretical model for ultracold inelastic and overlapping resonances</text:a></text:p>
              <text:p text:style-name="Normal"><text:a xlink:type="simple" xlink:href="https://hal.science/search/index/?q=*&amp;authFullName_s=Andrea Simoni">Andrea Simoni</text:a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4v1">hal-0188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00v1">Two ultra-cold molecules with long-range interactions in an optical lattice: a rigorous 1D approach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/text:p>
              <text:p text:style-name="Normal"><text:span>BEC 2016 Quantum gases and quantum coherence conference</text:span><text:span>, Aug 2016, Salerne, Italy. , 2016</text:span></text:p>
              <text:p text:style-name="Normal"><text:span>Poster de conférence</text:span></text:p>
              <text:p text:style-name="Normal"><text:a xlink:type="simple" xlink:href="https://hal.science/hal-01359700v1">hal-0135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56v1">Rigorous two-body problem in a 1D lattice with long-range interactions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/text:p>
              <text:p text:style-name="Normal"><text:span>614. WE-Heraeus-Seminar : Few-body physics: Advances and prospects in Theory and Experiment</text:span><text:span>, Apr 2016, Bad Honnef, Germany. , 2016</text:span></text:p>
              <text:p text:style-name="Normal"><text:span>Poster de conférence</text:span></text:p>
              <text:p text:style-name="Normal"><text:a xlink:type="simple" xlink:href="https://hal.science/hal-01305556v1">hal-013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04v1">Isotopic analysis of Na-K Feshbach resonances and molecul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Alexandra Viel">Alexandra Viel</text:a></text:p>
              <text:p text:style-name="Normal"><text:span>ICAP 2014 - THE 24TH INTERNATIONAL CONFERENCE ON ATOMIC PHYSICS</text:span><text:span>, Aug 2014, Washington DC, United States</text:span></text:p>
              <text:p text:style-name="Normal"><text:span>Poster de conférence</text:span></text:p>
              <text:p text:style-name="Normal"><text:a xlink:type="simple" xlink:href="https://hal.science/hal-01057304v1">hal-0105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75v1">Resonance effect in a 1D gas of polar molecul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Première réunion du GdR THEMS, "Théorie, Modélisation, Simulation</text:span><text:span>, Dec 2013, Orsay, France</text:span></text:p>
              <text:p text:style-name="Normal"><text:span>Poster de conférence</text:span></text:p>
              <text:p text:style-name="Normal"><text:a xlink:type="simple" xlink:href="https://hal.science/hal-00975475v1">hal-0097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37v1">Resonance effects in a 1D gas of polar molecul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ld and ultracold molecules workshop, University of Granada</text:span><text:span>, Nov 2013, Granada, Spain</text:span></text:p>
              <text:p text:style-name="Normal"><text:span>Poster de conférence</text:span></text:p>
              <text:p text:style-name="Normal"><text:a xlink:type="simple" xlink:href="https://hal.science/hal-00975437v1">hal-0097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13v1">Ultracold atom-ion collisions in mixed dimensionality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Srihari Srinivasan">Srihari Srinivasan</text:a><text:span>,</text:span><text:a xlink:type="simple" xlink:href="https://hal.science/search/index/?q=*&amp;authFullName_s=Jean-Michel Launay">Jean-Michel Launay</text:a></text:p>
              <text:p text:style-name="Normal"><text:span>International Conference on Atomic Physics - ICAP 2012 -</text:span><text:span>, Jul 2012, palaiseau, France</text:span></text:p>
              <text:p text:style-name="Normal"><text:span>Poster de conférence</text:span></text:p>
              <text:p text:style-name="Normal"><text:a xlink:type="simple" xlink:href="https://hal.science/hal-00975813v1">hal-009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25v1">Solution of the Schrodinger equation by the spectral element method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International Meeting on Atomic and Molecular Physics and Chemistry - IMAMPC 2011" University of Rennes 1</text:span><text:span>, Jul 2011, Rennes, France</text:span></text:p>
              <text:p text:style-name="Normal"><text:span>Poster de conférence</text:span></text:p>
              <text:p text:style-name="Normal"><text:a xlink:type="simple" xlink:href="https://hal.science/hal-00975825v1">hal-009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62v1">Ultracold atom-ion collisions in mixed dimensionality</text:a></text:p>
              <text:p text:style-name="Normal"><text:a xlink:type="simple" xlink:href="https://hal.science/search/index/?q=*&amp;authFullName_s=Srihari Srinivasan">Srihari Srinivasa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nference on Research Frontiers in Ultra-Cold Atomic and Molecular Gases - University of Goa</text:span><text:span>, Jan 2011, Goa, India</text:span></text:p>
              <text:p text:style-name="Normal"><text:span>Poster de conférence</text:span></text:p>
              <text:p text:style-name="Normal"><text:a xlink:type="simple" xlink:href="https://hal.science/hal-00975862v1">hal-00975862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31f259" table:style-name="31f259">
          <table:table-column table:style-name="31f259.0"/>
          <table:table-row>
            <table:table-cell office:value-type="string">
              <text:p text:style-name="Normal"><text:a xlink:type="simple" xlink:href="https://hal.science/hal-01848540v1">Quantitative analysis of losses close to a d-wave open-channel Feshbach resonance in Potassium 39</text:a></text:p>
              <text:p text:style-name="Normal"><text:a xlink:type="simple" xlink:href="https://hal.science/search/index/?q=*&amp;authFullName_s=Lauriane Fouche">Lauriane Fouche</text:a><text:span>,</text:span><text:a xlink:type="simple" xlink:href="https://hal.science/search/index/?q=*&amp;authFullName_s=Amaudric Boissé">Amaudric Boissé</text:a><text:span>,</text:span><text:a xlink:type="simple" xlink:href="https://hal.science/search/index/?q=*&amp;authFullName_s=Guillaume Berthet">Guillaume Berthet</text:a><text:span>,</text:span><text:a xlink:type="simple" xlink:href="https://hal.science/search/index/?q=*&amp;authFullName_s=Steven Lepoutre">Steven Lepoutre</text:a><text:span>,</text:span><text:a xlink:type="simple" xlink:href="https://hal.science/search/index/?q=*&amp;authFullName_s=Andrea Simoni">Andrea Simon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8540v1">hal-01848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SIMONI</dc:title>
    <dc:subject/>
    <dc:description>CV</dc:description>
    <dc:creator/>
    <dc:date>2026-05-06T11:35:04.000</dc:date>
    <meta:generator>PHPWord</meta:generator>
    <meta:initial-creator>CCSD</meta:initial-creator>
    <meta:creation-date>2026-05-06T11:35:04.000</meta:creation-date>
    <meta:keyword/>
    <meta:user-defined meta:name="Category"/>
    <meta:user-defined meta:name="Company"/>
    <meta:user-defined meta:name="Manager"/>
  </office:meta>
</office:document-meta>
</file>