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d2e" style:family="table">
      <style:table-properties style:rel-width="100" table:align="center"/>
    </style:style>
    <style:style style:name="b8bd2e.0" style:family="table-column">
      <style:table-column-properties style:column-width="0.00cm"/>
    </style:style>
    <style:style style:name="e5dc70" style:family="table">
      <style:table-properties style:rel-width="100" table:align="center"/>
    </style:style>
    <style:style style:name="e5d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s GU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8bd2e" table:style-name="b8bd2e">
          <table:table-column table:style-name="b8bd2e.0"/>
          <table:table-row>
            <table:table-cell office:value-type="string">
              <text:p text:style-name="Normal"><text:a xlink:type="simple" xlink:href="https://hal.science/hal-05034045v1">Être jeune dans l’empire de Mussolini. Le fascisme et la socialisation de la jeunesse à Rhodes dans une perspective post-ottomane</text:a></text:p>
              <text:p text:style-name="Normal"><text:a xlink:type="simple" xlink:href="https://hal.science/search/index/?q=*&amp;authFullName_s=Andreas Guidi">Andreas Guidi</text:a></text:p>
              <text:p text:style-name="Normal"><text:span>Revue d'Histoire Moderne et Contemporaine</text:span><text:span>, 2025, n° 71-4 (4), pp.28-52.<text:s/></text:span><text:a xlink:type="simple" xlink:href="https://dx.doi.org/10.3917/rhmc.714.0028">⟨10.3917/rhmc.714.0028⟩</text:a></text:p>
              <text:p text:style-name="Normal"><text:span>Article dans une revue</text:span></text:p>
              <text:p text:style-name="Normal"><text:a xlink:type="simple" xlink:href="https://hal.science/hal-05034045v1">hal-0503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08v1">The &amp;quot;Dope Ring Diplomat&amp;quot;: Privileged Mobility, International Intelligence, and the True Crime Press in the Interwar Period</text:a></text:p>
              <text:p text:style-name="Normal"><text:a xlink:type="simple" xlink:href="https://hal.science/search/index/?q=*&amp;authFullName_s=Andreas Guidi">Andreas Guidi</text:a></text:p>
              <text:p text:style-name="Normal"><text:span>German Historical Institute Bulletin Supplement</text:span><text:span>, 2022, 70</text:span></text:p>
              <text:p text:style-name="Normal"><text:span>Article dans une revue</text:span></text:p>
              <text:p text:style-name="Normal"><text:a xlink:type="simple" xlink:href="https://hal.science/hal-04643908v1">hal-0464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08v1">School Protests and the Making of the Post-Ottoman Mediterranean: Student Politicization as a Challenge to Italian Colonialism in Rhodes, 1915–1937</text:a></text:p>
              <text:p text:style-name="Normal"><text:a xlink:type="simple" xlink:href="https://hal.science/search/index/?q=*&amp;authFullName_s=Andreas Guidi">Andreas Guidi</text:a></text:p>
              <text:p text:style-name="Normal"><text:span>International Journal of Middle East Studies</text:span><text:span>, 2021, 54 (1), pp.21-39.<text:s/></text:span><text:a xlink:type="simple" xlink:href="https://dx.doi.org/10.1017/S0020743821000891">⟨10.1017/S0020743821000891⟩</text:a></text:p>
              <text:p text:style-name="Normal"><text:span>Article dans une revue</text:span></text:p>
              <text:p text:style-name="Normal"><text:a xlink:type="simple" xlink:href="https://hal.science/hal-04643708v1">hal-046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31v1">Démarcation générationnelle et divergence mémorielle : sur l’émigration des juifs et des Grecs de Rhodes vers les États-Unis au long du XXe siècle</text:a></text:p>
              <text:p text:style-name="Normal"><text:a xlink:type="simple" xlink:href="https://hal.science/search/index/?q=*&amp;authFullName_s=Andreas Guidi">Andreas Guidi</text:a></text:p>
              <text:p text:style-name="Normal"><text:span>Slavica Occitania</text:span><text:span>, 2021, 52, https://interfas.univ-tlse2.fr/slavicaoccitania/3108#quotation</text:span></text:p>
              <text:p text:style-name="Normal"><text:span>Article dans une revue</text:span></text:p>
              <text:p text:style-name="Normal"><text:a xlink:type="simple" xlink:href="https://hal.science/hal-04643831v1">hal-0464383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5dc70" table:style-name="e5dc70">
          <table:table-column table:style-name="e5dc70.0"/>
          <table:table-row>
            <table:table-cell office:value-type="string">
              <text:p text:style-name="Normal"><text:a xlink:type="simple" xlink:href="https://hal.science/hal-05034049v1">Ottoman-Italian Imperial Continuities in Rhodes. State and Society in the Early Twentieth-Century Mediterranean</text:a></text:p>
              <text:p text:style-name="Normal"><text:a xlink:type="simple" xlink:href="https://hal.science/search/index/?q=*&amp;authFullName_s=Andreas Guidi">Andreas Guidi</text:a></text:p>
              <text:p text:style-name="Normal"><text:span>Valerie McGuire; Aron Rodrigue.<text:s/></text:span><text:span>Italian Fascism in Rhodes and the Dodecanese Islands, 1922–44</text:span><text:span>, 1, Routledge, pp.40-55, 2024,<text:s/></text:span><text:a xlink:type="simple" xlink:href="https://dx.doi.org/10.4324/9781003450351-4">⟨10.4324/9781003450351-4⟩</text:a></text:p>
              <text:p text:style-name="Normal"><text:span>Chapitre d'ouvrage</text:span></text:p>
              <text:p text:style-name="Normal"><text:a xlink:type="simple" xlink:href="https://hal.science/hal-05034049v1">hal-050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84v1">Sneaky Neutrality and the Mediterranean Space</text:a></text:p>
              <text:p text:style-name="Normal"><text:a xlink:type="simple" xlink:href="https://hal.science/search/index/?q=*&amp;authFullName_s=Andreas Guidi">Andreas Guidi</text:a></text:p>
              <text:p text:style-name="Normal"><text:span>Barbara Curli.<text:s/></text:span><text:span>Italy and the Suez Canal, from the Mid-nineteenth Century to the Cold War</text:span><text:span>, Palgrave Macmillan, pp.209-224, 2022,<text:s/></text:span><text:a xlink:type="simple" xlink:href="https://dx.doi.org/10.1007/978-3-030-88255-6_13">⟨10.1007/978-3-030-88255-6_13⟩</text:a></text:p>
              <text:p text:style-name="Normal"><text:span>Chapitre d'ouvrage</text:span></text:p>
              <text:p text:style-name="Normal"><text:a xlink:type="simple" xlink:href="https://hal.science/hal-04643684v1">hal-04643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GUIDI</dc:title>
    <dc:subject/>
    <dc:description>CV</dc:description>
    <dc:creator/>
    <dc:date>2026-05-30T22:31:16.000</dc:date>
    <meta:generator>PHPWord</meta:generator>
    <meta:initial-creator>CCSD</meta:initial-creator>
    <meta:creation-date>2026-05-30T22:31:16.000</meta:creation-date>
    <meta:keyword/>
    <meta:user-defined meta:name="Category"/>
    <meta:user-defined meta:name="Company"/>
    <meta:user-defined meta:name="Manager"/>
  </office:meta>
</office:document-meta>
</file>