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f6fd2" style:family="table">
      <style:table-properties style:rel-width="100" table:align="center"/>
    </style:style>
    <style:style style:name="1f6fd2.0" style:family="table-column">
      <style:table-column-properties style:column-width="0.00cm"/>
    </style:style>
    <style:style style:name="bcb903" style:family="table">
      <style:table-properties style:rel-width="100" table:align="center"/>
    </style:style>
    <style:style style:name="bcb903.0" style:family="table-column">
      <style:table-column-properties style:column-width="0.00cm"/>
    </style:style>
    <style:style style:name="897d3a" style:family="table">
      <style:table-properties style:rel-width="100" table:align="center"/>
    </style:style>
    <style:style style:name="897d3a.0" style:family="table-column">
      <style:table-column-properties style:column-width="0.00cm"/>
    </style:style>
    <style:style style:name="3d83e6" style:family="table">
      <style:table-properties style:rel-width="100" table:align="center"/>
    </style:style>
    <style:style style:name="3d83e6.0" style:family="table-column">
      <style:table-column-properties style:column-width="0.00cm"/>
    </style:style>
    <style:style style:name="4922a1" style:family="table">
      <style:table-properties style:rel-width="100" table:align="center"/>
    </style:style>
    <style:style style:name="4922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as Häcker<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9)</text:span></text:p>
        <text:p text:style-name="P9"/>
        <table:table table:name="1f6fd2" table:style-name="1f6fd2">
          <table:table-column table:style-name="1f6fd2.0"/>
          <table:table-row>
            <table:table-cell office:value-type="string">
              <text:p text:style-name="Normal"><text:a xlink:type="simple" xlink:href="https://hal.science/hal-05115490v1">Crocus Morus&amp;quot;, &amp;quot;Bim-Bam&amp;quot; and other carnival funerals in Strasbourg</text:a></text:p>
              <text:p text:style-name="Normal"><text:a xlink:type="simple" xlink:href="https://hal.science/search/index/?q=*&amp;authFullName_s=Andreas Häcker">Andreas Häcker</text:a></text:p>
              <text:p text:style-name="Normal"><text:span>Congrès international IFTR Conference</text:span><text:span>, Jun 2025, Cologne, Germany</text:span></text:p>
              <text:p text:style-name="Normal"><text:span>Communication dans un congrès</text:span></text:p>
              <text:p text:style-name="Normal"><text:a xlink:type="simple" xlink:href="https://hal.science/hal-05115490v1">hal-05115490v1</text:a></text:p>
            </table:table-cell>
          </table:table-row>
          <table:table-row>
            <table:table-cell office:value-type="string">
              <text:p text:style-name="Normal"><text:a xlink:type="simple" xlink:href="https://hal.science/hal-04754592v1">Routes et rues dans l’œuvre filmique et photographique de Wim Wenders</text:a></text:p>
              <text:p text:style-name="Normal"><text:a xlink:type="simple" xlink:href="https://hal.science/search/index/?q=*&amp;authFullName_s=Andreas Häcker">Andreas Häcker</text:a></text:p>
              <text:p text:style-name="Normal"><text:span>Colloque « La rue dans la littérature et les arts de l’espace germanophone XIXe, XXe, XXIe siècles », Strasbourg, 14 et 15 mars 2024</text:span><text:span>, Mar 2024, Strasbourg, France</text:span></text:p>
              <text:p text:style-name="Normal"><text:span>Communication dans un congrès</text:span></text:p>
              <text:p text:style-name="Normal"><text:a xlink:type="simple" xlink:href="https://hal.science/hal-04754592v1">hal-04754592v1</text:a></text:p>
            </table:table-cell>
          </table:table-row>
          <table:table-row>
            <table:table-cell office:value-type="string">
              <text:p text:style-name="Normal"><text:a xlink:type="simple" xlink:href="https://hal.science/hal-04752788v1">Silences et vécus intimes dans « Enfin… redde mir nim devun » de Germain Muller</text:a></text:p>
              <text:p text:style-name="Normal"><text:a xlink:type="simple" xlink:href="https://hal.science/search/index/?q=*&amp;authFullName_s=Andreas Häcker">Andreas Häcker</text:a></text:p>
              <text:p text:style-name="Normal"><text:span>Colloque "Petite histoire, grande histoire", BNU | Université de Strasbourg | 16 au 18 octobre 2024</text:span><text:span>, Oct 2024, Strasbourg, France</text:span></text:p>
              <text:p text:style-name="Normal"><text:span>Communication dans un congrès</text:span></text:p>
              <text:p text:style-name="Normal"><text:a xlink:type="simple" xlink:href="https://hal.science/hal-04752788v1">hal-04752788v1</text:a></text:p>
            </table:table-cell>
          </table:table-row>
          <table:table-row>
            <table:table-cell office:value-type="string">
              <text:p text:style-name="Normal"><text:a xlink:type="simple" xlink:href="https://hal.science/hal-04627879v1">Les âges de la femme libre selon She She Pop: Vieillissement et pudeur sociale dans les performances &amp;quot;Testament&amp;quot; (2010) et &amp;quot;Hexploitation&amp;quot; (2020)</text:a></text:p>
              <text:p text:style-name="Normal"><text:a xlink:type="simple" xlink:href="https://hal.science/search/index/?q=*&amp;authFullName_s=Andreas Häcker">Andreas Häcker</text:a></text:p>
              <text:p text:style-name="Normal"><text:span>École d’automne LETHICA 2023 : Représenter les vieillesses (cinéma, littérature, théâtre, histoire de l'art..), Université de Strasbourg | 26 au 28 septembre 2023</text:span><text:span>, Sep 2023, Strasbourg, France</text:span></text:p>
              <text:p text:style-name="Normal"><text:span>Communication dans un congrès</text:span></text:p>
              <text:p text:style-name="Normal"><text:a xlink:type="simple" xlink:href="https://hal.science/hal-04627879v1">hal-04627879v1</text:a></text:p>
            </table:table-cell>
          </table:table-row>
          <table:table-row>
            <table:table-cell office:value-type="string">
              <text:p text:style-name="Normal"><text:a xlink:type="simple" xlink:href="https://hal.science/hal-04627878v1">Théâtre du village planétaire : espace et altérité chez Rimini Protokoll</text:a></text:p>
              <text:p text:style-name="Normal"><text:a xlink:type="simple" xlink:href="https://hal.science/search/index/?q=*&amp;authFullName_s=Andreas Häcker">Andreas Häcker</text:a></text:p>
              <text:p text:style-name="Normal"><text:span>Scènes de l’ailleurs: Construction et déconstruction spatiale de l’altérité culturelle au théâtre (XXe-XXIe siècles), entre éthique et esthétique, MISHA Strasbourg, 6 au 8 décembre 2023</text:span><text:span>, Dec 2023, Strasbourg, France</text:span></text:p>
              <text:p text:style-name="Normal"><text:span>Communication dans un congrès</text:span></text:p>
              <text:p text:style-name="Normal"><text:a xlink:type="simple" xlink:href="https://hal.science/hal-04627878v1">hal-04627878v1</text:a></text:p>
            </table:table-cell>
          </table:table-row>
          <table:table-row>
            <table:table-cell office:value-type="string">
              <text:p text:style-name="Normal"><text:a xlink:type="simple" xlink:href="https://hal.science/hal-03605209v1">« Âge et héritage: Tabous autour du vieillissement et de la mort dans la performance et le théâtre documentaire en langue allemande »</text:a></text:p>
              <text:p text:style-name="Normal"><text:a xlink:type="simple" xlink:href="https://hal.science/search/index/?q=*&amp;authFullName_s=Andreas Häcker">Andreas Häcker</text:a></text:p>
              <text:p text:style-name="Normal"><text:span>Journée d’étude "Vieillir au XXIe siècle. Regards sur la vieillesse dans la littérature et le cinéma germanophones contemporains", Université Paris-Est-Créteil, prévue 13 novembre 2020, reportée au 21 mai 2021</text:span><text:span>, May 2021, Creteil, France</text:span></text:p>
              <text:p text:style-name="Normal"><text:span>Communication dans un congrès</text:span></text:p>
              <text:p text:style-name="Normal"><text:a xlink:type="simple" xlink:href="https://hal.science/hal-03605209v1">hal-03605209v1</text:a></text:p>
            </table:table-cell>
          </table:table-row>
          <table:table-row>
            <table:table-cell office:value-type="string">
              <text:p text:style-name="Normal"><text:a xlink:type="simple" xlink:href="https://hal.science/hal-03605211v1">« Capitaine Sprütz, une silhouette cosmique et comique »</text:a></text:p>
              <text:p text:style-name="Normal"><text:a xlink:type="simple" xlink:href="https://hal.science/search/index/?q=*&amp;authFullName_s=Andreas Häcker">Andreas Häcker</text:a></text:p>
              <text:p text:style-name="Normal"><text:span>Journée d’études, « Vous la connaissez, non ? Le stand up aujourd’hui : interaction, circulation, hybridation », Université Bourgogne-Franche-Comté, prévue en juin 2020, 11 et 12 mars 2021 (en distanciel)</text:span><text:span>, Mar 2021, En ligne, France</text:span></text:p>
              <text:p text:style-name="Normal"><text:span>Communication dans un congrès</text:span></text:p>
              <text:p text:style-name="Normal"><text:a xlink:type="simple" xlink:href="https://hal.science/hal-03605211v1">hal-03605211v1</text:a></text:p>
            </table:table-cell>
          </table:table-row>
          <table:table-row>
            <table:table-cell office:value-type="string">
              <text:p text:style-name="Normal"><text:a xlink:type="simple" xlink:href="https://hal.science/hal-03606626v1">Images christiques dans le théâtre de Romeo Castellucci et leur réception</text:a></text:p>
              <text:p text:style-name="Normal"><text:a xlink:type="simple" xlink:href="https://hal.science/search/index/?q=*&amp;authFullName_s=Andreas Häcker">Andreas Häcker</text:a></text:p>
              <text:p text:style-name="Normal"><text:span>Colloque international « Théâtre, peinture et photographie à l’épreuve de l’intermédialité (xixe-xxie siècles) », Université Toulouse Jean Jaurès, 15-17 novembre 2018</text:span><text:span>, Nov 2018, Toulouse, France. pp.189-206,<text:s/></text:span><text:a xlink:type="simple" xlink:href="https://dx.doi.org/10.4000/ceg.13556">⟨10.4000/ceg.13556⟩</text:a></text:p>
              <text:p text:style-name="Normal"><text:span>Communication dans un congrès</text:span></text:p>
              <text:p text:style-name="Normal"><text:a xlink:type="simple" xlink:href="https://hal.science/hal-03606626v1">hal-03606626v1</text:a></text:p>
            </table:table-cell>
          </table:table-row>
          <table:table-row>
            <table:table-cell office:value-type="string">
              <text:p text:style-name="Normal"><text:a xlink:type="simple" xlink:href="https://hal.science/hal-03606623v1">Das Theater, ein demokratischer Ort? Technologie und Totalitarismus bei Karel Čapek</text:a></text:p>
              <text:p text:style-name="Normal"><text:a xlink:type="simple" xlink:href="https://hal.science/search/index/?q=*&amp;authFullName_s=Andreas Häcker">Andreas Häcker</text:a></text:p>
              <text:p text:style-name="Normal"><text:span>Colloque international "Les démocraties européennes à l’épreuve de la dictature (1919-1939) : Critique et réflexion démocratiques dans les espaces publics européens", Université de Strasbourg, 17 au 19 juin 2019.</text:span><text:span>, Jun 2019, Strasbourg, France</text:span></text:p>
              <text:p text:style-name="Normal"><text:span>Communication dans un congrès</text:span></text:p>
              <text:p text:style-name="Normal"><text:a xlink:type="simple" xlink:href="https://hal.science/hal-03606623v1">hal-03606623v1</text:a></text:p>
            </table:table-cell>
          </table:table-row>
        </table:table>
        <text:p text:style-name="P10"/>
        <text:p text:style-name="Heading2"><text:span text:style-name="T4">Article dans une revue (14)</text:span></text:p>
        <text:p text:style-name="P12"/>
        <table:table table:name="bcb903" table:style-name="bcb903">
          <table:table-column table:style-name="bcb903.0"/>
          <table:table-row>
            <table:table-cell office:value-type="string">
              <text:p text:style-name="Normal"><text:a xlink:type="simple" xlink:href="https://univoak.hal.science/hal-05443340v1">Putting an End to Nazi Past? The Cabaret “Barabli” and its Post-War Satires</text:a></text:p>
              <text:p text:style-name="Normal"><text:a xlink:type="simple" xlink:href="https://hal.science/search/index/?q=*&amp;authFullName_s=Andreas Häcker">Andreas Häcker</text:a></text:p>
              <text:p text:style-name="Normal"><text:span>Revue d'études culturelles</text:span><text:span>, 2025, 12, pp.55-72.<text:s/></text:span><text:a xlink:type="simple" xlink:href="https://dx.doi.org/10.58335/rec.233">⟨10.58335/rec.233⟩</text:a></text:p>
              <text:p text:style-name="Normal"><text:span>Article dans une revue</text:span></text:p>
              <text:p text:style-name="Normal"><text:a xlink:type="simple" xlink:href="https://univoak.hal.science/hal-05443340v1">hal-05443340v1</text:a></text:p>
            </table:table-cell>
          </table:table-row>
          <table:table-row>
            <table:table-cell office:value-type="string">
              <text:p text:style-name="Normal"><text:a xlink:type="simple" xlink:href="https://univoak.hal.science/hal-05318302v1">Tri, rage et mort sociale : récits des cadres licenciés dans les adaptations francophones de Top Dogs</text:a></text:p>
              <text:p text:style-name="Normal"><text:a xlink:type="simple" xlink:href="https://hal.science/search/index/?q=*&amp;authFullName_s=Andreas Häcker">Andreas Häcker</text:a></text:p>
              <text:p text:style-name="Normal"><text:span>ELFe | Self XX-XXI - Etudes de littérature française des XXe et XXIe siècles</text:span><text:span>, 2025, 15,<text:s/></text:span><text:a xlink:type="simple" xlink:href="https://dx.doi.org/10.4000/14vfv">⟨10.4000/14vfv⟩</text:a></text:p>
              <text:p text:style-name="Normal"><text:span>Article dans une revue</text:span></text:p>
              <text:p text:style-name="Normal"><text:a xlink:type="simple" xlink:href="https://univoak.hal.science/hal-05318302v1">hal-05318302v1</text:a></text:p>
            </table:table-cell>
          </table:table-row>
          <table:table-row>
            <table:table-cell office:value-type="string">
              <text:p text:style-name="Normal"><text:a xlink:type="simple" xlink:href="https://univoak.hal.science/hal-05422339v1">Danièle Henky/Nadine Willmann (éd.) : Lanceurs d’alerte. Héros, déviants ou sentinelles de la démocratie ?</text:a></text:p>
              <text:p text:style-name="Normal"><text:a xlink:type="simple" xlink:href="https://hal.science/search/index/?q=*&amp;authFullName_s=Andreas Häcker">Andreas Häcker</text:a></text:p>
              <text:p text:style-name="Normal"><text:span>Recherches Germaniques</text:span><text:span>, 2025, 55, pp.222-226.<text:s/></text:span><text:a xlink:type="simple" xlink:href="https://dx.doi.org/10.4000/15aej">⟨10.4000/15aej⟩</text:a></text:p>
              <text:p text:style-name="Normal"><text:span>Article dans une revue</text:span><text:span><text:s/>(compte-rendu de lecture)</text:span></text:p>
              <text:p text:style-name="Normal"><text:a xlink:type="simple" xlink:href="https://univoak.hal.science/hal-05422339v1">hal-05422339v1</text:a></text:p>
            </table:table-cell>
          </table:table-row>
          <table:table-row>
            <table:table-cell office:value-type="string">
              <text:p text:style-name="Normal"><text:a xlink:type="simple" xlink:href="https://hal.science/hal-03250768v1">Akustisches Gedächtnis und bruitistisches Gedenken an den Ersten Weltkrieg: das Album Lament der Einstürzenden Neubauten (2014)</text:a></text:p>
              <text:p text:style-name="Normal"><text:a xlink:type="simple" xlink:href="https://hal.science/search/index/?q=*&amp;authFullName_s=Andreas Häcker">Andreas Häcker</text:a></text:p>
              <text:p text:style-name="Normal"><text:span>Symposium - culture@kultur</text:span><text:span>, 2021,<text:s/></text:span><text:a xlink:type="simple" xlink:href="https://dx.doi.org/10.2478/sck-2021-0007">⟨10.2478/sck-2021-0007⟩</text:a></text:p>
              <text:p text:style-name="Normal"><text:span>Article dans une revue</text:span></text:p>
              <text:p text:style-name="Normal"><text:a xlink:type="simple" xlink:href="https://hal.science/hal-03250768v1">hal-03250768v1</text:a></text:p>
            </table:table-cell>
          </table:table-row>
          <table:table-row>
            <table:table-cell office:value-type="string">
              <text:p text:style-name="Normal"><text:a xlink:type="simple" xlink:href="https://hal.science/hal-03228226v1">Convives confinés dans le théâtre contemporain suisse</text:a></text:p>
              <text:p text:style-name="Normal"><text:a xlink:type="simple" xlink:href="https://hal.science/search/index/?q=*&amp;authFullName_s=Andreas Häcker">Andreas Häcker</text:a></text:p>
              <text:p text:style-name="Normal"><text:span>Autour de la table. Manger, boire et communiquer</text:span><text:span>, 2020, pp.115-142</text:span></text:p>
              <text:p text:style-name="Normal"><text:span>Article dans une revue</text:span></text:p>
              <text:p text:style-name="Normal"><text:a xlink:type="simple" xlink:href="https://hal.science/hal-03228226v1">hal-03228226v1</text:a></text:p>
            </table:table-cell>
          </table:table-row>
          <table:table-row>
            <table:table-cell office:value-type="string">
              <text:p text:style-name="Normal"><text:a xlink:type="simple" xlink:href="https://univoak.hal.science/hal-05276876v1">Compte rendu : Sandra Abderhalden, Michael Dallapiazza, Lorenzo Macharis und Annette Simonis (Hrsg.), Schöne Kunst und reiche Tafel: über die Bilder der Speisen in Literatur und Kunst / Belle arti e buona tavola: sul significato delle pietanze nell’arte e nella letteratura, Peter Lang, Bern 2015</text:a></text:p>
              <text:p text:style-name="Normal"><text:a xlink:type="simple" xlink:href="https://hal.science/search/index/?q=*&amp;authFullName_s=Andreas Häcker">Andreas Häcker</text:a></text:p>
              <text:p text:style-name="Normal"><text:span>Jahrbuch für Internationale Germanistik</text:span><text:span>, 2016</text:span></text:p>
              <text:p text:style-name="Normal"><text:span>Article dans une revue</text:span><text:span><text:s/>(compte-rendu de lecture)</text:span></text:p>
              <text:p text:style-name="Normal"><text:a xlink:type="simple" xlink:href="https://univoak.hal.science/hal-05276876v1">hal-05276876v1</text:a></text:p>
            </table:table-cell>
          </table:table-row>
          <table:table-row>
            <table:table-cell office:value-type="string">
              <text:p text:style-name="Normal"><text:a xlink:type="simple" xlink:href="https://hal.science/hal-03250770v1">Das rebellische Kabarett der Lisa Fitz und seine Rezeption</text:a></text:p>
              <text:p text:style-name="Normal"><text:a xlink:type="simple" xlink:href="https://hal.science/search/index/?q=*&amp;authFullName_s=Andreas Häcker">Andreas Häcker</text:a></text:p>
              <text:p text:style-name="Normal"><text:span>Aspekte im deutschen Theater des 20. Jahrhunderts</text:span><text:span>, 2015, Kleine Schriften der Gesellschaft für Theatergeschichte, 47, pp.101-126</text:span></text:p>
              <text:p text:style-name="Normal"><text:span>Article dans une revue</text:span></text:p>
              <text:p text:style-name="Normal"><text:a xlink:type="simple" xlink:href="https://hal.science/hal-03250770v1">hal-03250770v1</text:a></text:p>
            </table:table-cell>
          </table:table-row>
          <table:table-row>
            <table:table-cell office:value-type="string">
              <text:p text:style-name="Normal"><text:a xlink:type="simple" xlink:href="https://univoak.hal.science/hal-05256853v1">Aufbegehren, lachen und die Welt verändern. Zum libertären Kabarett-Trio Die 3 Tornados aus Westberlin</text:a></text:p>
              <text:p text:style-name="Normal"><text:a xlink:type="simple" xlink:href="https://hal.science/search/index/?q=*&amp;authFullName_s=Andreas Häcker">Andreas Häcker</text:a></text:p>
              <text:p text:style-name="Normal"><text:span>Contre-cultures à Berlin de 1960 à nos jours</text:span><text:span>, 2013, Cahiers d’études germaniques, 64, pp.147-158</text:span></text:p>
              <text:p text:style-name="Normal"><text:span>Article dans une revue</text:span></text:p>
              <text:p text:style-name="Normal"><text:a xlink:type="simple" xlink:href="https://univoak.hal.science/hal-05256853v1">hal-05256853v1</text:a></text:p>
            </table:table-cell>
          </table:table-row>
          <table:table-row>
            <table:table-cell office:value-type="string">
              <text:p text:style-name="Normal"><text:a xlink:type="simple" xlink:href="https://univoak.hal.science/hal-05257212v1">Mangeurs et cuisiniers dans la littérature moderne de langue allemande</text:a></text:p>
              <text:p text:style-name="Normal"><text:a xlink:type="simple" xlink:href="https://hal.science/search/index/?q=*&amp;authFullName_s=Andreas Häcker">Andreas Häcker</text:a></text:p>
              <text:p text:style-name="Normal"><text:span>Food and History</text:span><text:span>, 2013, 10, pp.171-181</text:span></text:p>
              <text:p text:style-name="Normal"><text:span>Article dans une revue</text:span></text:p>
              <text:p text:style-name="Normal"><text:a xlink:type="simple" xlink:href="https://univoak.hal.science/hal-05257212v1">hal-05257212v1</text:a></text:p>
            </table:table-cell>
          </table:table-row>
          <table:table-row>
            <table:table-cell office:value-type="string">
              <text:p text:style-name="Normal"><text:a xlink:type="simple" xlink:href="https://univoak.hal.science/hal-05254323v1">Mit Theater kann man etwas bewegen. Arnulf Rating im Gespräch mit Andreas Häcker</text:a></text:p>
              <text:p text:style-name="Normal"><text:a xlink:type="simple" xlink:href="https://hal.science/search/index/?q=*&amp;authFullName_s=Andreas Häcker">Andreas Häcker</text:a></text:p>
              <text:p text:style-name="Normal"><text:span>Contre-cultures à Berlin de 1960 à nos jours</text:span><text:span>, 2013, Cahiers d’études germaniques, 64, pp.307-321</text:span></text:p>
              <text:p text:style-name="Normal"><text:span>Article dans une revue</text:span></text:p>
              <text:p text:style-name="Normal"><text:a xlink:type="simple" xlink:href="https://univoak.hal.science/hal-05254323v1">hal-05254323v1</text:a></text:p>
            </table:table-cell>
          </table:table-row>
          <table:table-row>
            <table:table-cell office:value-type="string">
              <text:p text:style-name="Normal"><text:a xlink:type="simple" xlink:href="https://univoak.hal.science/hal-05256596v1">Un cabaret des luttes libertaire: Die 3 Tornados</text:a></text:p>
              <text:p text:style-name="Normal"><text:a xlink:type="simple" xlink:href="https://hal.science/search/index/?q=*&amp;authFullName_s=Andreas Häcker">Andreas Häcker</text:a></text:p>
              <text:p text:style-name="Normal"><text:span>Contre-cultures à Berlin de 1960 à nos jours</text:span><text:span>, 2013, Cahiers d’études germaniques, 64</text:span></text:p>
              <text:p text:style-name="Normal"><text:span>Article dans une revue</text:span></text:p>
              <text:p text:style-name="Normal"><text:a xlink:type="simple" xlink:href="https://univoak.hal.science/hal-05256596v1">hal-05256596v1</text:a></text:p>
            </table:table-cell>
          </table:table-row>
          <table:table-row>
            <table:table-cell office:value-type="string">
              <text:p text:style-name="Normal"><text:a xlink:type="simple" xlink:href="https://univoak.hal.science/hal-05257218v1">Loriot – un humoriste trop allemand pour être traduit en français ?</text:a></text:p>
              <text:p text:style-name="Normal"><text:a xlink:type="simple" xlink:href="https://hal.science/search/index/?q=*&amp;authFullName_s=Andreas Häcker">Andreas Häcker</text:a></text:p>
              <text:p text:style-name="Normal"><text:span>Adapter le comique et l’humour</text:span><text:span>, 2013, Humoresques, 37, pp.127-143</text:span></text:p>
              <text:p text:style-name="Normal"><text:span>Article dans une revue</text:span></text:p>
              <text:p text:style-name="Normal"><text:a xlink:type="simple" xlink:href="https://univoak.hal.science/hal-05257218v1">hal-05257218v1</text:a></text:p>
            </table:table-cell>
          </table:table-row>
          <table:table-row>
            <table:table-cell office:value-type="string">
              <text:p text:style-name="Normal"><text:a xlink:type="simple" xlink:href="https://univoak.hal.science/hal-05257208v1">La cohabitation des âges au théâtre contemporain de langue allemande</text:a></text:p>
              <text:p text:style-name="Normal"><text:a xlink:type="simple" xlink:href="https://hal.science/search/index/?q=*&amp;authFullName_s=Andreas Häcker">Andreas Häcker</text:a></text:p>
              <text:p text:style-name="Normal"><text:span>Écritures de la vieillesse</text:span><text:span>, 2012, Germanica, 50, pp.11-32.<text:s/></text:span><text:a xlink:type="simple" xlink:href="https://dx.doi.org/10.4000/germanica.1627">⟨10.4000/germanica.1627⟩</text:a></text:p>
              <text:p text:style-name="Normal"><text:span>Article dans une revue</text:span></text:p>
              <text:p text:style-name="Normal"><text:a xlink:type="simple" xlink:href="https://univoak.hal.science/hal-05257208v1">hal-05257208v1</text:a></text:p>
            </table:table-cell>
          </table:table-row>
          <table:table-row>
            <table:table-cell office:value-type="string">
              <text:p text:style-name="Normal"><text:a xlink:type="simple" xlink:href="https://univoak.hal.science/hal-05257209v1">Conservatisme et rire gras</text:a></text:p>
              <text:p text:style-name="Normal"><text:a xlink:type="simple" xlink:href="https://hal.science/search/index/?q=*&amp;authFullName_s=Andreas Häcker">Andreas Häcker</text:a></text:p>
              <text:p text:style-name="Normal"><text:span>Amuseurs publics</text:span><text:span>, 2011, Humoresques, 33, pp.133-147</text:span></text:p>
              <text:p text:style-name="Normal"><text:span>Article dans une revue</text:span></text:p>
              <text:p text:style-name="Normal"><text:a xlink:type="simple" xlink:href="https://univoak.hal.science/hal-05257209v1">hal-05257209v1</text:a></text:p>
            </table:table-cell>
          </table:table-row>
        </table:table>
        <text:p text:style-name="P13"/>
        <text:p text:style-name="Heading2"><text:span text:style-name="T5">Autre publication scientifique (4)</text:span></text:p>
        <text:p text:style-name="P15"/>
        <table:table table:name="897d3a" table:style-name="897d3a">
          <table:table-column table:style-name="897d3a.0"/>
          <table:table-row>
            <table:table-cell office:value-type="string">
              <text:p text:style-name="Normal"><text:a xlink:type="simple" xlink:href="https://hal.science/hal-04589928v1">Bord de plateau avec la comédienne Anna Fournier autour de son spectacle &amp;quot;Guten Tag Madame Merkel</text:a></text:p>
              <text:p text:style-name="Normal"><text:a xlink:type="simple" xlink:href="https://hal.science/search/index/?q=*&amp;authFullName_s=Andreas Häcker">Andreas Häcker</text:a></text:p>
              <text:p text:style-name="Normal"><text:span>2023</text:span></text:p>
              <text:p text:style-name="Normal"><text:span>Autre publication scientifique</text:span></text:p>
              <text:p text:style-name="Normal"><text:a xlink:type="simple" xlink:href="https://hal.science/hal-04589928v1">hal-04589928v1</text:a></text:p>
            </table:table-cell>
          </table:table-row>
          <table:table-row>
            <table:table-cell office:value-type="string">
              <text:p text:style-name="Normal"><text:a xlink:type="simple" xlink:href="https://hal.science/hal-03605213v1">Theater Talk am Theater Konstanz zur Inszenierung der Farce &amp;quot;Mein Kampf&amp;quot; von George Tabori in der Regie von Serdar Somuncu</text:a></text:p>
              <text:p text:style-name="Normal"><text:a xlink:type="simple" xlink:href="https://hal.science/search/index/?q=*&amp;authFullName_s=Andreas Häcker">Andreas Häcker</text:a></text:p>
              <text:p text:style-name="Normal"><text:span>2018</text:span></text:p>
              <text:p text:style-name="Normal"><text:span>Autre publication scientifique</text:span></text:p>
              <text:p text:style-name="Normal"><text:a xlink:type="simple" xlink:href="https://hal.science/hal-03605213v1">hal-03605213v1</text:a></text:p>
            </table:table-cell>
          </table:table-row>
          <table:table-row>
            <table:table-cell office:value-type="string">
              <text:p text:style-name="Normal"><text:a xlink:type="simple" xlink:href="https://hal.science/hal-03605201v1">Aurélie Choné, Isabelle Hajek und Philippe Hamman (dir.), Guide des Humanités environnementales, Presses Universitaires du Septentrion, Villeneuve d’Ascq, 2016</text:a></text:p>
              <text:p text:style-name="Normal"><text:a xlink:type="simple" xlink:href="https://hal.science/search/index/?q=*&amp;authFullName_s=Andreas Häcker">Andreas Häcker</text:a></text:p>
              <text:p text:style-name="Normal"><text:span>2017, pp.267-271</text:span></text:p>
              <text:p text:style-name="Normal"><text:span>Autre publication scientifique</text:span></text:p>
              <text:p text:style-name="Normal"><text:a xlink:type="simple" xlink:href="https://hal.science/hal-03605201v1">hal-03605201v1</text:a></text:p>
            </table:table-cell>
          </table:table-row>
          <table:table-row>
            <table:table-cell office:value-type="string">
              <text:p text:style-name="Normal"><text:a xlink:type="simple" xlink:href="https://hal.science/hal-05119645v1">Maren Möhring, Fremdes Essen. Die Geschichte der ausländischen Gastronomie in der Bundesrepublik Deutschland, Oldenbourg Verlag, München 2012, et Corinna Ott, Zu Hause schmeckt’s am besten. Essen als Ausdruck nationaler Identität in der deutsch-türkischen Migrationsliteratur, Peter Lang, Frankfurt am Main 2012</text:a></text:p>
              <text:p text:style-name="Normal"><text:a xlink:type="simple" xlink:href="https://hal.science/search/index/?q=*&amp;authFullName_s=Andreas Häcker">Andreas Häcker</text:a></text:p>
              <text:p text:style-name="Normal"><text:span>2015</text:span></text:p>
              <text:p text:style-name="Normal"><text:span>Autre publication scientifique</text:span></text:p>
              <text:p text:style-name="Normal"><text:a xlink:type="simple" xlink:href="https://hal.science/hal-05119645v1">hal-05119645v1</text:a></text:p>
            </table:table-cell>
          </table:table-row>
        </table:table>
        <text:p text:style-name="P16"/>
        <text:p text:style-name="Heading2"><text:span text:style-name="T6">Notice d’encyclopédie ou de dictionnaire (2)</text:span></text:p>
        <text:p text:style-name="P18"/>
        <table:table table:name="3d83e6" table:style-name="3d83e6">
          <table:table-column table:style-name="3d83e6.0"/>
          <table:table-row>
            <table:table-cell office:value-type="string">
              <text:p text:style-name="Normal"><text:a xlink:type="simple" xlink:href="https://univoak.hal.science/hal-05277093v1">La fatigue au théâtre</text:a></text:p>
              <text:p text:style-name="Normal"><text:a xlink:type="simple" xlink:href="https://hal.science/search/index/?q=*&amp;authFullName_s=Andreas Häcker">Andreas Häcker</text:a></text:p>
              <text:p text:style-name="Normal"><text:span>Dictionnaire de la fatigue</text:span><text:span>, 2016</text:span></text:p>
              <text:p text:style-name="Normal"><text:span>Notice d’encyclopédie ou de dictionnaire</text:span></text:p>
              <text:p text:style-name="Normal"><text:a xlink:type="simple" xlink:href="https://univoak.hal.science/hal-05277093v1">hal-05277093v1</text:a></text:p>
            </table:table-cell>
          </table:table-row>
          <table:table-row>
            <table:table-cell office:value-type="string">
              <text:p text:style-name="Normal"><text:a xlink:type="simple" xlink:href="https://univoak.hal.science/hal-05222535v1">Articles sur Samuel Beckett, ses productions audiovisuelles et ses liens avec l’Allemagne</text:a></text:p>
              <text:p text:style-name="Normal"><text:a xlink:type="simple" xlink:href="https://hal.science/search/index/?q=*&amp;authFullName_s=Andreas Häcker">Andreas Häcker</text:a></text:p>
              <text:p text:style-name="Normal"><text:span>Dictionnaire Beckett</text:span><text:span>, 2011</text:span></text:p>
              <text:p text:style-name="Normal"><text:span>Notice d’encyclopédie ou de dictionnaire</text:span></text:p>
              <text:p text:style-name="Normal"><text:a xlink:type="simple" xlink:href="https://univoak.hal.science/hal-05222535v1">hal-05222535v1</text:a></text:p>
            </table:table-cell>
          </table:table-row>
        </table:table>
        <text:p text:style-name="P19"/>
        <text:p text:style-name="Heading2"><text:span text:style-name="T7">Chapitre d'ouvrage (4)</text:span></text:p>
        <text:p text:style-name="P21"/>
        <table:table table:name="4922a1" table:style-name="4922a1">
          <table:table-column table:style-name="4922a1.0"/>
          <table:table-row>
            <table:table-cell office:value-type="string">
              <text:p text:style-name="Normal"><text:a xlink:type="simple" xlink:href="https://univoak.hal.science/hal-05275501v1">La farce et l’argent dans le théâtre d’Urs Widmer</text:a></text:p>
              <text:p text:style-name="Normal"><text:a xlink:type="simple" xlink:href="https://hal.science/search/index/?q=*&amp;authFullName_s=Andreas Häcker">Andreas Häcker</text:a></text:p>
              <text:p text:style-name="Normal"><text:span>Florence Fix; Michèle Gally.<text:s/></text:span><text:span>La Farce aujourd’hui</text:span><text:span>, CNRS, pp.215-231, 2014</text:span></text:p>
              <text:p text:style-name="Normal"><text:span>Chapitre d'ouvrage</text:span></text:p>
              <text:p text:style-name="Normal"><text:a xlink:type="simple" xlink:href="https://univoak.hal.science/hal-05275501v1">hal-05275501v1</text:a></text:p>
            </table:table-cell>
          </table:table-row>
          <table:table-row>
            <table:table-cell office:value-type="string">
              <text:p text:style-name="Normal"><text:a xlink:type="simple" xlink:href="https://univoak.hal.science/hal-05274258v1">Le non-jeu comme instrument de contestation esthétique et politique dans les spectacles de Patrick Wengenroth</text:a></text:p>
              <text:p text:style-name="Normal"><text:a xlink:type="simple" xlink:href="https://hal.science/search/index/?q=*&amp;authFullName_s=Andreas Häcker">Andreas Häcker</text:a></text:p>
              <text:p text:style-name="Normal"><text:span>Mechthild Coustillac; Françoise Knopper.<text:s/></text:span><text:span>Jeu, compétition et pouvoir</text:span><text:span>, L'Harmattan, pp.289-312, 2012</text:span></text:p>
              <text:p text:style-name="Normal"><text:span>Chapitre d'ouvrage</text:span></text:p>
              <text:p text:style-name="Normal"><text:a xlink:type="simple" xlink:href="https://univoak.hal.science/hal-05274258v1">hal-05274258v1</text:a></text:p>
            </table:table-cell>
          </table:table-row>
          <table:table-row>
            <table:table-cell office:value-type="string">
              <text:p text:style-name="Normal"><text:a xlink:type="simple" xlink:href="https://hal.science/hal-04932777v1">Aides-soignantes, chômeurs de longue durée et agents de sécurité : les nouveaux héros du cinéma allemand</text:a></text:p>
              <text:p text:style-name="Normal"><text:a xlink:type="simple" xlink:href="https://hal.science/search/index/?q=*&amp;authFullName_s=Andreas Häcker">Andreas Häcker</text:a></text:p>
              <text:p text:style-name="Normal"><text:span>Hélène Boursicaut.<text:s/></text:span><text:span>La dislocation des empires : les perdants de l’histoire</text:span><text:span>, Presses Universitaires de Rennes, pp.203-214, 2011</text:span></text:p>
              <text:p text:style-name="Normal"><text:span>Chapitre d'ouvrage</text:span></text:p>
              <text:p text:style-name="Normal"><text:a xlink:type="simple" xlink:href="https://hal.science/hal-04932777v1">hal-04932777v1</text:a></text:p>
            </table:table-cell>
          </table:table-row>
          <table:table-row>
            <table:table-cell office:value-type="string">
              <text:p text:style-name="Normal"><text:a xlink:type="simple" xlink:href="https://hal.science/hal-04754572v1">Oubli et accueil des spectacles d‘auteurs germanophones au Centre dramatique de l’Est et au Théâtre National de Strasbourg (1946-2009)</text:a></text:p>
              <text:p text:style-name="Normal"><text:a xlink:type="simple" xlink:href="https://hal.science/search/index/?q=*&amp;authFullName_s=Andreas Häcker">Andreas Häcker</text:a></text:p>
              <text:p text:style-name="Normal"><text:span>Jeffrey Hoppes; Hélène Lecossois.<text:s/></text:span><text:span>Théâtre et Nation</text:span><text:span>, Presses Universitaires de Rennes, pp.203-214, 2011,<text:s/></text:span><text:a xlink:type="simple" xlink:href="https://dx.doi.org/10.4000/books.pur.81162">⟨10.4000/books.pur.81162⟩</text:a></text:p>
              <text:p text:style-name="Normal"><text:span>Chapitre d'ouvrage</text:span></text:p>
              <text:p text:style-name="Normal"><text:a xlink:type="simple" xlink:href="https://hal.science/hal-04754572v1">hal-047545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s Häcker</dc:title>
    <dc:subject/>
    <dc:description>CV</dc:description>
    <dc:creator/>
    <dc:date>2026-03-14T00:50:30.000</dc:date>
    <meta:generator>PHPWord</meta:generator>
    <meta:initial-creator>CCSD</meta:initial-creator>
    <meta:creation-date>2026-03-14T00:50:30.000</meta:creation-date>
    <meta:keyword/>
    <meta:user-defined meta:name="Category"/>
    <meta:user-defined meta:name="Company"/>
    <meta:user-defined meta:name="Manager"/>
  </office:meta>
</office:document-meta>
</file>