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51a7" style:family="table">
      <style:table-properties style:rel-width="100" table:align="center"/>
    </style:style>
    <style:style style:name="9a51a7.0" style:family="table-column">
      <style:table-column-properties style:column-width="0.00cm"/>
    </style:style>
    <style:style style:name="9c792d" style:family="table">
      <style:table-properties style:rel-width="100" table:align="center"/>
    </style:style>
    <style:style style:name="9c792d.0" style:family="table-column">
      <style:table-column-properties style:column-width="0.00cm"/>
    </style:style>
    <style:style style:name="9abe20" style:family="table">
      <style:table-properties style:rel-width="100" table:align="center"/>
    </style:style>
    <style:style style:name="9abe20.0" style:family="table-column">
      <style:table-column-properties style:column-width="0.00cm"/>
    </style:style>
    <style:style style:name="3e5e6b" style:family="table">
      <style:table-properties style:rel-width="100" table:align="center"/>
    </style:style>
    <style:style style:name="3e5e6b.0" style:family="table-column">
      <style:table-column-properties style:column-width="0.00cm"/>
    </style:style>
    <style:style style:name="51cf6b" style:family="table">
      <style:table-properties style:rel-width="100" table:align="center"/>
    </style:style>
    <style:style style:name="51cf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s Makoto He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9a51a7" table:style-name="9a51a7">
          <table:table-column table:style-name="9a51a7.0"/>
          <table:table-row>
            <table:table-cell office:value-type="string">
              <text:p text:style-name="Normal"><text:a xlink:type="simple" xlink:href="https://hal.science/hal-04371942v1">Early stakeholder modeling and analysis: New mobility services (Product Service Systems of Systems)</text:a></text:p>
              <text:p text:style-name="Normal"><text:a xlink:type="simple" xlink:href="https://hal.science/search/index/?q=*&amp;authFullName_s=Sarra Fakhfakh">Sarra Fakhfakh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Yann Chazal">Yann Chazal</text:a></text:p>
              <text:p text:style-name="Normal"><text:span>Systems Engineering</text:span><text:span>, 2024, 27 (3), pp.449-465.<text:s/></text:span><text:a xlink:type="simple" xlink:href="https://dx.doi.org/10.1002/sys.21728">⟨10.1002/sys.21728⟩</text:a></text:p>
              <text:p text:style-name="Normal"><text:span>Article dans une revue</text:span></text:p>
              <text:p text:style-name="Normal"><text:a xlink:type="simple" xlink:href="https://hal.science/hal-04371942v1">hal-0437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940v1">System reconfiguration ontology to support model-based systems engineering: Approach linking design and operations</text:a></text:p>
              <text:p text:style-name="Normal"><text:a xlink:type="simple" xlink:href="https://hal.science/search/index/?q=*&amp;authFullName_s=Lara Qasim">Lara Qasim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Jean-Luc Garnier">Jean-Luc Garnier</text:a></text:p>
              <text:p text:style-name="Normal"><text:span>Systems Engineering</text:span><text:span>, 2023, 26 (4), pp.347-364.<text:s/></text:span><text:a xlink:type="simple" xlink:href="https://dx.doi.org/10.1002/sys.21661">⟨10.1002/sys.21661⟩</text:a></text:p>
              <text:p text:style-name="Normal"><text:span>Article dans une revue</text:span></text:p>
              <text:p text:style-name="Normal"><text:a xlink:type="simple" xlink:href="https://hal.science/hal-04371940v1">hal-043719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5840v1">A Model-Based Method for System Reconfiguration</text:a></text:p>
              <text:p text:style-name="Normal"><text:a xlink:type="simple" xlink:href="https://hal.science/search/index/?q=*&amp;authFullName_s=Lara Qasim">Lara Qasim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Jean-Luc Garnier">Jean-Luc Garnier</text:a><text:span>,</text:span><text:a xlink:type="simple" xlink:href="https://hal.science/search/index/?q=*&amp;authFullName_s=Marija Jankovic">Marija Jankovic</text:a></text:p>
              <text:p text:style-name="Normal"><text:span>Journal of Mechanical Design</text:span><text:span>, 2022, 144 (1),<text:s/></text:span><text:a xlink:type="simple" xlink:href="https://dx.doi.org/10.1115/1.4051889">⟨10.1115/1.4051889⟩</text:a></text:p>
              <text:p text:style-name="Normal"><text:span>Article dans une revue</text:span></text:p>
              <text:p text:style-name="Normal"><text:a xlink:type="simple" xlink:href="https://centralesupelec.hal.science/hal-03325840v1">hal-0332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57v1">A metamodel of an informational structure for modelbased technology roadmapping</text:a></text:p>
              <text:p text:style-name="Normal"><text:a xlink:type="simple" xlink:href="https://hal.science/search/index/?q=*&amp;authFullName_s=Ilya Yuskevich">Ilya Yuskevich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Kahina Amokrane">Kahina Amokrane</text:a><text:span>,</text:span><text:a xlink:type="simple" xlink:href="https://hal.science/search/index/?q=*&amp;authFullName_s=Abdelkrim Doufene">Abdelkrim Doufene</text:a><text:span>,</text:span><text:a xlink:type="simple" xlink:href="https://hal.science/search/index/?q=*&amp;authFullName_s=Marija Jankovic">Marija Jankovic</text:a></text:p>
              <text:p text:style-name="Normal"><text:span>Technological Forecasting and Social Change</text:span><text:span>, 2021, 173, pp.121103.<text:s/></text:span><text:a xlink:type="simple" xlink:href="https://dx.doi.org/10.1016/j.techfore.2021.121103">⟨10.1016/j.techfore.2021.121103⟩</text:a></text:p>
              <text:p text:style-name="Normal"><text:span>Article dans une revue</text:span></text:p>
              <text:p text:style-name="Normal"><text:a xlink:type="simple" xlink:href="https://hal.science/hal-03330657v1">hal-0333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189v1">A Precursor Balloon Mission for Venusian Astrobiology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Manasvi Lingam">Manasvi Lingam</text:a><text:span>,</text:span><text:a xlink:type="simple" xlink:href="https://hal.science/search/index/?q=*&amp;authFullName_s=T Marshall Eubanks">T Marshall Eubanks</text:a><text:span>,</text:span><text:a xlink:type="simple" xlink:href="https://hal.science/search/index/?q=*&amp;authFullName_s=Adam Hibberd">Adam Hibberd</text:a><text:span>,</text:span><text:a xlink:type="simple" xlink:href="https://hal.science/search/index/?q=*&amp;authFullName_s=Dan Fries">Dan Fries</text:a><text:span>et al.</text:span></text:p>
              <text:p text:style-name="Normal"><text:span>The Astrophysical Journal Letters</text:span><text:span>, 2020,<text:s/></text:span><text:a xlink:type="simple" xlink:href="https://dx.doi.org/10.3847/2041-8213/abc347">⟨10.3847/2041-8213/abc347⟩</text:a></text:p>
              <text:p text:style-name="Normal"><text:span>Article dans une revue</text:span></text:p>
              <text:p text:style-name="Normal"><text:a xlink:type="simple" xlink:href="https://hal.science/hal-03009189v1">hal-0300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266v1">World ships: Feasibility and Rationale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Cameron Smith">Cameron Smith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Kai Staats">Kai Staats</text:a></text:p>
              <text:p text:style-name="Normal"><text:span>ACTA Futura</text:span><text:span>, 2020</text:span></text:p>
              <text:p text:style-name="Normal"><text:span>Article dans une revue</text:span></text:p>
              <text:p text:style-name="Normal"><text:a xlink:type="simple" xlink:href="https://hal.science/hal-02561266v1">hal-0256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87v1">Combining magnetic and electric sails for interstellar deceleration</text:a></text:p>
              <text:p text:style-name="Normal"><text:a xlink:type="simple" xlink:href="https://hal.science/search/index/?q=*&amp;authFullName_s=Nikolaos Perakis">Nikolaos Perakis</text:a><text:span>,</text:span><text:a xlink:type="simple" xlink:href="https://hal.science/search/index/?q=*&amp;authFullName_s=Andreas Makoto Hein">Andreas Makoto Hein</text:a></text:p>
              <text:p text:style-name="Normal"><text:span>Acta Astronautica</text:span><text:span>, 2016, 128, pp.13-20.<text:s/></text:span><text:a xlink:type="simple" xlink:href="https://dx.doi.org/10.1016/j.actaastro.2016.07.005">⟨10.1016/j.actaastro.2016.07.005⟩</text:a></text:p>
              <text:p text:style-name="Normal"><text:span>Article dans une revue</text:span></text:p>
              <text:p text:style-name="Normal"><text:a xlink:type="simple" xlink:href="https://hal.science/hal-01363587v1">hal-01363587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9c792d" table:style-name="9c792d">
          <table:table-column table:style-name="9c792d.0"/>
          <table:table-row>
            <table:table-cell office:value-type="string">
              <text:p text:style-name="Normal"><text:a xlink:type="simple" xlink:href="https://hal.science/hal-04903424v1">Space and the Circular Economy: Exploring Expert Perceptions</text:a></text:p>
              <text:p text:style-name="Normal"><text:a xlink:type="simple" xlink:href="https://hal.science/search/index/?q=*&amp;authFullName_s=Jonas Balhmann">Jonas Balhmann</text:a><text:span>,</text:span><text:a xlink:type="simple" xlink:href="https://hal.science/search/index/?q=*&amp;authFullName_s=Michael Saidani">Michael Saidani</text:a><text:span>,</text:span><text:a xlink:type="simple" xlink:href="https://hal.science/search/index/?q=*&amp;authFullName_s=Vittorio Franzese">Vittorio Franzese</text:a><text:span>,</text:span><text:a xlink:type="simple" xlink:href="https://hal.science/search/index/?q=*&amp;authFullName_s=Enrico Stoll">Enrico Stoll</text:a><text:span>,</text:span><text:a xlink:type="simple" xlink:href="https://hal.science/search/index/?q=*&amp;authFullName_s=Andreas Makoto Hein">Andreas Makoto Hein</text:a></text:p>
              <text:p text:style-name="Normal"><text:span>75th International Astronautical Congress</text:span><text:span>, Oct 2024, Milan, Italy</text:span></text:p>
              <text:p text:style-name="Normal"><text:span>Communication dans un congrès</text:span></text:p>
              <text:p text:style-name="Normal"><text:a xlink:type="simple" xlink:href="https://hal.science/hal-04903424v1">hal-0490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71v1">Market Study on Nuclear Electric Propulsion for Space Applications</text:a></text:p>
              <text:p text:style-name="Normal"><text:a xlink:type="simple" xlink:href="https://hal.science/search/index/?q=*&amp;authFullName_s=Alesia Herasimenka">Alesia Herasimenka</text:a><text:span>,</text:span><text:a xlink:type="simple" xlink:href="https://hal.science/search/index/?q=*&amp;authFullName_s=Susmitha Patnala">Susmitha Patnala</text:a><text:span>,</text:span><text:a xlink:type="simple" xlink:href="https://hal.science/search/index/?q=*&amp;authFullName_s=Pablo Rubiolo">Pablo Rubiolo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Adam Abdin">Adam Abdin</text:a></text:p>
              <text:p text:style-name="Normal"><text:span>75th International Astronautical Congress (IAC)</text:span><text:span>, International Astronautical Federation (IAF), Oct 2024, Milan, Italy. pp.90913</text:span></text:p>
              <text:p text:style-name="Normal"><text:span>Communication dans un congrès</text:span></text:p>
              <text:p text:style-name="Normal"><text:a xlink:type="simple" xlink:href="https://hal.science/hal-04811171v1">hal-0481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41v1">A data-driven approach to user-experience-focused model-based roadmapping for new product planning</text:a></text:p>
              <text:p text:style-name="Normal"><text:a xlink:type="simple" xlink:href="https://hal.science/search/index/?q=*&amp;authFullName_s=Ilya Yuskevich">Ilya Yuskevich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Kahina Amokrane">Kahina Amokrane</text:a><text:span>,</text:span><text:a xlink:type="simple" xlink:href="https://hal.science/search/index/?q=*&amp;authFullName_s=Abdelkrim Doufene">Abdelkrim Doufene</text:a><text:span>,</text:span><text:a xlink:type="simple" xlink:href="https://hal.science/search/index/?q=*&amp;authFullName_s=Marija Jankovic">Marija Jankovic</text:a></text:p>
              <text:p text:style-name="Normal"><text:span>23rd International Conference on Engineering Design (ICED21)</text:span><text:span>, Sep 2021, Gothenburg, Switzerland. pp.61-70,<text:s/></text:span><text:a xlink:type="simple" xlink:href="https://dx.doi.org/10.1017/pds.2021.7">⟨10.1017/pds.2021.7⟩</text:a></text:p>
              <text:p text:style-name="Normal"><text:span>Communication dans un congrès</text:span></text:p>
              <text:p text:style-name="Normal"><text:a xlink:type="simple" xlink:href="https://hal.science/hal-03330641v1">hal-0333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804v1">A Meta-Model for integrating Human Factors into System Engineering</text:a></text:p>
              <text:p text:style-name="Normal"><text:a xlink:type="simple" xlink:href="https://hal.science/search/index/?q=*&amp;authFullName_s=Kahina Amokrane">Kahina Amokrane</text:a><text:span>,</text:span><text:a xlink:type="simple" xlink:href="https://hal.science/search/index/?q=*&amp;authFullName_s=Andreas Makoto Hein">Andreas Makoto Hein</text:a></text:p>
              <text:p text:style-name="Normal"><text:span>Human System Integration Conference</text:span><text:span>, Nov 2021, San Diego, United States</text:span></text:p>
              <text:p text:style-name="Normal"><text:span>Communication dans un congrès</text:span></text:p>
              <text:p text:style-name="Normal"><text:a xlink:type="simple" xlink:href="https://hal.science/hal-03355804v1">hal-0335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692v1">Evaluating engineering design methods: taking inspiration from software engineering and the health sciences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Guillaume Lamé">Guillaume Lamé</text:a></text:p>
              <text:p text:style-name="Normal"><text:span>16th International Design Conference - DESIGN 2020</text:span><text:span>, 2020, Dubrovnik, Croatia. pp.1901-1910,<text:s/></text:span><text:a xlink:type="simple" xlink:href="https://dx.doi.org/10.1017/dsd.2020.317">⟨10.1017/dsd.2020.317⟩</text:a></text:p>
              <text:p text:style-name="Normal"><text:span>Communication dans un congrès</text:span></text:p>
              <text:p text:style-name="Normal"><text:a xlink:type="simple" xlink:href="https://hal.science/hal-02866692v1">hal-0286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44v1">Towards an Uncertainty Framework for Product Service Systems of Systems</text:a></text:p>
              <text:p text:style-name="Normal"><text:a xlink:type="simple" xlink:href="https://hal.science/search/index/?q=*&amp;authFullName_s=Sarra Fakhfakh">Sarra Fakhfakh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Yann Chazal">Yann Chazal</text:a></text:p>
              <text:p text:style-name="Normal"><text:span>22nd International Conference on Engineering Design (ICED19)</text:span><text:span>, Aug 2019, Delft, Netherlands. pp.3121-3130,<text:s/></text:span><text:a xlink:type="simple" xlink:href="https://dx.doi.org/10.1017/dsi.2019.319">⟨10.1017/dsi.2019.319⟩</text:a></text:p>
              <text:p text:style-name="Normal"><text:span>Communication dans un congrès</text:span></text:p>
              <text:p text:style-name="Normal"><text:a xlink:type="simple" xlink:href="https://hal.science/hal-02295444v1">hal-0229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61v1">A conceptual framework for breakthrough technologies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Juliette Brun">Juliette Brun</text:a></text:p>
              <text:p text:style-name="Normal"><text:span>22nd International Conference on Engineering Design (ICED19)</text:span><text:span>, Aug 2019, Delft, Netherlands.<text:s/></text:span><text:a xlink:type="simple" xlink:href="https://dx.doi.org/10.1017/dsi.2019.139">⟨10.1017/dsi.2019.139⟩</text:a></text:p>
              <text:p text:style-name="Normal"><text:span>Communication dans un congrès</text:span></text:p>
              <text:p text:style-name="Normal"><text:a xlink:type="simple" xlink:href="https://hal.science/hal-02265961v1">hal-0226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52v1">Product service system design in a system of systems context : a literature survey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Benjamin Poulain">Benjamin Poulai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Yann Chazal">Yann Chazal</text:a><text:span>,</text:span><text:a xlink:type="simple" xlink:href="https://hal.science/search/index/?q=*&amp;authFullName_s=Sarra Fakhfakh">Sarra Fakhfakh</text:a></text:p>
              <text:p text:style-name="Normal"><text:span>15th International Design Conference - DESIGN 2018</text:span><text:span>, May 2018, Dubrovnik, Croatia. pp.2891-2902,<text:s/></text:span><text:a xlink:type="simple" xlink:href="https://dx.doi.org/10.21278/idc.2018.0358">⟨10.21278/idc.2018.0358⟩</text:a></text:p>
              <text:p text:style-name="Normal"><text:span>Communication dans un congrès</text:span></text:p>
              <text:p text:style-name="Normal"><text:a xlink:type="simple" xlink:href="https://hal.science/hal-01785852v1">hal-0178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090v1">Exploring Potential Environmental Benefits of Asteroid Mining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Michael Saidani">Michael Saidani</text:a><text:span>,</text:span><text:a xlink:type="simple" xlink:href="https://hal.science/search/index/?q=*&amp;authFullName_s=Hortense Tollu">Hortense Tollu</text:a></text:p>
              <text:p text:style-name="Normal"><text:span>69th International Astronautical Congress 2018</text:span><text:span>, Oct 2018, Bremen, Germany</text:span></text:p>
              <text:p text:style-name="Normal"><text:span>Communication dans un congrès</text:span></text:p>
              <text:p text:style-name="Normal"><text:a xlink:type="simple" xlink:href="https://hal.science/hal-01910090v1">hal-0191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14v1">Can Machines Design? An Artificial General Intelligence Approach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Hélène Condat">Hélène Condat</text:a></text:p>
              <text:p text:style-name="Normal"><text:span>11th Conference on Artificial General Intelligence</text:span><text:span>, Aug 2018, Prague, Czech Republic</text:span></text:p>
              <text:p text:style-name="Normal"><text:span>Communication dans un congrès</text:span></text:p>
              <text:p text:style-name="Normal"><text:a xlink:type="simple" xlink:href="https://hal.science/hal-02002814v1">hal-0200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095v1">A Techno-Economic Analysis of Asteroid Mining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Robert Matheson">Robert Matheson</text:a><text:span>,</text:span><text:a xlink:type="simple" xlink:href="https://hal.science/search/index/?q=*&amp;authFullName_s=Dan Fries">Dan Fries</text:a></text:p>
              <text:p text:style-name="Normal"><text:span>International Astronautical Congress 2018</text:span><text:span>, Oct 2018, Bremen, Germany</text:span></text:p>
              <text:p text:style-name="Normal"><text:span>Communication dans un congrès</text:span></text:p>
              <text:p text:style-name="Normal"><text:a xlink:type="simple" xlink:href="https://hal.science/hal-01910095v1">hal-0191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57v1">A methodology for architecting collaborative product service system of systems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Yann Chazal">Yann Chazal</text:a><text:span>,</text:span><text:a xlink:type="simple" xlink:href="https://hal.science/search/index/?q=*&amp;authFullName_s=Samuel Boutin">Samuel Boutin</text:a><text:span>,</text:span><text:a xlink:type="simple" xlink:href="https://hal.science/search/index/?q=*&amp;authFullName_s=Marija Jankovic">Marija Jankovic</text:a></text:p>
              <text:p text:style-name="Normal"><text:span>IEEE International Conference on system of systems engineering (SoSE)</text:span><text:span>, Jun 2018, Paris, France. pp.53-59,<text:s/></text:span><text:a xlink:type="simple" xlink:href="https://dx.doi.org/10.1109/SYSOSE.2018.8428697">⟨10.1109/SYSOSE.2018.8428697⟩</text:a></text:p>
              <text:p text:style-name="Normal"><text:span>Communication dans un congrès</text:span></text:p>
              <text:p text:style-name="Normal"><text:a xlink:type="simple" xlink:href="https://hal.science/hal-01785857v1">hal-0178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44v1">Towards an Automatized Generation of Rule- Based systems for architecting eco-industrial parks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Bernard Yannou">Bernard Yannou</text:a></text:p>
              <text:p text:style-name="Normal"><text:span><text:s/>International Conference on Research into Design (ICoRD)</text:span><text:span>, Jan 2017, Guwahati, India</text:span></text:p>
              <text:p text:style-name="Normal"><text:span>Communication dans un congrès</text:span></text:p>
              <text:p text:style-name="Normal"><text:a xlink:type="simple" xlink:href="https://hal.science/hal-01673544v1">hal-0167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44v1">Breakthrough Technologies: Principle Feasibility Debates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Hélène Condat">Hélène Condat</text:a></text:p>
              <text:p text:style-name="Normal"><text:span>ICED17 International Conference on Engineering Design</text:span><text:span>, Aug 2017, Vancouver, Canada</text:span></text:p>
              <text:p text:style-name="Normal"><text:span>Communication dans un congrès</text:span></text:p>
              <text:p text:style-name="Normal"><text:a xlink:type="simple" xlink:href="https://hal.science/hal-01674444v1">hal-0167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86v1">A DATA-AND KNOWLEDGE-DRIVEN METHODOLOGY FOR GENERATING ECO-INDUSTRIAL PARK ARCHITECTURES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Romain Farel">Romain Farel</text:a><text:span>,</text:span><text:a xlink:type="simple" xlink:href="https://hal.science/search/index/?q=*&amp;authFullName_s=Bernard Yannou">Bernard Yannou</text:a></text:p>
              <text:p text:style-name="Normal"><text:span>ASME 2016 International Design Engineering Technical Conferences and Computer and Information in Engineering Conference (IDETC/CIE 2016)</text:span><text:span>, Aug 2016, Charlotte, NC, United States</text:span></text:p>
              <text:p text:style-name="Normal"><text:span>Communication dans un congrès</text:span></text:p>
              <text:p text:style-name="Normal"><text:a xlink:type="simple" xlink:href="https://hal.science/hal-01363586v1">hal-0136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93v1">A CONCEPTUAL FRAMEWORK FOR ECO - INDUSTRIAL PARKS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Romain Farel">Romain Farel</text:a><text:span>,</text:span><text:a xlink:type="simple" xlink:href="https://hal.science/search/index/?q=*&amp;authFullName_s=Bernard Yannou">Bernard Yannou</text:a></text:p>
              <text:p text:style-name="Normal"><text:span>ASME 2015 International Design Engineering Technical Conferences &amp; Computers and Information in Engineering Conference IDETC/CIE 2015</text:span><text:span>, Aug 2015, Boston, United States. pp.V004T05A024</text:span></text:p>
              <text:p text:style-name="Normal"><text:span>Communication dans un congrès</text:span></text:p>
              <text:p text:style-name="Normal"><text:a xlink:type="simple" xlink:href="https://hal.science/hal-01270893v1">hal-0127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70v1">Modeling Industrial Symbiosis Using Design Structure Matrices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Romain Farel">Romain Farel</text:a><text:span>,</text:span><text:a xlink:type="simple" xlink:href="https://hal.science/search/index/?q=*&amp;authFullName_s=Lei I Sam">Lei I Sam</text:a><text:span>,</text:span><text:a xlink:type="simple" xlink:href="https://hal.science/search/index/?q=*&amp;authFullName_s=Bernard Yannou">Bernard Yannou</text:a></text:p>
              <text:p text:style-name="Normal"><text:span>17 th INTERNATIONAL DEPENDENCY AND STRUCTURE MODELING CONFERENCE, DSM 2015</text:span><text:span>, Nov 2015, Fort Worth, United States</text:span></text:p>
              <text:p text:style-name="Normal"><text:span>Communication dans un congrès</text:span></text:p>
              <text:p text:style-name="Normal"><text:a xlink:type="simple" xlink:href="https://hal.science/hal-01270870v1">hal-0127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67v1">ETERNAL MEMORY : LONG - DURATION STORAGE CONCEPTS FOR SPACE</text:a></text:p>
              <text:p text:style-name="Normal"><text:a xlink:type="simple" xlink:href="https://hal.science/search/index/?q=*&amp;authFullName_s=Melissa Guzman">Melissa Guzman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Chris Welch">Chris Welch</text:a></text:p>
              <text:p text:style-name="Normal"><text:span>IAC 2015 66th International Astronautical Congress</text:span><text:span>, Oct 2015, Jerusalem, Israel</text:span></text:p>
              <text:p text:style-name="Normal"><text:span>Communication dans un congrès</text:span></text:p>
              <text:p text:style-name="Normal"><text:a xlink:type="simple" xlink:href="https://hal.science/hal-01270867v1">hal-01270867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9abe20" table:style-name="9abe20">
          <table:table-column table:style-name="9abe20.0"/>
          <table:table-row>
            <table:table-cell office:value-type="string">
              <text:p text:style-name="Normal"><text:a xlink:type="simple" xlink:href="https://hal.science/hal-03541994v1">Handbook of Engineering Systems Design: Architecting Engineering Systems, Designing Critical Interfaces</text:a></text:p>
              <text:p text:style-name="Normal"><text:a xlink:type="simple" xlink:href="https://hal.science/search/index/?q=*&amp;authFullName_s=Marija Jankovic">Marija Jankovic</text:a><text:span>,</text:span><text:a xlink:type="simple" xlink:href="https://hal.science/search/index/?q=*&amp;authFullName_s=Andreas Makoto Hein">Andreas Makoto Hein</text:a></text:p>
              <text:p text:style-name="Normal"><text:span>Springer International Publishing, 2020,<text:s/></text:span><text:a xlink:type="simple" xlink:href="https://dx.doi.org/10.1007/978-3-030-46054-9_14-1">⟨10.1007/978-3-030-46054-9_14-1⟩</text:a></text:p>
              <text:p text:style-name="Normal"><text:span>Ouvrages</text:span></text:p>
              <text:p text:style-name="Normal"><text:a xlink:type="simple" xlink:href="https://hal.science/hal-03541994v1">hal-03541994v1</text:a></text:p>
            </table:table-cell>
          </table:table-row>
        </table:table>
        <text:p text:style-name="P18"/>
        <text:p text:style-name="Heading2"><text:span text:style-name="T7">Pré-publication, Document de travail (3)</text:span></text:p>
        <text:p text:style-name="P20"/>
        <table:table table:name="3e5e6b" table:style-name="3e5e6b">
          <table:table-column table:style-name="3e5e6b.0"/>
          <table:table-row>
            <table:table-cell office:value-type="string">
              <text:p text:style-name="Normal"><text:a xlink:type="simple" xlink:href="https://hal.science/hal-02570677v1">Energy Limits to the Gross Domestic Product on Earth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Jean-Baptiste Rudelle">Jean-Baptiste Rudel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70677v1">hal-0257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98v1">Can Machines Design? An Artificial General Intelligence Approach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Condat Hélène">Condat Hélèn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9198v1">hal-0180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07v1">Combining Magnetic and Electric Sails for Interstellar Deceleration</text:a></text:p>
              <text:p text:style-name="Normal"><text:a xlink:type="simple" xlink:href="https://hal.science/search/index/?q=*&amp;authFullName_s=Nikolaos Perakis">Nikolaos Perakis</text:a><text:span>,</text:span><text:a xlink:type="simple" xlink:href="https://hal.science/search/index/?q=*&amp;authFullName_s=Andreas Makoto Hein">Andreas Makoto Hei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78907v1">hal-01278907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51cf6b" table:style-name="51cf6b">
          <table:table-column table:style-name="51cf6b.0"/>
          <table:table-row>
            <table:table-cell office:value-type="string">
              <text:p text:style-name="Normal"><text:a xlink:type="simple" xlink:href="https://hal.science/hal-01363589v1">In-orbit Spacecraft Manufacturing: Near-Term Business Cases Individual Project Report</text:a></text:p>
              <text:p text:style-name="Normal"><text:a xlink:type="simple" xlink:href="https://hal.science/search/index/?q=*&amp;authFullName_s=Ruslan Skomorohov">Ruslan Skomorohov</text:a><text:span>,</text:span><text:a xlink:type="simple" xlink:href="https://hal.science/search/index/?q=*&amp;authFullName_s=Chris Welch">Chris Welch</text:a><text:span>,</text:span><text:a xlink:type="simple" xlink:href="https://hal.science/search/index/?q=*&amp;authFullName_s=Andreas Makoto Hein">Andreas Makoto Hein</text:a></text:p>
              <text:p text:style-name="Normal"><text:span>[Research Report] International Space University / Initiative for Interstellar Studi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63589v1">hal-01363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s Makoto Hein</dc:title>
    <dc:subject/>
    <dc:description>CV</dc:description>
    <dc:creator/>
    <dc:date>2026-05-30T14:59:31.000</dc:date>
    <meta:generator>PHPWord</meta:generator>
    <meta:initial-creator>CCSD</meta:initial-creator>
    <meta:creation-date>2026-05-30T14:59:31.000</meta:creation-date>
    <meta:keyword/>
    <meta:user-defined meta:name="Category"/>
    <meta:user-defined meta:name="Company"/>
    <meta:user-defined meta:name="Manager"/>
  </office:meta>
</office:document-meta>
</file>