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b61f" style:family="table">
      <style:table-properties style:rel-width="100" table:align="center"/>
    </style:style>
    <style:style style:name="a3b61f.0" style:family="table-column">
      <style:table-column-properties style:column-width="0.00cm"/>
    </style:style>
    <style:style style:name="50eb59" style:family="table">
      <style:table-properties style:rel-width="100" table:align="center"/>
    </style:style>
    <style:style style:name="50eb59.0" style:family="table-column">
      <style:table-column-properties style:column-width="0.00cm"/>
    </style:style>
    <style:style style:name="11ceea" style:family="table">
      <style:table-properties style:rel-width="100" table:align="center"/>
    </style:style>
    <style:style style:name="11ceea.0" style:family="table-column">
      <style:table-column-properties style:column-width="0.00cm"/>
    </style:style>
    <style:style style:name="ec86a9" style:family="table">
      <style:table-properties style:rel-width="100" table:align="center"/>
    </style:style>
    <style:style style:name="ec86a9.0" style:family="table-column">
      <style:table-column-properties style:column-width="0.00cm"/>
    </style:style>
    <style:style style:name="b00e4f" style:family="table">
      <style:table-properties style:rel-width="100" table:align="center"/>
    </style:style>
    <style:style style:name="b00e4f.0" style:family="table-column">
      <style:table-column-properties style:column-width="0.00cm"/>
    </style:style>
    <style:style style:name="43cc79" style:family="table">
      <style:table-properties style:rel-width="100" table:align="center"/>
    </style:style>
    <style:style style:name="43c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Kai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2)</text:span></text:p>
        <text:p text:style-name="P9"/>
        <table:table table:name="a3b61f" table:style-name="a3b61f">
          <table:table-column table:style-name="a3b61f.0"/>
          <table:table-row>
            <table:table-cell office:value-type="string">
              <text:p text:style-name="Normal"><text:a xlink:type="simple" xlink:href="https://hal.science/hal-05354186v1">A High Data Rate, Wide Dynamic Range Envelope Detector for Short Distance Ultra-Low Power WuRx Applications in 2.4 Ghz ISM-Band</text:a></text:p>
              <text:p text:style-name="Normal"><text:a xlink:type="simple" xlink:href="https://hal.science/search/index/?q=*&amp;authFullName_s=Oussama Chafai">Oussama Chafai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e">Antoine Frappe</text:a><text:span>,</text:span><text:a xlink:type="simple" xlink:href="https://hal.science/search/index/?q=*&amp;authFullName_s=Reiner Welk">Reiner Welk</text:a><text:span>,</text:span><text:a xlink:type="simple" xlink:href="https://hal.science/search/index/?q=*&amp;authFullName_s=Michel Ayraud">Michel Ayraud</text:a></text:p>
              <text:p text:style-name="Normal"><text:span>2025 23rd IEEE Interregional NEWCAS Conference (NEWCAS)</text:span><text:span>, Jun 2025, Paris, France. pp.588-592,<text:s/></text:span><text:a xlink:type="simple" xlink:href="https://dx.doi.org/10.1109/NewCAS64648.2025.11106973">⟨10.1109/NewCAS64648.2025.11106973⟩</text:a></text:p>
              <text:p text:style-name="Normal"><text:span>Communication dans un congrès</text:span></text:p>
              <text:p text:style-name="Normal"><text:a xlink:type="simple" xlink:href="https://hal.science/hal-05354186v1">hal-0535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889v1">A 100 V Input Common-Mode Range Compact Three-Step Incremental ADC Architecture Evaluation Achieving 101.48 dB SNDR and 6.46 µV RMS Input-Referred Noise</text:a></text:p>
              <text:p text:style-name="Normal"><text:a xlink:type="simple" xlink:href="https://hal.science/search/index/?q=*&amp;authFullName_s=Timothee Trembly">Timothee Trembly</text:a><text:span>,</text:span><text:a xlink:type="simple" xlink:href="https://hal.science/search/index/?q=*&amp;authFullName_s=Matthieu Desvergne">Matthieu Desvergne</text:a><text:span>,</text:span><text:a xlink:type="simple" xlink:href="https://hal.science/search/index/?q=*&amp;authFullName_s=Patrik Arno">Patrik Arno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dreas Kaiser">Andreas Kaiser</text:a></text:p>
              <text:p text:style-name="Normal"><text:span>2025 International Conference on Electronics Circuits and Systems</text:span><text:span>, IEEE, Nov 2025, Marrakesh, Morocco. pp.1-4,<text:s/></text:span><text:a xlink:type="simple" xlink:href="https://dx.doi.org/10.1109/ICECS66544.2025.11270695">⟨10.1109/ICECS66544.2025.11270695⟩</text:a></text:p>
              <text:p text:style-name="Normal"><text:span>Communication dans un congrès</text:span></text:p>
              <text:p text:style-name="Normal"><text:a xlink:type="simple" xlink:href="https://hal.science/hal-05392889v1">hal-0539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089v1">An In-Cell Weight Update Scheme Using One-Hot Gradients for On-Chip Learning</text:a></text:p>
              <text:p text:style-name="Normal"><text:a xlink:type="simple" xlink:href="https://hal.science/search/index/?q=*&amp;authFullName_s=Mathieu Chêne">Mathieu Chêne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2024 31st IEEE International Conference on Electronics, Circuits and Systems (ICECS)</text:span><text:span>, Nov 2024, Nancy, France. pp.1-4,<text:s/></text:span><text:a xlink:type="simple" xlink:href="https://dx.doi.org/10.1109/ICECS61496.2024.10848987">⟨10.1109/ICECS61496.2024.10848987⟩</text:a></text:p>
              <text:p text:style-name="Normal"><text:span>Communication dans un congrès</text:span></text:p>
              <text:p text:style-name="Normal"><text:a xlink:type="simple" xlink:href="https://hal.science/hal-04963089v1">hal-0496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93v1">An aggregator-less distributed smart sensor network with selective data exchange</text:a></text:p>
              <text:p text:style-name="Normal"><text:a xlink:type="simple" xlink:href="https://hal.science/search/index/?q=*&amp;authFullName_s=Mathieu Chêne">Mathieu Chêne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23 IEEE International Symposium on Circuits and Systems (ISCAS)</text:span><text:span>, May 2023, Monterey, United States. pp.1-5,<text:s/></text:span><text:a xlink:type="simple" xlink:href="https://dx.doi.org/10.1109/ISCAS46773.2023.10181765">⟨10.1109/ISCAS46773.2023.10181765⟩</text:a></text:p>
              <text:p text:style-name="Normal"><text:span>Communication dans un congrès</text:span></text:p>
              <text:p text:style-name="Normal"><text:a xlink:type="simple" xlink:href="https://hal.science/hal-04189293v1">hal-0418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90v1">A Very Low Power 12 bit 64-MS/s 2 step SAR Assisted Bidirectional Digital Slope ADC</text:a></text:p>
              <text:p text:style-name="Normal"><text:a xlink:type="simple" xlink:href="https://hal.science/search/index/?q=*&amp;authFullName_s=Jean-Baptiste Casanova">Jean-Baptiste Casanova</text:a><text:span>,</text:span><text:a xlink:type="simple" xlink:href="https://hal.science/search/index/?q=*&amp;authFullName_s=Danika Perrin">Danika Perrin</text:a><text:span>,</text:span><text:a xlink:type="simple" xlink:href="https://hal.science/search/index/?q=*&amp;authFullName_s=Sandrine Nicolas">Sandrine Nicolas</text:a><text:span>,</text:span><text:a xlink:type="simple" xlink:href="https://hal.science/search/index/?q=*&amp;authFullName_s=Andreas Kaiser">Andreas Kaiser</text:a></text:p>
              <text:p text:style-name="Normal"><text:span>2023 IEEE International Symposium on Circuits and Systems (ISCAS)</text:span><text:span>, May 2023, Monterey, United States.<text:s/></text:span><text:a xlink:type="simple" xlink:href="https://dx.doi.org/10.1109/ISCAS46773.2023.10181656">⟨10.1109/ISCAS46773.2023.10181656⟩</text:a></text:p>
              <text:p text:style-name="Normal"><text:span>Communication dans un congrès</text:span></text:p>
              <text:p text:style-name="Normal"><text:a xlink:type="simple" xlink:href="https://hal.science/hal-04189090v1">hal-041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060v1">Foreground Static Error Calibration for Current Sources Using Backgate Body Biasing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uperray David">Duperray David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IEEE RTSI 2022</text:span><text:span>, Aug 2022, Paris, France</text:span></text:p>
              <text:p text:style-name="Normal"><text:span>Communication dans un congrès</text:span></text:p>
              <text:p text:style-name="Normal"><text:a xlink:type="simple" xlink:href="https://hal.science/hal-03760060v1">hal-037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00v1">Distributed Artificial Intelligence Integrated Circuits For Ultra-Low-Power Smart Sensors</text:a></text:p>
              <text:p text:style-name="Normal"><text:a xlink:type="simple" xlink:href="https://hal.science/search/index/?q=*&amp;authFullName_s=Mathieu Chêne">Mathieu Chêne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16ème Colloque National du GDR SOC2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hal.science/hal-03760900v1">hal-037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98v1">A Fully-Digital 0.1-to-27 Mb/s ULV 450 MHz Transmitter with sub-100 µW Power Consumption for Body-Coupled Communication in 28 nm FD-SOI CMOS</text:a></text:p>
              <text:p text:style-name="Normal"><text:a xlink:type="simple" xlink:href="https://hal.science/search/index/?q=*&amp;authFullName_s=Guillaume Tochou">Guillaume Tochou</text:a><text:span>,</text:span><text:a xlink:type="simple" xlink:href="https://hal.science/search/index/?q=*&amp;authFullName_s=Robin Benarrouch">Robin Benarrouch</text:a><text:span>,</text:span><text:a xlink:type="simple" xlink:href="https://hal.science/search/index/?q=*&amp;authFullName_s=David Gaidioz">David Gaidioz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toine Frappé">Antoine Frappé</text:a><text:span>et al.</text:span></text:p>
              <text:p text:style-name="Normal"><text:span>2021 IEEE Radio Frequency Integrated Circuits Symposium (RFIC/IMS)</text:span><text:span>, Jun 2021, Atlanta, United States. pp.195-198,<text:s/></text:span><text:a xlink:type="simple" xlink:href="https://dx.doi.org/10.1109/rfic51843.2021.9490464">⟨10.1109/rfic51843.2021.9490464⟩</text:a></text:p>
              <text:p text:style-name="Normal"><text:span>Communication dans un congrès</text:span></text:p>
              <text:p text:style-name="Normal"><text:a xlink:type="simple" xlink:href="https://hal.science/hal-03306898v1">hal-0330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2v1">Analog Duty Cycle Controller Using Backgate Body Biasing For 5G Millimeter Wave Applications</text:a></text:p>
              <text:p text:style-name="Normal"><text:a xlink:type="simple" xlink:href="https://hal.science/search/index/?q=*&amp;authFullName_s=Clément Beauquier">Clément Beauquier</text:a><text:span>,</text:span><text:a xlink:type="simple" xlink:href="https://hal.science/search/index/?q=*&amp;authFullName_s=David Duperray">David Duperray</text:a><text:span>,</text:span><text:a xlink:type="simple" xlink:href="https://hal.science/search/index/?q=*&amp;authFullName_s=Chadi Jabbour">Chadi Jabbour</text:a><text:span>,</text:span><text:a xlink:type="simple" xlink:href="https://hal.science/search/index/?q=*&amp;authFullName_s=Patricia Desgreys">Patricia Desgreys</text:a><text:span>,</text:span><text:a xlink:type="simple" xlink:href="https://hal.science/search/index/?q=*&amp;authFullName_s=Antoine Frappé">Antoine Frappé</text:a><text:span>et al.</text:span></text:p>
              <text:p text:style-name="Normal"><text:span>28th IEEE International Conference on Electronics Circuits and Systems, ICECS 2021</text:span><text:span>, Nov 2021, Dubai, United Arab Emirates.<text:s/></text:span><text:a xlink:type="simple" xlink:href="https://dx.doi.org/10.1109/ICECS53924.2021.9665600">⟨10.1109/ICECS53924.2021.9665600⟩</text:a></text:p>
              <text:p text:style-name="Normal"><text:span>Communication dans un congrès</text:span></text:p>
              <text:p text:style-name="Normal"><text:a xlink:type="simple" xlink:href="https://hal.science/hal-03515052v1">hal-0351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04v1">Keyword Spotting System using Low-complexity Feature Extraction and Quantized LSTM</text:a></text:p>
              <text:p text:style-name="Normal"><text:a xlink:type="simple" xlink:href="https://hal.science/search/index/?q=*&amp;authFullName_s=Kévin Hérissé">Kévin Hérissé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8th IEEE International Conference on Electronics Circuits and Systems, ICECS 2021</text:span><text:span>, Nov 2021, Dubai, United Arab Emirates.<text:s/></text:span><text:a xlink:type="simple" xlink:href="https://dx.doi.org/10.1109/ICECS53924.2021.9665486">⟨10.1109/ICECS53924.2021.9665486⟩</text:a></text:p>
              <text:p text:style-name="Normal"><text:span>Communication dans un congrès</text:span></text:p>
              <text:p text:style-name="Normal"><text:a xlink:type="simple" xlink:href="https://hal.science/hal-03515704v1">hal-0351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25v1">Integrated digital RF transmitters with single-bit delta-sigma-driven FIR-DACs</text:a></text:p>
              <text:p text:style-name="Normal"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Radio Frequency Integrated Circuits Symposium (RFIC) 2021, WSL Sub-6GHz advanced transmitter architectures and PA linearization techniques</text:span><text:span>, Jun 2021, Atlanta, United States</text:span></text:p>
              <text:p text:style-name="Normal"><text:span>Communication dans un congrès</text:span></text:p>
              <text:p text:style-name="Normal"><text:a xlink:type="simple" xlink:href="https://hal.science/hal-03701025v1">hal-037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25v1">Mixed-Signal In-Memory Multi-bit Matrix-Vector Multiplication</text:a></text:p>
              <text:p text:style-name="Normal"><text:a xlink:type="simple" xlink:href="https://hal.science/search/index/?q=*&amp;authFullName_s=Kévin Hérissé">Kévin Hérissé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15ème Colloque National du GDR SOC2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515025v1">hal-035150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1574v1">Heartbeat-based synchronization scheme for the human intranet: modeling and analysis</text:a></text:p>
              <text:p text:style-name="Normal"><text:a xlink:type="simple" xlink:href="https://hal.science/search/index/?q=*&amp;authFullName_s=Robin Benarrouch">Robin Benarrouch</text:a><text:span>,</text:span><text:a xlink:type="simple" xlink:href="https://hal.science/search/index/?q=*&amp;authFullName_s=Ali Moin">Ali Moin</text:a><text:span>,</text:span><text:a xlink:type="simple" xlink:href="https://hal.science/search/index/?q=*&amp;authFullName_s=Flavien Solt">Flavien Solt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ia Cathelin">Andreia Cathelin</text:a><text:span>et al.</text:span></text:p>
              <text:p text:style-name="Normal"><text:span>2020 IEEE International Symposium on Circuits and Systems (ISCAS)</text:span><text:span>, Oct 2020, Sevilla, Spain. pp.1-5,<text:s/></text:span><text:a xlink:type="simple" xlink:href="https://dx.doi.org/10.1109/ISCAS45731.2020.9180427">⟨10.1109/ISCAS45731.2020.9180427⟩</text:a></text:p>
              <text:p text:style-name="Normal"><text:span>Communication dans un congrès</text:span></text:p>
              <text:p text:style-name="Normal"><text:a xlink:type="simple" xlink:href="https://lilloa.hal.science/hal-03041574v1">hal-030415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6522v2">Capacitive body-coupled communication in the 400-500 MHz frequency band</text:a></text:p>
              <text:p text:style-name="Normal"><text:a xlink:type="simple" xlink:href="https://hal.science/search/index/?q=*&amp;authFullName_s=Robin Benarrouch">Robin Benarrouch</text:a><text:span>,</text:span><text:a xlink:type="simple" xlink:href="https://hal.science/search/index/?q=*&amp;authFullName_s=Arno Thielens">Arno Thielens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text:span>et al.</text:span></text:p>
              <text:p text:style-name="Normal"><text:span>14th EAI International Conference Body Area Networks: Smart IoT and Big Data for Intelligent Health Management, BODYNETS 2019, Florence, Italy</text:span><text:span>, Oct 2019, Florence, Italy. pp.218-235,<text:s/></text:span><text:a xlink:type="simple" xlink:href="https://dx.doi.org/10.1007/978-3-030-34833-5_18">⟨10.1007/978-3-030-34833-5_18⟩</text:a></text:p>
              <text:p text:style-name="Normal"><text:span>Communication dans un congrès</text:span></text:p>
              <text:p text:style-name="Normal"><text:a xlink:type="simple" xlink:href="https://lilloa.hal.science/hal-02386522v2">hal-02386522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4492v1">Digital RF transmitter architectures exploiting FIRDACs in various configurations</text:a></text:p>
              <text:p text:style-name="Normal"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2017 IEEE 12th International Conference on ASIC (ASICON)</text:span><text:span>, Oct 2017, Guiyang, China. pp.1094-1097,<text:s/></text:span><text:a xlink:type="simple" xlink:href="https://dx.doi.org/10.1109/ASICON.2017.8252670">⟨10.1109/ASICON.2017.8252670⟩</text:a></text:p>
              <text:p text:style-name="Normal"><text:span>Communication dans un congrès</text:span></text:p>
              <text:p text:style-name="Normal"><text:a xlink:type="simple" xlink:href="https://lilloa.hal.science/hal-02314492v1">hal-023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39v1">Delta-sigma based digital transmitters with low-complexity embedded-FIR digital to RF mixing</text:a></text:p>
              <text:p text:style-name="Normal"><text:a xlink:type="simple" xlink:href="https://hal.science/search/index/?q=*&amp;authFullName_s=Razvan-Cristian Marin">Razvan-Cristian Mar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6 IEEE International Conference on Electronics, Circuits and Systems (ICECS)</text:span><text:span>, Dec 2016, Monte Carlo, Monaco. pp.237-240,<text:s/></text:span><text:a xlink:type="simple" xlink:href="https://dx.doi.org/10.1109/ICECS.2016.7841176">⟨10.1109/ICECS.2016.7841176⟩</text:a></text:p>
              <text:p text:style-name="Normal"><text:span>Communication dans un congrès</text:span></text:p>
              <text:p text:style-name="Normal"><text:a xlink:type="simple" xlink:href="https://hal.science/hal-03377039v1">hal-033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3v1">Multi-standard semi-digital FIR DAC: A design procedure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6 IEEE MTT-S International Wireless Symposium (IWS)</text:span><text:span>, Mar 2016, Shanghai, China. pp.1-4,<text:s/></text:span><text:a xlink:type="simple" xlink:href="https://dx.doi.org/10.1109/IEEE-IWS.2016.7585474">⟨10.1109/IEEE-IWS.2016.7585474⟩</text:a></text:p>
              <text:p text:style-name="Normal"><text:span>Communication dans un congrès</text:span></text:p>
              <text:p text:style-name="Normal"><text:a xlink:type="simple" xlink:href="https://hal.science/hal-03377043v1">hal-033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1v1">Sampling modulation: An energy efficient novel feature extraction for biosignal processing</text:a></text:p>
              <text:p text:style-name="Normal"><text:a xlink:type="simple" xlink:href="https://hal.science/search/index/?q=*&amp;authFullName_s=M. Causo">M. Causo</text:a><text:span>,</text:span><text:a xlink:type="simple" xlink:href="https://hal.science/search/index/?q=*&amp;authFullName_s=S. Benatti">S. Benatti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E. Farella">E. Farella</text:a><text:span>et al.</text:span></text:p>
              <text:p text:style-name="Normal"><text:span>2016 IEEE Biomedical Circuits and Systems Conference (BioCAS)</text:span><text:span>, Oct 2016, Shanghai, China. pp.348-351,<text:s/></text:span><text:a xlink:type="simple" xlink:href="https://dx.doi.org/10.1109/BioCAS.2016.7833803">⟨10.1109/BioCAS.2016.7833803⟩</text:a></text:p>
              <text:p text:style-name="Normal"><text:span>Communication dans un congrès</text:span></text:p>
              <text:p text:style-name="Normal"><text:a xlink:type="simple" xlink:href="https://hal.science/hal-03377041v1">hal-0337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9v1">A Digital Delay Line with Coarse/Fine tuning through Gate/Body biasing in 28nm FDSOI</text:a></text:p>
              <text:p text:style-name="Normal"><text:a xlink:type="simple" xlink:href="https://hal.science/search/index/?q=*&amp;authFullName_s=Ilias Sourikopoulos">Ilias Sourikopoulo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ndreas Kaiser">Andreas Kaiser</text:a></text:p>
              <text:p text:style-name="Normal"><text:span>46th European Solid-State Device Research Conference (ESSDERC) / 42nd European Solid-State Circuits Conference (ESSCIRC)</text:span><text:span>, Sep 2016, Lausanne, Switzerland. pp.145-148,<text:s/></text:span><text:a xlink:type="simple" xlink:href="https://dx.doi.org/10.1109/ESSCIRC.2016.7598263">⟨10.1109/ESSCIRC.2016.7598263⟩</text:a></text:p>
              <text:p text:style-name="Normal"><text:span>Communication dans un congrès</text:span></text:p>
              <text:p text:style-name="Normal"><text:a xlink:type="simple" xlink:href="https://hal.science/hal-03270099v1">hal-032700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4236v1">Considerations for High-Speed Configurable- bandwidth Time-interleaved Digital Delta-Sigma Modulators and Synthesis in 28 nm UTBB FDSOI</text:a></text:p>
              <text:p text:style-name="Normal"><text:a xlink:type="simple" xlink:href="https://hal.science/search/index/?q=*&amp;authFullName_s=Razvan-Cristian Marin">Razvan-Cristian Mar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dreia Cathelin">Andreia Cathelin</text:a></text:p>
              <text:p text:style-name="Normal"><text:span>2015 IEEE 13th International New Circuits and Systems Conference (NEWCAS)</text:span><text:span>, Jun 2015, Grenoble, France. pp.1-4,<text:s/></text:span><text:a xlink:type="simple" xlink:href="https://dx.doi.org/10.1109/NEWCAS.2015.7182049">⟨10.1109/NEWCAS.2015.7182049⟩</text:a></text:p>
              <text:p text:style-name="Normal"><text:span>Communication dans un congrès</text:span></text:p>
              <text:p text:style-name="Normal"><text:a xlink:type="simple" xlink:href="https://lilloa.hal.science/hal-02314236v1">hal-023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6v1">Wireless drive of a MEMS ciliary motion actuator via coupled magnetic resonances using micro inductors</text:a></text:p>
              <text:p text:style-name="Normal"><text:a xlink:type="simple" xlink:href="https://hal.science/search/index/?q=*&amp;authFullName_s=N. Sakamoto">N. Sakamoto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Y. Mita">Y. Mita</text:a></text:p>
              <text:p text:style-name="Normal"><text:span>TRANSDUCERS 2015 - 2015 18th International Solid-State Sensors, Actuators and Microsystems Conference</text:span><text:span>, Jun 2015, Anchorage, United States. pp.1961-1964,<text:s/></text:span><text:a xlink:type="simple" xlink:href="https://dx.doi.org/10.1109/TRANSDUCERS.2015.7181337">⟨10.1109/TRANSDUCERS.2015.7181337⟩</text:a></text:p>
              <text:p text:style-name="Normal"><text:span>Communication dans un congrès</text:span></text:p>
              <text:p text:style-name="Normal"><text:a xlink:type="simple" xlink:href="https://hal.science/hal-03377046v1">hal-033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7v1">Semi-digital FIR DAC for low power single carrier IEEE 802.11ad 60GHz transmitter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5 IEEE 13th International New Circuits and Systems Conference (NEWCAS)</text:span><text:span>, Jun 2015, Grenoble, France. pp.1-4,<text:s/></text:span><text:a xlink:type="simple" xlink:href="https://dx.doi.org/10.1109/NEWCAS.2015.7182016">⟨10.1109/NEWCAS.2015.7182016⟩</text:a></text:p>
              <text:p text:style-name="Normal"><text:span>Communication dans un congrès</text:span></text:p>
              <text:p text:style-name="Normal"><text:a xlink:type="simple" xlink:href="https://hal.science/hal-03377047v1">hal-033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52v1">Subsampling techniques applied to 60 GHz wireless receivers in 28 nm CMOS</text:a></text:p>
              <text:p text:style-name="Normal"><text:a xlink:type="simple" xlink:href="https://hal.science/search/index/?q=*&amp;authFullName_s=Baptiste Grave">Baptiste Grave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2014 IEEE 12th International New Circuits and Systems Conference (NEWCAS)</text:span><text:span>, Jun 2014, Trois-Rivieres, Canada. pp.365-368,<text:s/></text:span><text:a xlink:type="simple" xlink:href="https://dx.doi.org/10.1109/NEWCAS.2014.6934058">⟨10.1109/NEWCAS.2014.6934058⟩</text:a></text:p>
              <text:p text:style-name="Normal"><text:span>Communication dans un congrès</text:span></text:p>
              <text:p text:style-name="Normal"><text:a xlink:type="simple" xlink:href="https://hal.science/hal-03377052v1">hal-033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050v1">A decision feedback equalizer with channel-dependent power consumption for 60-GHz receiver</text:a></text:p>
              <text:p text:style-name="Normal"><text:a xlink:type="simple" xlink:href="https://hal.science/search/index/?q=*&amp;authFullName_s=Ilias Sourikopoulos">Ilias Sourikopoulo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Laurent Clavier">Laurent Clavier</text:a></text:p>
              <text:p text:style-name="Normal"><text:span>IEEE International Symposium on Circuits and Systems, ISCAS 2014</text:span><text:span>, 2014, Melbourne, Australia. pp.1484-1487,<text:s/></text:span><text:a xlink:type="simple" xlink:href="https://dx.doi.org/10.1109/ISCAS.2014.6865427">⟨10.1109/ISCAS.2014.6865427⟩</text:a></text:p>
              <text:p text:style-name="Normal"><text:span>Communication dans un congrès</text:span></text:p>
              <text:p text:style-name="Normal"><text:a xlink:type="simple" xlink:href="https://hal.science/hal-01055050v1">hal-010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89v1">Translational loop filtering for interferer rejection at the LNA input</text:a></text:p>
              <text:p text:style-name="Normal"><text:a xlink:type="simple" xlink:href="https://hal.science/search/index/?q=*&amp;authFullName_s=A. Kaiser">A. Kaiser</text:a></text:p>
              <text:p text:style-name="Normal"><text:span>61st IEEE MTT-S International Microwave Symposium, IMS 2013, Workshop WSC : Interference Robust Radio Receiver Techniques</text:span><text:span>, 2013, Seattle, WA, United States</text:span></text:p>
              <text:p text:style-name="Normal"><text:span>Communication dans un congrès</text:span></text:p>
              <text:p text:style-name="Normal"><text:a xlink:type="simple" xlink:href="https://hal.science/hal-00811789v1">hal-008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790v1">Digital RF signal generation for ultimate transmitters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61st IEEE MTT-S International Microwave Symposium, IMS 2013, Workshop WSD : Pushing the Ultimate Performance Limits of RF CMOS</text:span><text:span>, 2013, Seattle, WA, United States</text:span></text:p>
              <text:p text:style-name="Normal"><text:span>Communication dans un congrès</text:span></text:p>
              <text:p text:style-name="Normal"><text:a xlink:type="simple" xlink:href="https://hal.science/hal-00811790v1">hal-008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47v1">Over-the-air validation of PA nonlinearity estimation at the receiver</text:a></text:p>
              <text:p text:style-name="Normal"><text:a xlink:type="simple" xlink:href="https://hal.science/search/index/?q=*&amp;authFullName_s=L. Rudant">L. Rudant</text:a><text:span>,</text:span><text:a xlink:type="simple" xlink:href="https://hal.science/search/index/?q=*&amp;authFullName_s=Raffaele d'Errico">Raffaele d'Errico</text:a><text:span>,</text:span><text:a xlink:type="simple" xlink:href="https://hal.science/search/index/?q=*&amp;authFullName_s=M. Robin">M. Robin</text:a><text:span>,</text:span><text:a xlink:type="simple" xlink:href="https://hal.science/search/index/?q=*&amp;authFullName_s=J. Zeleny">J. Zeleny</text:a><text:span>,</text:span><text:a xlink:type="simple" xlink:href="https://hal.science/search/index/?q=*&amp;authFullName_s=P. Rosson">P. Rosson</text:a><text:span>et al.</text:span></text:p>
              <text:p text:style-name="Normal"><text:span>7th European Conference on Antennas and Propagation, EuCAP 2013</text:span><text:span>, 2013, Gothenburg, Sweden. pp.308-311</text:span></text:p>
              <text:p text:style-name="Normal"><text:span>Communication dans un congrès</text:span></text:p>
              <text:p text:style-name="Normal"><text:a xlink:type="simple" xlink:href="https://hal.science/hal-00877747v1">hal-008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45v1">A multi-path multi-rate CMOS polar DPA for wideband multi-standard RF transmitters</text:a></text:p>
              <text:p text:style-name="Normal"><text:a xlink:type="simple" xlink:href="https://hal.science/search/index/?q=*&amp;authFullName_s=A. Werquin">A. Werquin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IEEE Radio Frequency Integrated Circuits Symposium, IEEE RFIC 2013</text:span><text:span>, 2013, Seattle, WA, United States. paper RTU2A-4, 327-330,<text:s/></text:span><text:a xlink:type="simple" xlink:href="https://dx.doi.org/10.1109/RFIC.2013.6569595">⟨10.1109/RFIC.2013.6569595⟩</text:a></text:p>
              <text:p text:style-name="Normal"><text:span>Communication dans un congrès</text:span></text:p>
              <text:p text:style-name="Normal"><text:a xlink:type="simple" xlink:href="https://hal.science/hal-00877745v1">hal-008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2v1">A 65nm CMOS 1-to-10GHz tunable continuous-time low-pass filter for high-data-rate communications</text:a></text:p>
              <text:p text:style-name="Normal"><text:a xlink:type="simple" xlink:href="https://hal.science/search/index/?q=*&amp;authFullName_s=H. Fawzi">H. Fawzi</text:a><text:span>,</text:span><text:a xlink:type="simple" xlink:href="https://hal.science/search/index/?q=*&amp;authFullName_s=M. Egot">M. Ego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B. Nauta">B. Nauta</text:a></text:p>
              <text:p text:style-name="Normal"><text:span>IEEE International Solid-State Circuits Conference, ISSCC 2012</text:span><text:span>, 2012, San Francisco, CA, United States. pp.362-364,<text:s/></text:span><text:a xlink:type="simple" xlink:href="https://dx.doi.org/10.1109/ISSCC.2012.6177052">⟨10.1109/ISSCC.2012.6177052⟩</text:a></text:p>
              <text:p text:style-name="Normal"><text:span>Communication dans un congrès</text:span></text:p>
              <text:p text:style-name="Normal"><text:a xlink:type="simple" xlink:href="https://hal.science/hal-00801102v1">hal-008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95v1">A 1kPixel CMOS camera chip for 25fps real-time terahertz imaging applications</text:a></text:p>
              <text:p text:style-name="Normal"><text:a xlink:type="simple" xlink:href="https://hal.science/search/index/?q=*&amp;authFullName_s=H. Sherry">H. Sherry</text:a><text:span>,</text:span><text:a xlink:type="simple" xlink:href="https://hal.science/search/index/?q=*&amp;authFullName_s=J. Grzyb">J. Grzyb</text:a><text:span>,</text:span><text:a xlink:type="simple" xlink:href="https://hal.science/search/index/?q=*&amp;authFullName_s=Y. Zhao">Y. Zhao</text:a><text:span>,</text:span><text:a xlink:type="simple" xlink:href="https://hal.science/search/index/?q=*&amp;authFullName_s=R. Al Hadi">R. Al Hadi</text:a><text:span>,</text:span><text:a xlink:type="simple" xlink:href="https://hal.science/search/index/?q=*&amp;authFullName_s=A. Cathelin">A. Cathelin</text:a><text:span>et al.</text:span></text:p>
              <text:p text:style-name="Normal"><text:span>IEEE International Solid-State Circuits Conference, ISSCC 2012</text:span><text:span>, 2012, San Francisco, CA, United States. pp.252-254,<text:s/></text:span><text:a xlink:type="simple" xlink:href="https://dx.doi.org/10.1109/ISSCC.2012.6176997">⟨10.1109/ISSCC.2012.6176997⟩</text:a></text:p>
              <text:p text:style-name="Normal"><text:span>Communication dans un congrès</text:span></text:p>
              <text:p text:style-name="Normal"><text:a xlink:type="simple" xlink:href="https://hal.science/hal-00801095v1">hal-0080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03v1">A reconfigurable 60GHz subsampling receiver architecture with embedded channel filtering</text:a></text:p>
              <text:p text:style-name="Normal"><text:a xlink:type="simple" xlink:href="https://hal.science/search/index/?q=*&amp;authFullName_s=B. Grave">B. Grave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IEEE International Symposium on Circuits and Systems, ISCAS 2012</text:span><text:span>, 2012, Seoul, South Korea. pp.1295-1298,<text:s/></text:span><text:a xlink:type="simple" xlink:href="https://dx.doi.org/10.1109/ISCAS.2012.6271476">⟨10.1109/ISCAS.2012.6271476⟩</text:a></text:p>
              <text:p text:style-name="Normal"><text:span>Communication dans un congrès</text:span></text:p>
              <text:p text:style-name="Normal"><text:a xlink:type="simple" xlink:href="https://hal.science/hal-00801103v1">hal-0080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4v1">A 7-bit 18th order 9.6 GS/s FIR filter for high data rate 60-GHz wireless communications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L. Ye">L. Ye</text:a><text:span>,</text:span><text:a xlink:type="simple" xlink:href="https://hal.science/search/index/?q=*&amp;authFullName_s=A. Cathelin">A. Cathelin</text:a><text:span>et al.</text:span></text:p>
              <text:p text:style-name="Normal"><text:span>37th European Solid-State Circuits Conference, ESSCIRC 2011</text:span><text:span>, 2011, Helsinki, Finland. paper ID 5264, 67-70</text:span></text:p>
              <text:p text:style-name="Normal"><text:span>Communication dans un congrès</text:span></text:p>
              <text:p text:style-name="Normal"><text:a xlink:type="simple" xlink:href="https://hal.science/hal-00800004v1">hal-0080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16v1">Design of 10 GHz sampling rate digital FIR filters with powers-of-two coefficients</text:a></text:p>
              <text:p text:style-name="Normal"><text:a xlink:type="simple" xlink:href="https://hal.science/search/index/?q=*&amp;authFullName_s=Benjamin Parent">Benjamin Parent</text:a><text:span>,</text:span><text:a xlink:type="simple" xlink:href="https://hal.science/search/index/?q=*&amp;authFullName_s=J. Muller">J. Muller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20th European Conference on Circuit Theory and Design, ECCTD 2011</text:span><text:span>, 2011, Linköping, Sweden. pp.584-587,<text:s/></text:span><text:a xlink:type="simple" xlink:href="https://dx.doi.org/10.1109/ECCTD.2011.6043601">⟨10.1109/ECCTD.2011.6043601⟩</text:a></text:p>
              <text:p text:style-name="Normal"><text:span>Communication dans un congrès</text:span></text:p>
              <text:p text:style-name="Normal"><text:a xlink:type="simple" xlink:href="https://hal.science/hal-00800016v1">hal-008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201v1">Réalisation d'un filtre Gm-C à très large bande</text:a></text:p>
              <text:p text:style-name="Normal"><text:a xlink:type="simple" xlink:href="https://hal.science/search/index/?q=*&amp;authFullName_s=F. Houfaf">F. Houfaf</text:a><text:span>,</text:span><text:a xlink:type="simple" xlink:href="https://hal.science/search/index/?q=*&amp;authFullName_s=B. Nauta">B. Nauta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/text:p>
              <text:p text:style-name="Normal"><text:span>5ème Colloque du GDR SOC-SIP</text:span><text:span>, 2011, Lyon, France</text:span></text:p>
              <text:p text:style-name="Normal"><text:span>Communication dans un congrès</text:span></text:p>
              <text:p text:style-name="Normal"><text:a xlink:type="simple" xlink:href="https://hal.science/hal-00807201v1">hal-008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05v1">A 20-23GHz coupled oscillators array in 65nm CMOS for HDR 60GHz beamforming applications</text:a></text:p>
              <text:p text:style-name="Normal"><text:a xlink:type="simple" xlink:href="https://hal.science/search/index/?q=*&amp;authFullName_s=M. Egot">M. Egot</text:a><text:span>,</text:span><text:a xlink:type="simple" xlink:href="https://hal.science/search/index/?q=*&amp;authFullName_s=B. Martineau">B. Martineau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A. Cathelin">A. Cathelin</text:a><text:span>et al.</text:span></text:p>
              <text:p text:style-name="Normal"><text:span>37th European Solid-State Circuits Conference, ESSCIRC 2011</text:span><text:span>, 2011, Helsinki, Finland. paper ID 5262, 463-466</text:span></text:p>
              <text:p text:style-name="Normal"><text:span>Communication dans un congrès</text:span></text:p>
              <text:p text:style-name="Normal"><text:a xlink:type="simple" xlink:href="https://hal.science/hal-00800005v1">hal-0080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13v1">Reconfigurable wide-band receiver with positive feed-back translational loop</text:a></text:p>
              <text:p text:style-name="Normal"><text:a xlink:type="simple" xlink:href="https://hal.science/search/index/?q=*&amp;authFullName_s=C. Izquierdo">C. Izquierd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F. Montaudon">F. Montaudon</text:a><text:span>,</text:span><text:a xlink:type="simple" xlink:href="https://hal.science/search/index/?q=*&amp;authFullName_s=P. Cathelin">P. Cathelin</text:a></text:p>
              <text:p text:style-name="Normal"><text:span>IEEE Radio Frequency Integrated Circuits Symposium, RFIC 2011</text:span><text:span>, 2011, Baltimore, MD, United States. pp.1-4,<text:s/></text:span><text:a xlink:type="simple" xlink:href="https://dx.doi.org/10.1109/RFIC.2011.5940616">⟨10.1109/RFIC.2011.5940616⟩</text:a></text:p>
              <text:p text:style-name="Normal"><text:span>Communication dans un congrès</text:span></text:p>
              <text:p text:style-name="Normal"><text:a xlink:type="simple" xlink:href="https://hal.science/hal-00800013v1">hal-008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23v1">Spectral regrowth analysis in wideband polar architectures applied to software defined radio</text:a></text:p>
              <text:p text:style-name="Normal"><text:a xlink:type="simple" xlink:href="https://hal.science/search/index/?q=*&amp;authFullName_s=A. Werquin">A. Werquin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J. Muller">J. Muller</text:a><text:span>,</text:span><text:a xlink:type="simple" xlink:href="https://hal.science/search/index/?q=*&amp;authFullName_s=A. Kaiser">A. Kaiser</text:a></text:p>
              <text:p text:style-name="Normal"><text:span>9th IEEE International New Circuits and Systems Conference, NEWCAS 2011</text:span><text:span>, 2011, Bordeaux, France. pp.305-308,<text:s/></text:span><text:a xlink:type="simple" xlink:href="https://dx.doi.org/10.1109/NEWCAS.2011.5981316">⟨10.1109/NEWCAS.2011.5981316⟩</text:a></text:p>
              <text:p text:style-name="Normal"><text:span>Communication dans un congrès</text:span></text:p>
              <text:p text:style-name="Normal"><text:a xlink:type="simple" xlink:href="https://hal.science/hal-00800023v1">hal-0080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78v1">Low power configurable subsampling back-end with embedded filtering for 60 GHz receivers</text:a></text:p>
              <text:p text:style-name="Normal"><text:a xlink:type="simple" xlink:href="https://hal.science/search/index/?q=*&amp;authFullName_s=B. Grave">B. Grave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5ème Colloque du GDR SOC-SIP</text:span><text:span>, 2011, Lyon, France. pp.1-2</text:span></text:p>
              <text:p text:style-name="Normal"><text:span>Communication dans un congrès</text:span></text:p>
              <text:p text:style-name="Normal"><text:a xlink:type="simple" xlink:href="https://hal.science/hal-00806678v1">hal-008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22v1">Spurious emissions reduction using multirate RF transmitter</text:a></text:p>
              <text:p text:style-name="Normal"><text:a xlink:type="simple" xlink:href="https://hal.science/search/index/?q=*&amp;authFullName_s=A. Werquin">A. Werquin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IEEE International Symposium on Circuits and Systems, ISCAS 2011</text:span><text:span>, 2011, Rio de Janeiro, Brazil. pp.965-968,<text:s/></text:span><text:a xlink:type="simple" xlink:href="https://dx.doi.org/10.1109/ISCAS.2011.5937728">⟨10.1109/ISCAS.2011.5937728⟩</text:a></text:p>
              <text:p text:style-name="Normal"><text:span>Communication dans un congrès</text:span></text:p>
              <text:p text:style-name="Normal"><text:a xlink:type="simple" xlink:href="https://hal.science/hal-00800022v1">hal-0080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14v1">A broadband 0.6 to 1 THz CMOS imaging detector with an integrated lens</text:a></text:p>
              <text:p text:style-name="Normal"><text:a xlink:type="simple" xlink:href="https://hal.science/search/index/?q=*&amp;authFullName_s=R. Al Hadi">R. Al Hadi</text:a><text:span>,</text:span><text:a xlink:type="simple" xlink:href="https://hal.science/search/index/?q=*&amp;authFullName_s=H. Sherry">H. Sherry</text:a><text:span>,</text:span><text:a xlink:type="simple" xlink:href="https://hal.science/search/index/?q=*&amp;authFullName_s=J. Grzyb">J. Grzyb</text:a><text:span>,</text:span><text:a xlink:type="simple" xlink:href="https://hal.science/search/index/?q=*&amp;authFullName_s=N. Baktash">N. Baktash</text:a><text:span>,</text:span><text:a xlink:type="simple" xlink:href="https://hal.science/search/index/?q=*&amp;authFullName_s=Y. Zhao">Y. Zhao</text:a><text:span>et al.</text:span></text:p>
              <text:p text:style-name="Normal"><text:span>IEEE MTT-S International Microwave Symposium, IMS 2011</text:span><text:span>, 2011, Baltimore, MD, United States. pp.1-4,<text:s/></text:span><text:a xlink:type="simple" xlink:href="https://dx.doi.org/10.1109/MWSYM.2011.5972870">⟨10.1109/MWSYM.2011.5972870⟩</text:a></text:p>
              <text:p text:style-name="Normal"><text:span>Communication dans un congrès</text:span></text:p>
              <text:p text:style-name="Normal"><text:a xlink:type="simple" xlink:href="https://hal.science/hal-00800014v1">hal-0080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15v1">Lens-integrated THz imaging arrays in 65nm CMOS technologies</text:a></text:p>
              <text:p text:style-name="Normal"><text:a xlink:type="simple" xlink:href="https://hal.science/search/index/?q=*&amp;authFullName_s=H. Sherry">H. Sherry</text:a><text:span>,</text:span><text:a xlink:type="simple" xlink:href="https://hal.science/search/index/?q=*&amp;authFullName_s=R. Al Hadi">R. Al Hadi</text:a><text:span>,</text:span><text:a xlink:type="simple" xlink:href="https://hal.science/search/index/?q=*&amp;authFullName_s=J. Grzyb">J. Grzyb</text:a><text:span>,</text:span><text:a xlink:type="simple" xlink:href="https://hal.science/search/index/?q=*&amp;authFullName_s=E. Ojefors">E. Ojefors</text:a><text:span>,</text:span><text:a xlink:type="simple" xlink:href="https://hal.science/search/index/?q=*&amp;authFullName_s=A. Cathelin">A. Cathelin</text:a><text:span>et al.</text:span></text:p>
              <text:p text:style-name="Normal"><text:span>IEEE Radio Frequency Integrated Circuits Symposium, RFIC 2011</text:span><text:span>, 2011, Baltimore, MD, United States. pp.1-4</text:span></text:p>
              <text:p text:style-name="Normal"><text:span>Communication dans un congrès</text:span></text:p>
              <text:p text:style-name="Normal"><text:a xlink:type="simple" xlink:href="https://hal.science/hal-00800015v1">hal-0080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79v1">Wideband image rejection in digital polar architectures</text:a></text:p>
              <text:p text:style-name="Normal"><text:a xlink:type="simple" xlink:href="https://hal.science/search/index/?q=*&amp;authFullName_s=A. Werquin">A. Werquin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/text:p>
              <text:p text:style-name="Normal"><text:span>5ème Colloque du GDR SOC-SIP</text:span><text:span>, 2011, Lyon, France. pp.1-2</text:span></text:p>
              <text:p text:style-name="Normal"><text:span>Communication dans un congrès</text:span></text:p>
              <text:p text:style-name="Normal"><text:a xlink:type="simple" xlink:href="https://hal.science/hal-00806679v1">hal-0080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75v1">Digital compensation of the power amplifier nonlinearities at relay station receivers in 802.16j very high data rate systems</text:a></text:p>
              <text:p text:style-name="Normal"><text:a xlink:type="simple" xlink:href="https://hal.science/search/index/?q=*&amp;authFullName_s=J. Zeleny">J. Zeleny</text:a><text:span>,</text:span><text:a xlink:type="simple" xlink:href="https://hal.science/search/index/?q=*&amp;authFullName_s=P. Rosson">P. Rosson</text:a><text:span>,</text:span><text:a xlink:type="simple" xlink:href="https://hal.science/search/index/?q=*&amp;authFullName_s=C. Dehos">C. Dehos</text:a><text:span>,</text:span><text:a xlink:type="simple" xlink:href="https://hal.science/search/index/?q=*&amp;authFullName_s=A. Kaiser">A. Kaiser</text:a></text:p>
              <text:p text:style-name="Normal"><text:span>IEEE Radio and Wireless Symposium, RWS 2010</text:span><text:span>, 2010, United States. pp.244-247,<text:s/></text:span><text:a xlink:type="simple" xlink:href="https://dx.doi.org/10.1109/RWS.2010.5434157">⟨10.1109/RWS.2010.5434157⟩</text:a></text:p>
              <text:p text:style-name="Normal"><text:span>Communication dans un congrès</text:span></text:p>
              <text:p text:style-name="Normal"><text:a xlink:type="simple" xlink:href="https://hal.science/hal-00549975v1">hal-005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39v1">Wide-band receiver architecture with flexible blocker filtering techniques</text:a></text:p>
              <text:p text:style-name="Normal"><text:a xlink:type="simple" xlink:href="https://hal.science/search/index/?q=*&amp;authFullName_s=C. Izquierdo">C. Izquierd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F. Montaudon">F. Montaudon</text:a><text:span>,</text:span><text:a xlink:type="simple" xlink:href="https://hal.science/search/index/?q=*&amp;authFullName_s=P. Cathelin">P. Cathelin</text:a></text:p>
              <text:p text:style-name="Normal"><text:span>17th IEEE International Conference on Electronics, Circuits, and Systems, ICECS 2010</text:span><text:span>, 2010, Greece. pp.894-897,<text:s/></text:span><text:a xlink:type="simple" xlink:href="https://dx.doi.org/10.1109/ICECS.2010.5724656">⟨10.1109/ICECS.2010.5724656⟩</text:a></text:p>
              <text:p text:style-name="Normal"><text:span>Communication dans un congrès</text:span></text:p>
              <text:p text:style-name="Normal"><text:a xlink:type="simple" xlink:href="https://hal.science/hal-00579039v1">hal-005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156v1">Baseband Fading Channel Simulator for Inter-Vehicle Communication using SystemC-AMS</text:a></text:p>
              <text:p text:style-name="Normal"><text:a xlink:type="simple" xlink:href="https://hal.science/search/index/?q=*&amp;authFullName_s=Abdelbasset Massouri">Abdelbasset Massouri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ichel Vasilevski">Michel Vasilevski</text:a><text:span>,</text:span><text:a xlink:type="simple" xlink:href="https://hal.science/search/index/?q=*&amp;authFullName_s=Andreas Kaiser">Andreas Kaiser</text:a><text:span>et al.</text:span></text:p>
              <text:p text:style-name="Normal"><text:span>2010 IEEE International Behavioral Modeling and Simulation Conference (BMAS 2010)</text:span><text:span>, Sep 2010, San Jose, CA, United States. pp.36-41</text:span></text:p>
              <text:p text:style-name="Normal"><text:span>Communication dans un congrès</text:span></text:p>
              <text:p text:style-name="Normal"><text:a xlink:type="simple" xlink:href="https://hal.science/hal-00632156v1">hal-0063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59v1">A FIR baseband filter for high data rate 60-GHz wireless communications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Niknejad">A. Niknejad</text:a><text:span>,</text:span><text:a xlink:type="simple" xlink:href="https://hal.science/search/index/?q=*&amp;authFullName_s=A. Kaiser">A. Kaiser</text:a></text:p>
              <text:p text:style-name="Normal"><text:span>IEEE International Symposium on Circuits and Systems, ISCAS 2010</text:span><text:span>, 2010, France. pp.1771-1774,<text:s/></text:span><text:a xlink:type="simple" xlink:href="https://dx.doi.org/10.1109/ISCAS.2010.5537620">⟨10.1109/ISCAS.2010.5537620⟩</text:a></text:p>
              <text:p text:style-name="Normal"><text:span>Communication dans un congrès</text:span></text:p>
              <text:p text:style-name="Normal"><text:a xlink:type="simple" xlink:href="https://hal.science/hal-00549959v1">hal-005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10v1">A 60GHz 65 nm CMOS RMS power detector for antenna impedance mismatch detection</text:a></text:p>
              <text:p text:style-name="Normal"><text:a xlink:type="simple" xlink:href="https://hal.science/search/index/?q=*&amp;authFullName_s=Jean Gorisse">Jean Gorisse</text:a><text:span>,</text:span><text:a xlink:type="simple" xlink:href="https://hal.science/search/index/?q=*&amp;authFullName_s=Andrea Cathelin">Andrea Cathelin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Eric Kerhervé">Eric Kerhervé</text:a></text:p>
              <text:p text:style-name="Normal"><text:span>ESSCIRC</text:span><text:span>, Sep 2009, Athènes, Greece. pp.172-175</text:span></text:p>
              <text:p text:style-name="Normal"><text:span>Communication dans un congrès</text:span></text:p>
              <text:p text:style-name="Normal"><text:a xlink:type="simple" xlink:href="https://hal.science/hal-00585510v1">hal-0058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70v1">BAW-IC co-integration tunable filters at GHz frequencies</text:a></text:p>
              <text:p text:style-name="Normal"><text:a xlink:type="simple" xlink:href="https://hal.science/search/index/?q=*&amp;authFullName_s=A. Cathelin">A. Cathelin</text:a><text:span>,</text:span><text:a xlink:type="simple" xlink:href="https://hal.science/search/index/?q=*&amp;authFullName_s=S. Razafimandimby">S. Razafimandimby</text:a><text:span>,</text:span><text:a xlink:type="simple" xlink:href="https://hal.science/search/index/?q=*&amp;authFullName_s=A. Kaiser">A. Kaiser</text:a></text:p>
              <text:p text:style-name="Normal"><text:span>18th Workshop on Advances in Analog Circuit Design, AACD 2009</text:span><text:span>, 2009, Lund, Sweden</text:span></text:p>
              <text:p text:style-name="Normal"><text:span>Communication dans un congrès</text:span></text:p>
              <text:p text:style-name="Normal"><text:a xlink:type="simple" xlink:href="https://hal.science/hal-00575270v1">hal-005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31v1">A combined 4-bit quadrature digital-to-analog converter/mixer for millimeter-wave applications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P. Lombard">P. Lombard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/text:p>
              <text:p text:style-name="Normal"><text:span>16th IEEE International Conference on Electronics, Circuits, and Systems, ICECS 2009</text:span><text:span>, 2009, Tunisia. pp.964-967,<text:s/></text:span><text:a xlink:type="simple" xlink:href="https://dx.doi.org/10.1109/ICECS.2009.5410814">⟨10.1109/ICECS.2009.5410814⟩</text:a></text:p>
              <text:p text:style-name="Normal"><text:span>Communication dans un congrès</text:span></text:p>
              <text:p text:style-name="Normal"><text:a xlink:type="simple" xlink:href="https://hal.science/hal-00474431v1">hal-004744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24v1">Complete BAW filtered CMOS 90nm digital RF signal generator</text:a></text:p>
              <text:p text:style-name="Normal"><text:a xlink:type="simple" xlink:href="https://hal.science/search/index/?q=*&amp;authFullName_s=Axel Flament">Axel Flament</text:a><text:span>,</text:span><text:a xlink:type="simple" xlink:href="https://hal.science/search/index/?q=*&amp;authFullName_s=Sylvain Giraud">Sylvain Gir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Antoine Frappé">Antoine Frappé</text:a><text:span>et al.</text:span></text:p>
              <text:p text:style-name="Normal"><text:span>NEWCAS-TAISA 2009</text:span><text:span>, Jun 2009, Toulouse, France. pp.43-46,<text:s/></text:span><text:a xlink:type="simple" xlink:href="https://dx.doi.org/10.1109/NEWCAS.2009.5290423">⟨10.1109/NEWCAS.2009.5290423⟩</text:a></text:p>
              <text:p text:style-name="Normal"><text:span>Communication dans un congrès</text:span></text:p>
              <text:p text:style-name="Normal"><text:a xlink:type="simple" xlink:href="https://unilim.hal.science/hal-00437424v1">hal-004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31v1">Design and Analysis of Analog Firm IPs using Hierarchical Sizing and Biasing Methodology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ESSDERC European Solid-State Device Research Conference</text:span><text:span>, Sep 2009, Athens, Greece. pp.1-2</text:span></text:p>
              <text:p text:style-name="Normal"><text:span>Communication dans un congrès</text:span></text:p>
              <text:p text:style-name="Normal"><text:a xlink:type="simple" xlink:href="https://hal.science/hal-01295031v1">hal-012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68v1">Multimode transmitters with ΔΣ-based all-digital RF signal generation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/text:p>
              <text:p text:style-name="Normal"><text:span>18th Workshop on Advances in Analog Circuit Design, AACD 2009</text:span><text:span>, 2009, Lund, Sweden</text:span></text:p>
              <text:p text:style-name="Normal"><text:span>Communication dans un congrès</text:span></text:p>
              <text:p text:style-name="Normal"><text:a xlink:type="simple" xlink:href="https://hal.science/hal-00575268v1">hal-0057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32v1">A 60GHz 65nm CMOS RMS power detector for antenna impedance mismatch detection</text:a></text:p>
              <text:p text:style-name="Normal"><text:a xlink:type="simple" xlink:href="https://hal.science/search/index/?q=*&amp;authFullName_s=J. Gorisse">J. Gorisse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E. Kerhervé">E. Kerhervé</text:a></text:p>
              <text:p text:style-name="Normal"><text:span>35th European Solid-State Circuits Conference, ESSCIRC 2009</text:span><text:span>, 2009, Greece. pp.172-175,<text:s/></text:span><text:a xlink:type="simple" xlink:href="https://dx.doi.org/10.1109/ESSCIRC.2009.5326027">⟨10.1109/ESSCIRC.2009.5326027⟩</text:a></text:p>
              <text:p text:style-name="Normal"><text:span>Communication dans un congrès</text:span></text:p>
              <text:p text:style-name="Normal"><text:a xlink:type="simple" xlink:href="https://hal.science/hal-00474432v1">hal-004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24v1">Intégration Mixte SiP/SoC d'un Transmetteur en Technologie CMOS/BiCMOS/BAW/IPD pour des Applications Multimodes WCDMA/DCS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Andreas Kaiser">Andreas Kaiser</text:a></text:p>
              <text:p text:style-name="Normal"><text:span>FETCH 2009</text:span><text:span>, Jan 2009, Chexbres, Suisse</text:span></text:p>
              <text:p text:style-name="Normal"><text:span>Communication dans un congrès</text:span></text:p>
              <text:p text:style-name="Normal"><text:a xlink:type="simple" xlink:href="https://hal.science/hal-00401324v1">hal-0040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50v1">Hierarchical Sizing and Biasing of Analog Firm Intellectual Properties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DATE University Booth</text:span><text:span>, Mar 2009, Nice, France. pp.1-2</text:span></text:p>
              <text:p text:style-name="Normal"><text:span>Communication dans un congrès</text:span></text:p>
              <text:p text:style-name="Normal"><text:a xlink:type="simple" xlink:href="https://hal.science/hal-01295050v1">hal-012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34v1">A digital cartesian feedback path design for 2.4GHz ISM band standards</text:a></text:p>
              <text:p text:style-name="Normal"><text:a xlink:type="simple" xlink:href="https://hal.science/search/index/?q=*&amp;authFullName_s=J. Zeleny">J. Zeleny</text:a><text:span>,</text:span><text:a xlink:type="simple" xlink:href="https://hal.science/search/index/?q=*&amp;authFullName_s=P. Wurm">P. Wurm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A. Kaiser">A. Kaiser</text:a></text:p>
              <text:p text:style-name="Normal"><text:span>16th IEEE International Conference on Electronics, Circuits, and Systems, ICECS 2009</text:span><text:span>, 2009, Tunisia. pp.523-526,<text:s/></text:span><text:a xlink:type="simple" xlink:href="https://dx.doi.org/10.1109/ICECS.2009.5410877">⟨10.1109/ICECS.2009.5410877⟩</text:a></text:p>
              <text:p text:style-name="Normal"><text:span>Communication dans un congrès</text:span></text:p>
              <text:p text:style-name="Normal"><text:a xlink:type="simple" xlink:href="https://hal.science/hal-00474434v1">hal-004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06v1">A 1.2 GHz semi-digital reconfigurable FIR bandpass filter with passive power combin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Cathelin">A. Cathelin</text:a><text:span>et al.</text:span></text:p>
              <text:p text:style-name="Normal"><text:span>34th European Solid-State Circuits Conference, ESSCIRC 2008</text:span><text:span>, 2008, United Kingdom. pp.418-421,<text:s/></text:span><text:a xlink:type="simple" xlink:href="https://dx.doi.org/10.1109/ESSCIRC.2008.4681881">⟨10.1109/ESSCIRC.2008.4681881⟩</text:a></text:p>
              <text:p text:style-name="Normal"><text:span>Communication dans un congrès</text:span></text:p>
              <text:p text:style-name="Normal"><text:a xlink:type="simple" xlink:href="https://hal.science/hal-00360806v1">hal-003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04v1">An all-digital delta-sigma RF signal generator for mobile communication transmitters in 90nm CMOS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IEEE Radio Frequency Integrated Circuits Symposium, IEEE RFIC 2008</text:span><text:span>, 2008, Atlanta, GA,, United States. pp.13-16,<text:s/></text:span><text:a xlink:type="simple" xlink:href="https://dx.doi.org/10.1109/RFIC.2008.4561375">⟨10.1109/RFIC.2008.4561375⟩</text:a></text:p>
              <text:p text:style-name="Normal"><text:span>Communication dans un congrès</text:span></text:p>
              <text:p text:style-name="Normal"><text:a xlink:type="simple" xlink:href="https://hal.science/hal-00360804v1">hal-003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17v1">A 60GHz CMOS RMS Power Detector for Antenna Impedance Mismatch Detection</text:a></text:p>
              <text:p text:style-name="Normal"><text:a xlink:type="simple" xlink:href="https://hal.science/search/index/?q=*&amp;authFullName_s=Jean Gorisse">Jean Gorisse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Eric Kerherve">Eric Kerherve</text:a></text:p>
              <text:p text:style-name="Normal"><text:span>IEEE North-East Workshop on Circuits and Systems and TAISA Conference, NEWCAS-TAISA</text:span><text:span>, Jun 2008, Montréal, Canada. pp.93-96,<text:s/></text:span><text:a xlink:type="simple" xlink:href="https://dx.doi.org/10.1109/NEWCAS.2008.4606329">⟨10.1109/NEWCAS.2008.4606329⟩</text:a></text:p>
              <text:p text:style-name="Normal"><text:span>Communication dans un congrès</text:span></text:p>
              <text:p text:style-name="Normal"><text:a xlink:type="simple" xlink:href="https://hal.science/hal-00294117v1">hal-002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08v1">All-digital RF signal generation for software defined radio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/text:p>
              <text:p text:style-name="Normal"><text:span>4th European Conference on Circuits and Systems for Communications, ECCSC 2008</text:span><text:span>, 2008, Romania. pp.236-239,<text:s/></text:span><text:a xlink:type="simple" xlink:href="https://dx.doi.org/10.1109/ECCSC.2008.4611684">⟨10.1109/ECCSC.2008.4611684⟩</text:a></text:p>
              <text:p text:style-name="Normal"><text:span>Communication dans un congrès</text:span></text:p>
              <text:p text:style-name="Normal"><text:a xlink:type="simple" xlink:href="https://hal.science/hal-00360808v1">hal-0036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10v1">Reconfigurable complex digital Delta-Sigma modulator synthesis for digital wireless transmitters</text:a></text:p>
              <text:p text:style-name="Normal"><text:a xlink:type="simple" xlink:href="https://hal.science/search/index/?q=*&amp;authFullName_s=C.N. Nzeza">C.N. Nzeza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et al.</text:span></text:p>
              <text:p text:style-name="Normal"><text:span>4th European Conference on Circuits and Systems for Communications, ECCSC 2008</text:span><text:span>, 2008, Romania. pp.320-325,<text:s/></text:span><text:a xlink:type="simple" xlink:href="https://dx.doi.org/10.1109/ECCSC.2008.4611701">⟨10.1109/ECCSC.2008.4611701⟩</text:a></text:p>
              <text:p text:style-name="Normal"><text:span>Communication dans un congrès</text:span></text:p>
              <text:p text:style-name="Normal"><text:a xlink:type="simple" xlink:href="https://hal.science/hal-00360810v1">hal-0036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2v1">A 2GHz 0.25µm SiGe BiCMOS oscillator with flip-chip mounted BAW resonator</text:a></text:p>
              <text:p text:style-name="Normal"><text:a xlink:type="simple" xlink:href="https://hal.science/search/index/?q=*&amp;authFullName_s=S. Razafimandimby">S. Razafimandimby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J. Lajoinie">J. Lajoinie</text:a><text:span>,</text:span><text:a xlink:type="simple" xlink:href="https://hal.science/search/index/?q=*&amp;authFullName_s=D. Belot">D. Belot</text:a><text:span>,</text:span><text:a xlink:type="simple" xlink:href="https://hal.science/search/index/?q=*&amp;authFullName_s=A. Kaiser">A. Kaiser</text:a></text:p>
              <text:p text:style-name="Normal"><text:span>IEEE International Solid-State Circuits Conference, ISSCC 2007</text:span><text:span>, 2007, United States. pp.580-581,<text:s/></text:span><text:a xlink:type="simple" xlink:href="https://dx.doi.org/10.1109/ISSCC.2007.373553">⟨10.1109/ISSCC.2007.373553⟩</text:a></text:p>
              <text:p text:style-name="Normal"><text:span>Communication dans un congrès</text:span></text:p>
              <text:p text:style-name="Normal"><text:a xlink:type="simple" xlink:href="https://hal.science/hal-00284382v1">hal-002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5v1">Systematic offset detection and evaluation using hierarchical graph-based sizing and biasing</text:a></text:p>
              <text:p text:style-name="Normal"><text:a xlink:type="simple" xlink:href="https://hal.science/search/index/?q=*&amp;authFullName_s=R. Iskander">R. Iskander</text:a><text:span>,</text:span><text:a xlink:type="simple" xlink:href="https://hal.science/search/index/?q=*&amp;authFullName_s=M.M. Louerat">M.M. Louerat</text:a><text:span>,</text:span><text:a xlink:type="simple" xlink:href="https://hal.science/search/index/?q=*&amp;authFullName_s=A. Kaiser">A. Kaiser</text:a></text:p>
              <text:p text:style-name="Normal"><text:span>50th IEEE International Midwest Symposium on Circuits and Systems, MWSCAS'07</text:span><text:span>, 2007, Canada. pp.984-987</text:span></text:p>
              <text:p text:style-name="Normal"><text:span>Communication dans un congrès</text:span></text:p>
              <text:p text:style-name="Normal"><text:a xlink:type="simple" xlink:href="https://hal.science/hal-00284385v1">hal-0028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44v1">Détection et évaluation des tensions de décalage d'un circuit analogique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TAISA Colloque sur le Traitement Analogique de l'Information du Signal et ses Applications</text:span><text:span>, 2007, Lyon, France. pp.13-16</text:span></text:p>
              <text:p text:style-name="Normal"><text:span>Communication dans un congrès</text:span></text:p>
              <text:p text:style-name="Normal"><text:a xlink:type="simple" xlink:href="https://hal.science/hal-01311544v1">hal-013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6v1">Direct digital RF signal generation for software-defined radio transmitters using reconfigurable delta-sigma modulators</text:a></text:p>
              <text:p text:style-name="Normal"><text:a xlink:type="simple" xlink:href="https://hal.science/search/index/?q=*&amp;authFullName_s=C. Nsiala-Nzeza">C. Nsiala-Nzeza</text:a><text:span>,</text:span><text:a xlink:type="simple" xlink:href="https://hal.science/search/index/?q=*&amp;authFullName_s=A. Frappé">A. Frappé</text:a><text:span>,</text:span><text:a xlink:type="simple" xlink:href="https://hal.science/search/index/?q=*&amp;authFullName_s=J. Gorisse">J. Goriss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et al.</text:span></text:p>
              <text:p text:style-name="Normal"><text:span>11th International Symposium on Microwave and Optical Technology, ISMOT-2007</text:span><text:span>, 2007, Monte Porzio Catone, Italy. pp.221-224</text:span></text:p>
              <text:p text:style-name="Normal"><text:span>Communication dans un congrès</text:span></text:p>
              <text:p text:style-name="Normal"><text:a xlink:type="simple" xlink:href="https://hal.science/hal-00284386v1">hal-002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3v1">Digital tuning of an analog tunable bandpass BAW-filter at GHz frequency</text:a></text:p>
              <text:p text:style-name="Normal"><text:a xlink:type="simple" xlink:href="https://hal.science/search/index/?q=*&amp;authFullName_s=S. Razafimandimby">S. Razafimandimby</text:a><text:span>,</text:span><text:a xlink:type="simple" xlink:href="https://hal.science/search/index/?q=*&amp;authFullName_s=C. Tilhac">C. Tilhac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D. Belot">D. Belot</text:a></text:p>
              <text:p text:style-name="Normal"><text:span>33rd European Solid-State Circuits Conference, ESSCIRC2007</text:span><text:span>, 2007, Germany. pp.218-221,<text:s/></text:span><text:a xlink:type="simple" xlink:href="https://dx.doi.org/10.1109/ESSCIRC.2007.4430284">⟨10.1109/ESSCIRC.2007.4430284⟩</text:a></text:p>
              <text:p text:style-name="Normal"><text:span>Communication dans un congrès</text:span></text:p>
              <text:p text:style-name="Normal"><text:a xlink:type="simple" xlink:href="https://hal.science/hal-00284383v1">hal-002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85v1">Computing Systematic Offsets in Amplifiers Using Hierarchical Graph-Based Sizing and Biasing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ICM International Conference on Microelectronics</text:span><text:span>, Dec 2007, Le Caire, Egypt. pp.391-394,<text:s/></text:span><text:a xlink:type="simple" xlink:href="https://dx.doi.org/10.1109/ICM.2007.4497736">⟨10.1109/ICM.2007.4497736⟩</text:a></text:p>
              <text:p text:style-name="Normal"><text:span>Communication dans un congrès</text:span></text:p>
              <text:p text:style-name="Normal"><text:a xlink:type="simple" xlink:href="https://hal.science/hal-01306185v1">hal-013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73v1">Reconfigurable RF signal generation for software radio transmitters</text:a></text:p>
              <text:p text:style-name="Normal"><text:a xlink:type="simple" xlink:href="https://hal.science/search/index/?q=*&amp;authFullName_s=C. Nsiala-Nzeza">C. Nsiala-Nzeza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J. Gorisse">J. Goriss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et al.</text:span></text:p>
              <text:p text:style-name="Normal"><text:span>8ème Colloque sur le Traitement Analogique de l'Information, du Signal et ses Applications, TAISA 2007</text:span><text:span>, 2007, Lyon, France. pp.89-92</text:span></text:p>
              <text:p text:style-name="Normal"><text:span>Communication dans un congrès</text:span></text:p>
              <text:p text:style-name="Normal"><text:a xlink:type="simple" xlink:href="https://hal.science/hal-00819473v1">hal-0081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27v1">80 GHz low noise amplifiers in 65 nm CMOS SOI</text:a></text:p>
              <text:p text:style-name="Normal"><text:a xlink:type="simple" xlink:href="https://hal.science/search/index/?q=*&amp;authFullName_s=B. Martineau">B. Martineau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Gilles Dambrine">Gilles Dambrine</text:a><text:span>et al.</text:span></text:p>
              <text:p text:style-name="Normal"><text:span>33rd European Solid-State Circuits Conference, ESSCIRC2007</text:span><text:span>, 2007, Germany. pp.348-351,<text:s/></text:span><text:a xlink:type="simple" xlink:href="https://dx.doi.org/10.1109/ESSCIRC.2007.4430315">⟨10.1109/ESSCIRC.2007.4430315⟩</text:a></text:p>
              <text:p text:style-name="Normal"><text:span>Communication dans un congrès</text:span></text:p>
              <text:p text:style-name="Normal"><text:a xlink:type="simple" xlink:href="https://hal.science/hal-00284027v1">hal-002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84v1">Reconfigurable digital delta-sigma modulator synthesis for digital wireless transmitters</text:a></text:p>
              <text:p text:style-name="Normal"><text:a xlink:type="simple" xlink:href="https://hal.science/search/index/?q=*&amp;authFullName_s=C. Nsiala-Nzéza">C. Nsiala-Nzéza</text:a><text:span>,</text:span><text:a xlink:type="simple" xlink:href="https://hal.science/search/index/?q=*&amp;authFullName_s=J. Gorisse">J. Gorisse</text:a><text:span>,</text:span><text:a xlink:type="simple" xlink:href="https://hal.science/search/index/?q=*&amp;authFullName_s=A. Frappé">A. Frappé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A. Kaiser">A. Kaiser</text:a><text:span>et al.</text:span></text:p>
              <text:p text:style-name="Normal"><text:span>18th European Conference on Circuit Theory and Design, ECCTD'07</text:span><text:span>, 2007, Seville, Spain. pp.480-483</text:span></text:p>
              <text:p text:style-name="Normal"><text:span>Communication dans un congrès</text:span></text:p>
              <text:p text:style-name="Normal"><text:a xlink:type="simple" xlink:href="https://hal.science/hal-00284384v1">hal-0028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52v1">Knowledge-Aware Synthesis Using Hierarchical Graph-Based Sizing and Biasing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Dimitri Galayko">Dimitri Galayko</text:a></text:p>
              <text:p text:style-name="Normal"><text:span>50th Midwest Symposium on Circuits and Systems (MWSCAS)</text:span><text:span>, Aug 2007, Montréal, Québec, Canada. pp.984-987,<text:s/></text:span><text:a xlink:type="simple" xlink:href="https://dx.doi.org/10.1109/NEWCAS.2007.4487996">⟨10.1109/NEWCAS.2007.4487996⟩</text:a></text:p>
              <text:p text:style-name="Normal"><text:span>Communication dans un congrès</text:span></text:p>
              <text:p text:style-name="Normal"><text:a xlink:type="simple" xlink:href="https://hal.science/hal-01334852v1">hal-0133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48v1">Systematic Offset Detection and Evaluation Using Hierarchical Graph-Based Sizing and Biasing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Marie-Minerve Louërat">Marie-Minerve Louërat</text:a></text:p>
              <text:p text:style-name="Normal"><text:span>14th IEEE International Conference on Electronics, Circuits, and Systems (ICECS)</text:span><text:span>, Dec 2007, Marrackech, Morocco. pp.170-173,<text:s/></text:span><text:a xlink:type="simple" xlink:href="https://dx.doi.org/10.1109/ICECS.2007.4510957">⟨10.1109/ICECS.2007.4510957⟩</text:a></text:p>
              <text:p text:style-name="Normal"><text:span>Communication dans un congrès</text:span></text:p>
              <text:p text:style-name="Normal"><text:a xlink:type="simple" xlink:href="https://hal.science/hal-01334848v1">hal-013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7v1">All digital RF signal generation for software defined radio</text:a></text:p>
              <text:p text:style-name="Normal"><text:a xlink:type="simple" xlink:href="https://hal.science/search/index/?q=*&amp;authFullName_s=A. Frappé">A. Frappé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/text:p>
              <text:p text:style-name="Normal"><text:span>2006, pp.171-174</text:span></text:p>
              <text:p text:style-name="Normal"><text:span>Communication dans un congrès</text:span></text:p>
              <text:p text:style-name="Normal"><text:a xlink:type="simple" xlink:href="https://hal.science/hal-00138677v1">hal-001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81v1">Convertisseur numérique analogique 1 bit à 7,8Gech/s pour émetteurs RF numériques en technologie CMOS 90nm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. Frappé">A. Frappé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2006, pp.115-118</text:span></text:p>
              <text:p text:style-name="Normal"><text:span>Communication dans un congrès</text:span></text:p>
              <text:p text:style-name="Normal"><text:a xlink:type="simple" xlink:href="https://hal.science/hal-00138681v1">hal-001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9v1">Digital tuning of Gm–C baseband filters in configurable radio receivers</text:a></text:p>
              <text:p text:style-name="Normal"><text:a xlink:type="simple" xlink:href="https://hal.science/search/index/?q=*&amp;authFullName_s=D. Chamla">D. Chamla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S. Dedieu">S. Dedieu</text:a><text:span>,</text:span><text:a xlink:type="simple" xlink:href="https://hal.science/search/index/?q=*&amp;authFullName_s=A. Kaiser">A. Kaiser</text:a></text:p>
              <text:p text:style-name="Normal"><text:span>2006, pp.340-343</text:span></text:p>
              <text:p text:style-name="Normal"><text:span>Communication dans un congrès</text:span></text:p>
              <text:p text:style-name="Normal"><text:a xlink:type="simple" xlink:href="https://hal.science/hal-00138679v1">hal-001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98v1">BAW technologies : development and applications within Martina, Mimosa and Mobilis IST european projects</text:a></text:p>
              <text:p text:style-name="Normal"><text:a xlink:type="simple" xlink:href="https://hal.science/search/index/?q=*&amp;authFullName_s=E. Kerherve">E. Kerherve</text:a><text:span>,</text:span><text:a xlink:type="simple" xlink:href="https://hal.science/search/index/?q=*&amp;authFullName_s=M. Aid">M. Aid</text:a><text:span>,</text:span><text:a xlink:type="simple" xlink:href="https://hal.science/search/index/?q=*&amp;authFullName_s=P. Ancey">P. Ancey</text:a><text:span>,</text:span><text:a xlink:type="simple" xlink:href="https://hal.science/search/index/?q=*&amp;authFullName_s=A. Kaiser">A. Kaiser</text:a></text:p>
              <text:p text:style-name="Normal"><text:span>IEEE International Ultrasoncis Symposium</text:span><text:span>, 2006, Vancouver, Canada</text:span></text:p>
              <text:p text:style-name="Normal"><text:span>Communication dans un congrès</text:span></text:p>
              <text:p text:style-name="Normal"><text:a xlink:type="simple" xlink:href="https://hal.science/hal-00138698v1">hal-001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91v1">Optimizing resistances and capacitances of a continuous-time sigma-delta ADC</text:a></text:p>
              <text:p text:style-name="Normal"><text:a xlink:type="simple" xlink:href="https://hal.science/search/index/?q=*&amp;authFullName_s=L. de Lamarre">L. de Lamarre</text:a><text:span>,</text:span><text:a xlink:type="simple" xlink:href="https://hal.science/search/index/?q=*&amp;authFullName_s=M.M. Louerat">M.M. Louerat</text:a><text:span>,</text:span><text:a xlink:type="simple" xlink:href="https://hal.science/search/index/?q=*&amp;authFullName_s=A. Kaiser">A. Kaiser</text:a></text:p>
              <text:p text:style-name="Normal"><text:span>13th IEEE International Conference on Electronics, Circuits and Systems</text:span><text:span>, Dec 2006, Nice, France. pp.419-422</text:span></text:p>
              <text:p text:style-name="Normal"><text:span>Communication dans un congrès</text:span></text:p>
              <text:p text:style-name="Normal"><text:a xlink:type="simple" xlink:href="https://hal.science/hal-00138691v1">hal-0013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6v1">Hierarchical graph-based sizing for analog cells through reference transistors</text:a></text:p>
              <text:p text:style-name="Normal"><text:a xlink:type="simple" xlink:href="https://hal.science/search/index/?q=*&amp;authFullName_s=R. Iskander">R. Iskander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M.M. Louerat">M.M. Louerat</text:a></text:p>
              <text:p text:style-name="Normal"><text:span>2006, pp.321-324</text:span></text:p>
              <text:p text:style-name="Normal"><text:span>Communication dans un congrès</text:span></text:p>
              <text:p text:style-name="Normal"><text:a xlink:type="simple" xlink:href="https://hal.science/hal-00138676v1">hal-001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54v1">Design techniques for very high speed digital delta-sigma modulators aimed at all-digital RE transmitters</text:a></text:p>
              <text:p text:style-name="Normal"><text:a xlink:type="simple" xlink:href="https://hal.science/search/index/?q=*&amp;authFullName_s=Antoine Frappé">Antoine Frappé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A. Cathelin">A. Cathelin</text:a><text:span>et al.</text:span></text:p>
              <text:p text:style-name="Normal"><text:span>2006 13th IEEE International Conference on Electronics, Circuits and Systems</text:span><text:span>, Dec 2006, Nice, France. pp.1113-1116,<text:s/></text:span><text:a xlink:type="simple" xlink:href="https://dx.doi.org/10.1109/ICECS.2006.379634">⟨10.1109/ICECS.2006.379634⟩</text:a></text:p>
              <text:p text:style-name="Normal"><text:span>Communication dans un congrès</text:span></text:p>
              <text:p text:style-name="Normal"><text:a xlink:type="simple" xlink:href="https://hal.science/hal-03377054v1">hal-0337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39v1">BAW Technologies: Development and Applications within STREP-IST European Projects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P. Ancey">P. Ancey</text:a><text:span>,</text:span><text:a xlink:type="simple" xlink:href="https://hal.science/search/index/?q=*&amp;authFullName_s=Marc Aid">Marc Aid</text:a><text:span>,</text:span><text:a xlink:type="simple" xlink:href="https://hal.science/search/index/?q=*&amp;authFullName_s=Andreas Kaiser">Andreas Kaiser</text:a></text:p>
              <text:p text:style-name="Normal"><text:span>2006 IEEE Int. Ultrasonics Symposium</text:span><text:span>, Oct 2006, Vancouver, Canada. pp.341-350</text:span></text:p>
              <text:p text:style-name="Normal"><text:span>Communication dans un congrès</text:span></text:p>
              <text:p text:style-name="Normal"><text:a xlink:type="simple" xlink:href="https://hal.science/hal-00401339v1">hal-004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34v1">Development and Applications of the BAW Technologies within the European Projects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P. Ancey">P. Ancey</text:a><text:span>,</text:span><text:a xlink:type="simple" xlink:href="https://hal.science/search/index/?q=*&amp;authFullName_s=Marc Aid">Marc Aid</text:a><text:span>,</text:span><text:a xlink:type="simple" xlink:href="https://hal.science/search/index/?q=*&amp;authFullName_s=Andreas Kaiser">Andreas Kaiser</text:a></text:p>
              <text:p text:style-name="Normal"><text:span>International Workshop on Microwave Filters, ESA/CNES</text:span><text:span>, Oct 2006, Toulouse, France. pp.1</text:span></text:p>
              <text:p text:style-name="Normal"><text:span>Communication dans un congrès</text:span></text:p>
              <text:p text:style-name="Normal"><text:a xlink:type="simple" xlink:href="https://hal.science/hal-00401334v1">hal-0040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76v1">Dimensionnement automatique d'un circuit analogique à l'aide des transistors de référence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TAISA Colloque sur le Traitement Analogique de l'Information du Signal et ses Applications</text:span><text:span>, Oct 2006, Strasbourg, France. pp.89-92</text:span></text:p>
              <text:p text:style-name="Normal"><text:span>Communication dans un congrès</text:span></text:p>
              <text:p text:style-name="Normal"><text:a xlink:type="simple" xlink:href="https://hal.science/hal-01338476v1">hal-0133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46v1">Hierarchical Graph-Based Sizing for Analog Cells Through Reference Transistors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Rosset-Louërat">Marie-Minerve Rosset-Louërat</text:a><text:span>,</text:span><text:a xlink:type="simple" xlink:href="https://hal.science/search/index/?q=*&amp;authFullName_s=Andreas Kaiser">Andreas Kaiser</text:a></text:p>
              <text:p text:style-name="Normal"><text:span>PRIME IEEE Conference on Ph.D. Research in MicroElectronics and Electronics Winner of the Bronze Leaf Certificate</text:span><text:span>, Jun 2006, Otranto, Italy. pp.321-324,<text:s/></text:span><text:a xlink:type="simple" xlink:href="https://dx.doi.org/10.1109/RME.2006.1689961">⟨10.1109/RME.2006.1689961⟩</text:a></text:p>
              <text:p text:style-name="Normal"><text:span>Communication dans un congrès</text:span></text:p>
              <text:p text:style-name="Normal"><text:a xlink:type="simple" xlink:href="https://hal.science/hal-01338246v1">hal-013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8v1">An electronically tunable bandpass BAW-filter for a zero-IF WCDMA receiver</text:a></text:p>
              <text:p text:style-name="Normal"><text:a xlink:type="simple" xlink:href="https://hal.science/search/index/?q=*&amp;authFullName_s=S. Razafimandimby">S. Razafimandimby</text:a><text:span>,</text:span><text:a xlink:type="simple" xlink:href="https://hal.science/search/index/?q=*&amp;authFullName_s=C. Tilhac">C. Tilhac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D. Belot">D. Belot</text:a></text:p>
              <text:p text:style-name="Normal"><text:span>2006, pp.142-145</text:span></text:p>
              <text:p text:style-name="Normal"><text:span>Communication dans un congrès</text:span></text:p>
              <text:p text:style-name="Normal"><text:a xlink:type="simple" xlink:href="https://hal.science/hal-00138678v1">hal-001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75v1">A wideband LNA for wireless multistandard receiver in 130nm CMOS SOI process</text:a></text:p>
              <text:p text:style-name="Normal"><text:a xlink:type="simple" xlink:href="https://hal.science/search/index/?q=*&amp;authFullName_s=B. Martineau">B. Martineau</text:a><text:span>,</text:span><text:a xlink:type="simple" xlink:href="https://hal.science/search/index/?q=*&amp;authFullName_s=C. Tinella">C. Tinella</text:a><text:span>,</text:span><text:a xlink:type="simple" xlink:href="https://hal.science/search/index/?q=*&amp;authFullName_s=F. Gianesello">F. Gianesello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D. Belot">D. Belot</text:a><text:span>et al.</text:span></text:p>
              <text:p text:style-name="Normal"><text:span>2006, pp.449-452</text:span></text:p>
              <text:p text:style-name="Normal"><text:span>Communication dans un congrès</text:span></text:p>
              <text:p text:style-name="Normal"><text:a xlink:type="simple" xlink:href="https://hal.science/hal-00138675v1">hal-001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69v1">Optimizing Resistances and Capacitances of a Continuous-Time Sigma-Delta Modulator</text:a></text:p>
              <text:p text:style-name="Normal"><text:a xlink:type="simple" xlink:href="https://hal.science/search/index/?q=*&amp;authFullName_s=Laurent de Lamarre">Laurent de Lamarr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ICECS IEEE International Conference on Electronics Circuits and Systems</text:span><text:span>, Dec 2006, Nice, France. pp.419-422,<text:s/></text:span><text:a xlink:type="simple" xlink:href="https://dx.doi.org/10.1109/ICECS.2006.379814">⟨10.1109/ICECS.2006.379814⟩</text:a></text:p>
              <text:p text:style-name="Normal"><text:span>Communication dans un congrès</text:span></text:p>
              <text:p text:style-name="Normal"><text:a xlink:type="simple" xlink:href="https://hal.science/hal-01338469v1">hal-013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452v1">Optimisation des éléments passifs d'un convertisseur sigma-delta temps continu</text:a></text:p>
              <text:p text:style-name="Normal"><text:a xlink:type="simple" xlink:href="https://hal.science/search/index/?q=*&amp;authFullName_s=Laurent de Lamarre">Laurent de Lamarr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TAISA Colloque sur le Traitement Analogique de l'Information du Signal et ses Applications</text:span><text:span>, Oct 2006, Strasbourg, France. pp.101-104</text:span></text:p>
              <text:p text:style-name="Normal"><text:span>Communication dans un congrès</text:span></text:p>
              <text:p text:style-name="Normal"><text:a xlink:type="simple" xlink:href="https://hal.science/hal-01338452v1">hal-013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72v1">Automatic Biasing Point Extraction and Design Plan Generation for Analog IPs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Rosset-Louërat">Marie-Minerve Rosset-Louërat</text:a><text:span>,</text:span><text:a xlink:type="simple" xlink:href="https://hal.science/search/index/?q=*&amp;authFullName_s=Andreas Kaiser">Andreas Kaiser</text:a></text:p>
              <text:p text:style-name="Normal"><text:span>MWSCAS 2005 - 48th Midwest Symposium on Circuits and Systems</text:span><text:span>, Aug 2005, Cincinnati, Ohio, United States. pp.907-910,<text:s/></text:span><text:a xlink:type="simple" xlink:href="https://dx.doi.org/10.1109/MWSCAS.2005.1594249">⟨10.1109/MWSCAS.2005.1594249⟩</text:a></text:p>
              <text:p text:style-name="Normal"><text:span>Communication dans un congrès</text:span></text:p>
              <text:p text:style-name="Normal"><text:a xlink:type="simple" xlink:href="https://hal.science/hal-01419672v1">hal-014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98v1">A simple 3.8-mW 300-MHz 4-bit flash analog-to-digital converter</text:a></text:p>
              <text:p text:style-name="Normal"><text:a xlink:type="simple" xlink:href="https://hal.science/search/index/?q=*&amp;authFullName_s=L. de Lamarre">L. de Lamarre</text:a><text:span>,</text:span><text:a xlink:type="simple" xlink:href="https://hal.science/search/index/?q=*&amp;authFullName_s=M. Louërat">M. Louërat</text:a><text:span>,</text:span><text:a xlink:type="simple" xlink:href="https://hal.science/search/index/?q=*&amp;authFullName_s=A. Kaiser">A. Kaiser</text:a></text:p>
              <text:p text:style-name="Normal"><text:span>2005, pp.825-832</text:span></text:p>
              <text:p text:style-name="Normal"><text:span>Communication dans un congrès</text:span></text:p>
              <text:p text:style-name="Normal"><text:a xlink:type="simple" xlink:href="https://hal.science/hal-00138398v1">hal-0013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32v1">Les technologies BAW : évolution et applications au travers des projets européens STREP-IST</text:a></text:p>
              <text:p text:style-name="Normal"><text:a xlink:type="simple" xlink:href="https://hal.science/search/index/?q=*&amp;authFullName_s=Eric Kerhervé">Eric Kerhervé</text:a><text:span>,</text:span><text:a xlink:type="simple" xlink:href="https://hal.science/search/index/?q=*&amp;authFullName_s=P. Ancey">P. Ancey</text:a><text:span>,</text:span><text:a xlink:type="simple" xlink:href="https://hal.science/search/index/?q=*&amp;authFullName_s=Marc Aid">Marc Aid</text:a><text:span>,</text:span><text:a xlink:type="simple" xlink:href="https://hal.science/search/index/?q=*&amp;authFullName_s=Andreas Kaiser">Andreas Kaiser</text:a></text:p>
              <text:p text:style-name="Normal"><text:span>GDR Ondes</text:span><text:span>, Nov 2005, Besançon, France</text:span></text:p>
              <text:p text:style-name="Normal"><text:span>Communication dans un congrès</text:span></text:p>
              <text:p text:style-name="Normal"><text:a xlink:type="simple" xlink:href="https://hal.science/hal-00401332v1">hal-004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41v1">A simple 3.8mW, 300 MHz, 4-bit flash analog-to-digital converter</text:a></text:p>
              <text:p text:style-name="Normal"><text:a xlink:type="simple" xlink:href="https://hal.science/search/index/?q=*&amp;authFullName_s=Laurent de Lamarre">Laurent de Lamarre</text:a><text:span>,</text:span><text:a xlink:type="simple" xlink:href="https://hal.science/search/index/?q=*&amp;authFullName_s=Marie-Minerve Rosset-Louërat">Marie-Minerve Rosset-Louërat</text:a><text:span>,</text:span><text:a xlink:type="simple" xlink:href="https://hal.science/search/index/?q=*&amp;authFullName_s=Andreas Kaiser">Andreas Kaiser</text:a></text:p>
              <text:p text:style-name="Normal"><text:span>Microtechnologies for the New Millennium 2005 VLSI Circuits and Systems II</text:span><text:span>, May 2005, Sevilla, Spain. pp.825-832,<text:s/></text:span><text:a xlink:type="simple" xlink:href="https://dx.doi.org/10.1117/12.608343">⟨10.1117/12.608343⟩</text:a></text:p>
              <text:p text:style-name="Normal"><text:span>Communication dans un congrès</text:span></text:p>
              <text:p text:style-name="Normal"><text:a xlink:type="simple" xlink:href="https://hal.science/hal-01419641v1">hal-014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76v1">Synthèse d'un IP amplificateur analogique CMOS avec CAIRO+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Laurent de Lamarre">Laurent de Lamarre</text:a><text:span>,</text:span><text:a xlink:type="simple" xlink:href="https://hal.science/search/index/?q=*&amp;authFullName_s=Pierre Nguyen-Tuong">Pierre Nguyen-Tuong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TAISA 2005 - 6ème Colloque sur le Traitement Analogique de l'Information du Signal et ses Applications</text:span><text:span>, 2005, Marseille, France. pp.69-72</text:span></text:p>
              <text:p text:style-name="Normal"><text:span>Communication dans un congrès</text:span></text:p>
              <text:p text:style-name="Normal"><text:a xlink:type="simple" xlink:href="https://hal.science/hal-01419676v1">hal-014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675v1">Un convertisseur flash 4 bits à base de transistors MOS consommant 3,8mW à 300MHz</text:a></text:p>
              <text:p text:style-name="Normal"><text:a xlink:type="simple" xlink:href="https://hal.science/search/index/?q=*&amp;authFullName_s=Laurent de Lamarre">Laurent de Lamarre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TAISA 2005 - 6ème Colloque sur le Traitement Analogique de l'Information du Signal et ses Applications</text:span><text:span>, 2005, Marseille, France. pp.57-60</text:span></text:p>
              <text:p text:style-name="Normal"><text:span>Communication dans un congrès</text:span></text:p>
              <text:p text:style-name="Normal"><text:a xlink:type="simple" xlink:href="https://hal.science/hal-01419675v1">hal-014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02v1">Automatic biasing point extraction and design plan generation for analog IPs</text:a></text:p>
              <text:p text:style-name="Normal"><text:a xlink:type="simple" xlink:href="https://hal.science/search/index/?q=*&amp;authFullName_s=R. Iskander">R. Iskander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M.M. Louerat">M.M. Louerat</text:a></text:p>
              <text:p text:style-name="Normal"><text:span>2005, pp.907-910</text:span></text:p>
              <text:p text:style-name="Normal"><text:span>Communication dans un congrès</text:span></text:p>
              <text:p text:style-name="Normal"><text:a xlink:type="simple" xlink:href="https://hal.science/hal-00138402v1">hal-0013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2v1">A multi-mode continuously-tunable lowpass filter for zero-IF mobile applications</text:a></text:p>
              <text:p text:style-name="Normal"><text:a xlink:type="simple" xlink:href="https://hal.science/search/index/?q=*&amp;authFullName_s=D. Chamla">D. Chaml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D. Belot">D. Belot</text:a></text:p>
              <text:p text:style-name="Normal"><text:span>2004, pp.95-98</text:span></text:p>
              <text:p text:style-name="Normal"><text:span>Communication dans un congrès</text:span></text:p>
              <text:p text:style-name="Normal"><text:a xlink:type="simple" xlink:href="https://hal.science/hal-00140982v1">hal-001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132v1">Design Space Exploration for Analog IPs using CAIRO+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Laurent de Lamarre">Laurent de Lamarre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Marie-Minerve Rosset-Louërat">Marie-Minerve Rosset-Louërat</text:a></text:p>
              <text:p text:style-name="Normal"><text:span>ICEEC 2004 - International Conference on Electrical Electronic and Computer Engineering</text:span><text:span>, Sep 2004, Cairo, Egypt. pp.473-476,<text:s/></text:span><text:a xlink:type="simple" xlink:href="https://dx.doi.org/10.1109/ICEEC.2004.1374503">⟨10.1109/ICEEC.2004.1374503⟩</text:a></text:p>
              <text:p text:style-name="Normal"><text:span>Communication dans un congrès</text:span></text:p>
              <text:p text:style-name="Normal"><text:a xlink:type="simple" xlink:href="https://hal.science/hal-01521132v1">hal-015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90v1">Design space exploration for analog IPs using Cairo+</text:a></text:p>
              <text:p text:style-name="Normal"><text:a xlink:type="simple" xlink:href="https://hal.science/search/index/?q=*&amp;authFullName_s=R. Iskander">R. Iskander</text:a><text:span>,</text:span><text:a xlink:type="simple" xlink:href="https://hal.science/search/index/?q=*&amp;authFullName_s=L. de Lamarre">L. de Lamarre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M.M. Louerat">M.M. Louerat</text:a></text:p>
              <text:p text:style-name="Normal"><text:span>2004, pp.473 - 476</text:span></text:p>
              <text:p text:style-name="Normal"><text:span>Communication dans un congrès</text:span></text:p>
              <text:p text:style-name="Normal"><text:a xlink:type="simple" xlink:href="https://hal.science/hal-00140990v1">hal-0014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88v1">AC-only RF-ID tags for barcode replacement</text:a></text:p>
              <text:p text:style-name="Normal"><text:a xlink:type="simple" xlink:href="https://hal.science/search/index/?q=*&amp;authFullName_s=S. Briole">S. Briole</text:a><text:span>,</text:span><text:a xlink:type="simple" xlink:href="https://hal.science/search/index/?q=*&amp;authFullName_s=C. Pacha">C. Pacha</text:a><text:span>,</text:span><text:a xlink:type="simple" xlink:href="https://hal.science/search/index/?q=*&amp;authFullName_s=K. Goser">K. Goser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R. Thewes">R. Thewes</text:a><text:span>et al.</text:span></text:p>
              <text:p text:style-name="Normal"><text:span>2004, pp.438-537</text:span></text:p>
              <text:p text:style-name="Normal"><text:span>Communication dans un congrès</text:span></text:p>
              <text:p text:style-name="Normal"><text:a xlink:type="simple" xlink:href="https://hal.science/hal-00140988v1">hal-0014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6v1">A 100V-IC for the remote powering and control of a microrobot using an electrostatic ciliary motion system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M. Walenne">M. Walenne</text:a><text:span>,</text:span><text:a xlink:type="simple" xlink:href="https://hal.science/search/index/?q=*&amp;authFullName_s=D. Collard">D. Collard</text:a><text:span>et al.</text:span></text:p>
              <text:p text:style-name="Normal"><text:span>2003, pp.1711-1713</text:span></text:p>
              <text:p text:style-name="Normal"><text:span>Communication dans un congrès</text:span></text:p>
              <text:p text:style-name="Normal"><text:a xlink:type="simple" xlink:href="https://hal.science/hal-00146436v1">hal-001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4v1">Micro-electromechanical variable-bandwidth IF frequency filters with tunable electrostatical coupling spring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C. Combi">C. Combi</text:a></text:p>
              <text:p text:style-name="Normal"><text:span>2003, pp.153-156</text:span></text:p>
              <text:p text:style-name="Normal"><text:span>Communication dans un congrès</text:span></text:p>
              <text:p text:style-name="Normal"><text:a xlink:type="simple" xlink:href="https://hal.science/hal-00146404v1">hal-001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5v1">Microelectromechanical variable-bandwidth if frequency filters with tunable electrostatical coupling spring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Chantal Combi">Chantal Combi</text:a></text:p>
              <text:p text:style-name="Normal"><text:span>Micro Electro Mechanical Systems, 2003. MEMS-03 Kyoto. IEEE The Sixteenth Annual International Conference on</text:span><text:span>, Jan 2003, Kyoto, Japan.<text:s/></text:span><text:a xlink:type="simple" xlink:href="https://dx.doi.org/10.1109/MEMSYS.2003.1189709">⟨10.1109/MEMSYS.2003.1189709⟩</text:a></text:p>
              <text:p text:style-name="Normal"><text:span>Communication dans un congrès</text:span></text:p>
              <text:p text:style-name="Normal"><text:a xlink:type="simple" xlink:href="https://hal.science/hal-01522205v1">hal-0152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6v1">Microelectromechanical coupled resonsator IF filters with variable bandwidth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2003, pp.F23-F26</text:span></text:p>
              <text:p text:style-name="Normal"><text:span>Communication dans un congrès</text:span></text:p>
              <text:p text:style-name="Normal"><text:a xlink:type="simple" xlink:href="https://hal.science/hal-00146406v1">hal-001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03v1">Electrostatical coupling-spring for micro-mechanical filtering application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C. Combi">C. Combi</text:a></text:p>
              <text:p text:style-name="Normal"><text:span>2003, pp.530-533</text:span></text:p>
              <text:p text:style-name="Normal"><text:span>Communication dans un congrès</text:span></text:p>
              <text:p text:style-name="Normal"><text:a xlink:type="simple" xlink:href="https://hal.science/hal-00146403v1">hal-0014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8v1">Conception de résonateurs micromécaniques pour les filtres IF dans la technologie de couches épaisses épitaxiée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Colloque CAO des Circuits Intégrés et Systèm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148748v1">hal-001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6v1">Design of clamped-clamped beam resonator in thick-film epitaxial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2002, pp.447-450</text:span></text:p>
              <text:p text:style-name="Normal"><text:span>Communication dans un congrès</text:span></text:p>
              <text:p text:style-name="Normal"><text:a xlink:type="simple" xlink:href="https://hal.science/hal-00148736v1">hal-001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2v1">Versatile macromodel for the power supply of submicronic CMOS microprocessors based on voltage down DC-DC converter</text:a></text:p>
              <text:p text:style-name="Normal"><text:a xlink:type="simple" xlink:href="https://hal.science/search/index/?q=*&amp;authFullName_s=Edith Kussener">Edith Kussener</text:a><text:span>,</text:span><text:a xlink:type="simple" xlink:href="https://hal.science/search/index/?q=*&amp;authFullName_s=Herve Barthelemy">Herve Barthelemy</text:a><text:span>,</text:span><text:a xlink:type="simple" xlink:href="https://hal.science/search/index/?q=*&amp;authFullName_s=A. Malherbe">A. Malherbe</text:a><text:span>,</text:span><text:a xlink:type="simple" xlink:href="https://hal.science/search/index/?q=*&amp;authFullName_s=A. Kaiser">A. Kaiser</text:a></text:p>
              <text:p text:style-name="Normal"><text:span>2002, pp.V821-V824</text:span></text:p>
              <text:p text:style-name="Normal"><text:span>Communication dans un congrès</text:span></text:p>
              <text:p text:style-name="Normal"><text:a xlink:type="simple" xlink:href="https://hal.science/hal-00148742v1">hal-0014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87v1">A large stepwise motion electrostatic actuator for a wireless mircrorobo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P. Bigotte">P. Bigotte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2, pp.606-609</text:span></text:p>
              <text:p text:style-name="Normal"><text:span>Communication dans un congrès</text:span></text:p>
              <text:p text:style-name="Normal"><text:a xlink:type="simple" xlink:href="https://hal.science/hal-00148787v1">hal-001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802v1">Versatile macromodel for the power supply of submicronic CMOS microprocessors based on voltage down DC-DC converter</text:a></text:p>
              <text:p text:style-name="Normal"><text:a xlink:type="simple" xlink:href="https://hal.science/search/index/?q=*&amp;authFullName_s=Edith Kussener">Edith Kussener</text:a><text:span>,</text:span><text:a xlink:type="simple" xlink:href="https://hal.science/search/index/?q=*&amp;authFullName_s=Herve Barthelemy">Herve Barthelemy</text:a><text:span>,</text:span><text:a xlink:type="simple" xlink:href="https://hal.science/search/index/?q=*&amp;authFullName_s=A. Malherbe">A. Malherbe</text:a><text:span>,</text:span><text:a xlink:type="simple" xlink:href="https://hal.science/search/index/?q=*&amp;authFullName_s=A. Kaiser">A. Kaiser</text:a></text:p>
              <text:p text:style-name="Normal"><text:span>2002 IEEE International Symposium on Circuits and Systems</text:span><text:span>, 2002, Phoenix-Scottsdale, United States.<text:s/></text:span><text:a xlink:type="simple" xlink:href="https://dx.doi.org/10.1109/ISCAS.2002.1010830">⟨10.1109/ISCAS.2002.1010830⟩</text:a></text:p>
              <text:p text:style-name="Normal"><text:span>Communication dans un congrès</text:span></text:p>
              <text:p text:style-name="Normal"><text:a xlink:type="simple" xlink:href="https://hal.science/hal-01856802v1">hal-018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0v1">Conception d'un dispositif de commande à distance pour des actionneurs électrostatiques microsystème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A. Kaiser">A. Kaiser</text:a></text:p>
              <text:p text:style-name="Normal"><text:span>Colloque CAO des Circuits Intégrés et Systèm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148740v1">hal-001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1v1">Architecture level center frequency drift compensation method for micro-mechanical filters used in IF stages of wireless telecommunication receivers</text:a></text:p>
              <text:p text:style-name="Normal"><text:a xlink:type="simple" xlink:href="https://hal.science/search/index/?q=*&amp;authFullName_s=Olivier Billoint">Olivier Billoin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Andreas Kaiser">Andreas Kaiser</text:a></text:p>
              <text:p text:style-name="Normal"><text:span>Design, Test, Integration, and Packaging of MEMS/MOEMS, DTIP 2002</text:span><text:span>, May 2002, Canne, France. pp.136-142</text:span></text:p>
              <text:p text:style-name="Normal"><text:span>Communication dans un congrès</text:span></text:p>
              <text:p text:style-name="Normal"><text:a xlink:type="simple" xlink:href="https://hal.science/hal-00148741v1">hal-001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7v1">High-frequency high-Q micro-mechanical resonators in thick epipoly technology with post-process gap adjustment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Combi">C. Combi</text:a><text:span>,</text:span><text:a xlink:type="simple" xlink:href="https://hal.science/search/index/?q=*&amp;authFullName_s=D. Collard">D. Collard</text:a><text:span>et al.</text:span></text:p>
              <text:p text:style-name="Normal"><text:span>2002, pp.665-668</text:span></text:p>
              <text:p text:style-name="Normal"><text:span>Communication dans un congrès</text:span></text:p>
              <text:p text:style-name="Normal"><text:a xlink:type="simple" xlink:href="https://hal.science/hal-00148737v1">hal-001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32v1">Switch sizing for very low-voltage switched capacitor circuits</text:a></text:p>
              <text:p text:style-name="Normal"><text:a xlink:type="simple" xlink:href="https://hal.science/search/index/?q=*&amp;authFullName_s=M. Dessouki">M. Dessouki</text:a><text:span>,</text:span><text:a xlink:type="simple" xlink:href="https://hal.science/search/index/?q=*&amp;authFullName_s=M.M. Louërat">M.M. Louërat</text:a><text:span>,</text:span><text:a xlink:type="simple" xlink:href="https://hal.science/search/index/?q=*&amp;authFullName_s=A. Kaiser">A. Kaiser</text:a></text:p>
              <text:p text:style-name="Normal"><text:span>2001, pp.1549-1552</text:span></text:p>
              <text:p text:style-name="Normal"><text:span>Communication dans un congrès</text:span></text:p>
              <text:p text:style-name="Normal"><text:a xlink:type="simple" xlink:href="https://hal.science/hal-00152232v1">hal-0015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3v1">Electrostatic impact-drive microactuator</text:a></text:p>
              <text:p text:style-name="Normal"><text:a xlink:type="simple" xlink:href="https://hal.science/search/index/?q=*&amp;authFullName_s=Y.Y. Mita">Y.Y. Mita</text:a><text:span>,</text:span><text:a xlink:type="simple" xlink:href="https://hal.science/search/index/?q=*&amp;authFullName_s=M. Arai">M. Arai</text:a><text:span>,</text:span><text:a xlink:type="simple" xlink:href="https://hal.science/search/index/?q=*&amp;authFullName_s=S. Tenseka">S. Tenseka</text:a><text:span>,</text:span><text:a xlink:type="simple" xlink:href="https://hal.science/search/index/?q=*&amp;authFullName_s=D. Kobayashi">D. Kobayashi</text:a><text:span>,</text:span><text:a xlink:type="simple" xlink:href="https://hal.science/search/index/?q=*&amp;authFullName_s=Philippe Basset">Philippe Basset</text:a><text:span>et al.</text:span></text:p>
              <text:p text:style-name="Normal"><text:span>2001, pp.590-593</text:span></text:p>
              <text:p text:style-name="Normal"><text:span>Communication dans un congrès</text:span></text:p>
              <text:p text:style-name="Normal"><text:a xlink:type="simple" xlink:href="https://hal.science/hal-00152203v1">hal-001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79v1">Analog Design for Reuse - Case Study : Very Low Voltage Delta-Sigma Modulators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lain Greiner">Alain Greiner</text:a></text:p>
              <text:p text:style-name="Normal"><text:span>Design Automation and Test in Europe (DATE)</text:span><text:span>, Mar 2001, Munich, Germany. pp.353-360,<text:s/></text:span><text:a xlink:type="simple" xlink:href="https://dx.doi.org/10.1109/DATE.2001.915049">⟨10.1109/DATE.2001.915049⟩</text:a></text:p>
              <text:p text:style-name="Normal"><text:span>Communication dans un congrès</text:span></text:p>
              <text:p text:style-name="Normal"><text:a xlink:type="simple" xlink:href="https://hal.science/hal-01572079v1">hal-0157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58v1">IF MEMS filters for mobile communication</text:a></text:p>
              <text:p text:style-name="Normal"><text:a xlink:type="simple" xlink:href="https://hal.science/search/index/?q=*&amp;authFullName_s=E. Quevy">E. Quevy</text:a><text:span>,</text:span><text:a xlink:type="simple" xlink:href="https://hal.science/search/index/?q=*&amp;authFullName_s=D. Galayko">D. Galayko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C. Renaux">C. Renaux</text:a><text:span>,</text:span><text:a xlink:type="simple" xlink:href="https://hal.science/search/index/?q=*&amp;authFullName_s=C. Combi">C. Combi</text:a><text:span>et al.</text:span></text:p>
              <text:p text:style-name="Normal"><text:span>2001, pp.733-736</text:span></text:p>
              <text:p text:style-name="Normal"><text:span>Communication dans un congrès</text:span></text:p>
              <text:p text:style-name="Normal"><text:a xlink:type="simple" xlink:href="https://hal.science/hal-00152458v1">hal-001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4v1">Design method for micro-electro-mechanical band pass filter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2001, pp.194-200</text:span></text:p>
              <text:p text:style-name="Normal"><text:span>Communication dans un congrès</text:span></text:p>
              <text:p text:style-name="Normal"><text:a xlink:type="simple" xlink:href="https://hal.science/hal-00152204v1">hal-0015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115v1">Switch Sizing for Very Low-Voltage Switched-Capacitor Circuits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ICECS 2001 - 8th IEEE International Conference on Electronics, Circuits and Systems</text:span><text:span>, Sep 2001, Malta, Malta. pp.1549-1552,<text:s/></text:span><text:a xlink:type="simple" xlink:href="https://dx.doi.org/10.1109/ICECS.2001.957511">⟨10.1109/ICECS.2001.957511⟩</text:a></text:p>
              <text:p text:style-name="Normal"><text:span>Communication dans un congrès</text:span></text:p>
              <text:p text:style-name="Normal"><text:a xlink:type="simple" xlink:href="https://hal.science/hal-01572115v1">hal-0157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57v1">Design of an autonomous micro robo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D. Collard">D. Collard</text:a></text:p>
              <text:p text:style-name="Normal"><text:span>2001, pp.795-798</text:span></text:p>
              <text:p text:style-name="Normal"><text:span>Communication dans un congrès</text:span></text:p>
              <text:p text:style-name="Normal"><text:a xlink:type="simple" xlink:href="https://hal.science/hal-00152457v1">hal-001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40v1">Equivalence of electrical circuits and micro-mechanical oscillating structures and its application to complex filter structure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2001, pp.373-376</text:span></text:p>
              <text:p text:style-name="Normal"><text:span>Communication dans un congrès</text:span></text:p>
              <text:p text:style-name="Normal"><text:a xlink:type="simple" xlink:href="https://hal.science/hal-00152240v1">hal-001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5v1">Analog design reuse : a case study. Very low-voltage analog Sigma-Delta modulator</text:a></text:p>
              <text:p text:style-name="Normal"><text:a xlink:type="simple" xlink:href="https://hal.science/search/index/?q=*&amp;authFullName_s=M. Dessouki">M. Dessouk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M.M. Louërat">M.M. Louërat</text:a><text:span>,</text:span><text:a xlink:type="simple" xlink:href="https://hal.science/search/index/?q=*&amp;authFullName_s=A. Greiner">A. Greiner</text:a></text:p>
              <text:p text:style-name="Normal"><text:span>2001, pp.353-360</text:span></text:p>
              <text:p text:style-name="Normal"><text:span>Communication dans un congrès</text:span></text:p>
              <text:p text:style-name="Normal"><text:a xlink:type="simple" xlink:href="https://hal.science/hal-00152205v1">hal-0015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35v1">The potential of MEMS components for reconfigurable RF interfaces for mobile communications terminals</text:a></text:p>
              <text:p text:style-name="Normal"><text:a xlink:type="simple" xlink:href="https://hal.science/search/index/?q=*&amp;authFullName_s=A. Kaiser">A. Kaiser</text:a></text:p>
              <text:p text:style-name="Normal"><text:span>27th European Solid-State Circuits Conference, ESSCIRC 2001</text:span><text:span>, 2001, Villach, France</text:span></text:p>
              <text:p text:style-name="Normal"><text:span>Communication dans un congrès</text:span></text:p>
              <text:p text:style-name="Normal"><text:a xlink:type="simple" xlink:href="https://hal.science/hal-00152235v1">hal-0015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34v1">The potential of MEMS components in RF transceivers for mobile communications</text:a></text:p>
              <text:p text:style-name="Normal"><text:a xlink:type="simple" xlink:href="https://hal.science/search/index/?q=*&amp;authFullName_s=A. Kaiser">A. Kaiser</text:a></text:p>
              <text:p text:style-name="Normal"><text:span>12th Micromechanics Europe Workshop, MME 2001</text:span><text:span>, 2001, Cork, Ireland</text:span></text:p>
              <text:p text:style-name="Normal"><text:span>Communication dans un congrès</text:span></text:p>
              <text:p text:style-name="Normal"><text:a xlink:type="simple" xlink:href="https://hal.science/hal-00152234v1">hal-001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9v1">New regulated voltage down converter based on modified bandgap cell</text:a></text:p>
              <text:p text:style-name="Normal"><text:a xlink:type="simple" xlink:href="https://hal.science/search/index/?q=*&amp;authFullName_s=Edith Kussener">Edith Kussener</text:a><text:span>,</text:span><text:a xlink:type="simple" xlink:href="https://hal.science/search/index/?q=*&amp;authFullName_s=Herve Barthelemy">Herve Barthelemy</text:a><text:span>,</text:span><text:a xlink:type="simple" xlink:href="https://hal.science/search/index/?q=*&amp;authFullName_s=A. Robers">A. Robers</text:a><text:span>,</text:span><text:a xlink:type="simple" xlink:href="https://hal.science/search/index/?q=*&amp;authFullName_s=A. Malherbe">A. Malherbe</text:a><text:span>,</text:span><text:a xlink:type="simple" xlink:href="https://hal.science/search/index/?q=*&amp;authFullName_s=A. Kaiser">A. Kaiser</text:a></text:p>
              <text:p text:style-name="Normal"><text:span>2000, pp.19-21</text:span></text:p>
              <text:p text:style-name="Normal"><text:span>Communication dans un congrès</text:span></text:p>
              <text:p text:style-name="Normal"><text:a xlink:type="simple" xlink:href="https://hal.science/hal-00158509v1">hal-001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055v1">Very Low-Voltage Fully-Differential Amplifier for Switched-Capacitor Applications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IEEE International Symposium on Circuits and Systems (ISCAS 2000)</text:span><text:span>, May 2000, Geneva, Switzerland. pp.441-444,<text:s/></text:span><text:a xlink:type="simple" xlink:href="https://dx.doi.org/10.1109/ISCAS.2000.857466">⟨10.1109/ISCAS.2000.857466⟩</text:a></text:p>
              <text:p text:style-name="Normal"><text:span>Communication dans un congrès</text:span></text:p>
              <text:p text:style-name="Normal"><text:a xlink:type="simple" xlink:href="https://hal.science/hal-01573055v1">hal-015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20v1">Microrobot autonome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P. Masquelier">P. Masquelier</text:a></text:p>
              <text:p text:style-name="Normal"><text:span>Actes des 3èmes Journées Nationales du Réseau Doctoral de Microélectronique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0158520v1">hal-0015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5v1">Intégration silicium à l'IEMN : de l'architecture de composants aux circuits radiofréquence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V. Senez">V. Senez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A. Kaiser">A. Kaiser</text:a></text:p>
              <text:p text:style-name="Normal"><text:span>Journée Thématique de l'ANRT sur l'Intégration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0158505v1">hal-0015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7v1">A 1V 1mW digital-audio Sigma-Delta modulator with 88 dB dynamic range using local switch bootstrapping</text:a></text:p>
              <text:p text:style-name="Normal"><text:a xlink:type="simple" xlink:href="https://hal.science/search/index/?q=*&amp;authFullName_s=M. Dessouky">M. Dessouky</text:a><text:span>,</text:span><text:a xlink:type="simple" xlink:href="https://hal.science/search/index/?q=*&amp;authFullName_s=A. Kaiser">A. Kaiser</text:a></text:p>
              <text:p text:style-name="Normal"><text:span>2000, pp.13-16</text:span></text:p>
              <text:p text:style-name="Normal"><text:span>Communication dans un congrès</text:span></text:p>
              <text:p text:style-name="Normal"><text:a xlink:type="simple" xlink:href="https://hal.science/hal-00158507v1">hal-0015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863v1">A 1V 1mW Digital-Audio Delta-Sigma Modulator with 88dB Dynamic Range using Local Switch Bootstrapping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Custom Integrated Circuits Conference (CICC'00)</text:span><text:span>, May 2000, Orlando, FL, United States. pp.13-16,<text:s/></text:span><text:a xlink:type="simple" xlink:href="https://dx.doi.org/10.1109/CICC.2000.852608">⟨10.1109/CICC.2000.852608⟩</text:a></text:p>
              <text:p text:style-name="Normal"><text:span>Communication dans un congrès</text:span></text:p>
              <text:p text:style-name="Normal"><text:a xlink:type="simple" xlink:href="https://hal.science/hal-01572863v1">hal-0157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8v1">Very low-voltage fully differential amplifier for switched capacitor applications</text:a></text:p>
              <text:p text:style-name="Normal"><text:a xlink:type="simple" xlink:href="https://hal.science/search/index/?q=*&amp;authFullName_s=M. Dessouky">M. Dessouky</text:a><text:span>,</text:span><text:a xlink:type="simple" xlink:href="https://hal.science/search/index/?q=*&amp;authFullName_s=A. Kaiser">A. Kaiser</text:a></text:p>
              <text:p text:style-name="Normal"><text:span>2000, pp.441-444</text:span></text:p>
              <text:p text:style-name="Normal"><text:span>Communication dans un congrès</text:span></text:p>
              <text:p text:style-name="Normal"><text:a xlink:type="simple" xlink:href="https://hal.science/hal-00158508v1">hal-0015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36v1">Rail-to-Rail Operation of Very Low Voltage CMOS Switched-Capacitor Circuits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International Symposium on Circuits and Systems (ISCAS'99)</text:span><text:span>, May 1999, Orlando, FL, United States. pp.144-147,<text:s/></text:span><text:a xlink:type="simple" xlink:href="https://dx.doi.org/10.1109/ISCAS.1999.780639">⟨10.1109/ISCAS.1999.780639⟩</text:a></text:p>
              <text:p text:style-name="Normal"><text:span>Communication dans un congrès</text:span></text:p>
              <text:p text:style-name="Normal"><text:a xlink:type="simple" xlink:href="https://hal.science/hal-01574136v1">hal-015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787v1">Circuits a capacités commutées fonctionnant en mode &amp;quot;rail-to-rail&amp;quot; à très basse tension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2ème Journées Francophones d'études Faible Tension Faible Consommation (FTFC'99)</text:span><text:span>, May 1999, Paris, France. pp.25-28</text:span></text:p>
              <text:p text:style-name="Normal"><text:span>Communication dans un congrès</text:span></text:p>
              <text:p text:style-name="Normal"><text:a xlink:type="simple" xlink:href="https://hal.science/hal-01574787v1">hal-0157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29v1">Circuit à capacités commutées fonctionnant en mode _rail-to-rail_ à très basse tension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Journées Nationales du Réseau Doctoral de Micro-électronique</text:span><text:span>, May 1999, Bordeaux, France</text:span></text:p>
              <text:p text:style-name="Normal"><text:span>Communication dans un congrès</text:span></text:p>
              <text:p text:style-name="Normal"><text:a xlink:type="simple" xlink:href="https://hal.science/hal-01574129v1">hal-01574129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50eb59" table:style-name="50eb59">
          <table:table-column table:style-name="50eb59.0"/>
          <table:table-row>
            <table:table-cell office:value-type="string">
              <text:p text:style-name="Normal"><text:a xlink:type="simple" xlink:href="https://hal.science/hal-05304139v1">Power of two fine-tuning for patient-specific cardiac arrhythmia recognition</text:a></text:p>
              <text:p text:style-name="Normal"><text:a xlink:type="simple" xlink:href="https://hal.science/search/index/?q=*&amp;authFullName_s=Mathieu Chêne">Mathieu Chêne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19ème édition du Colloque National du GDR SoC2</text:span><text:span>, Jun 2025, Lorient, France</text:span></text:p>
              <text:p text:style-name="Normal"><text:span>Poster de conférence</text:span></text:p>
              <text:p text:style-name="Normal"><text:a xlink:type="simple" xlink:href="https://hal.science/hal-05304139v1">hal-0530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131v1">An in-cell weight update scheme using one-hot gradients for on-chip learning</text:a></text:p>
              <text:p text:style-name="Normal"><text:a xlink:type="simple" xlink:href="https://hal.science/search/index/?q=*&amp;authFullName_s=Mathieu Chêne">Mathieu Chêne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18ème édition du Colloque National du GDR SoC2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5304131v1">hal-0530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16v1">Mixed-Signal In-Memory Multi-bit Matrix-Vector Multiplication</text:a></text:p>
              <text:p text:style-name="Normal"><text:a xlink:type="simple" xlink:href="https://hal.science/search/index/?q=*&amp;authFullName_s=Kévin Hérissé">Kévin Hérissé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IBM IEEE CAS/EDS – AI Compute Symposium</text:span><text:span>, Oct 2021, Virtual, United States</text:span></text:p>
              <text:p text:style-name="Normal"><text:span>Poster de conférence</text:span></text:p>
              <text:p text:style-name="Normal"><text:a xlink:type="simple" xlink:href="https://hal.science/hal-03515016v1">hal-03515016v1</text:a></text:p>
            </table:table-cell>
          </table:table-row>
        </table:table>
        <text:p text:style-name="P13"/>
        <text:p text:style-name="Heading2"><text:span text:style-name="T5">Article dans une revue (41)</text:span></text:p>
        <text:p text:style-name="P15"/>
        <table:table table:name="11ceea" table:style-name="11ceea">
          <table:table-column table:style-name="11ceea.0"/>
          <table:table-row>
            <table:table-cell office:value-type="string">
              <text:p text:style-name="Normal"><text:a xlink:type="simple" xlink:href="https://hal.science/hal-04765787v1">An Incremental Time-Domain Mixed-Signal Matrix-Vector-Multiplication Technique for Low-Power Edge-AI</text:a></text:p>
              <text:p text:style-name="Normal"><text:a xlink:type="simple" xlink:href="https://hal.science/search/index/?q=*&amp;authFullName_s=Kévin Hérissé">Kévin Hérissé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IEEE Transactions on Circuits and Systems I: Regular Papers</text:span><text:span>, In press, pp.1-12.<text:s/></text:span><text:a xlink:type="simple" xlink:href="https://dx.doi.org/10.1109/TCSI.2024.3480154">⟨10.1109/TCSI.2024.3480154⟩</text:a></text:p>
              <text:p text:style-name="Normal"><text:span>Article dans une revue</text:span></text:p>
              <text:p text:style-name="Normal"><text:a xlink:type="simple" xlink:href="https://hal.science/hal-04765787v1">hal-047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56v1">A Sub-100 µW 0.1-to-27 Mb/s Pulse-based Digital Transmitter for the Human Intranet in 28 nm FD-SOI CMOS</text:a></text:p>
              <text:p text:style-name="Normal"><text:a xlink:type="simple" xlink:href="https://hal.science/search/index/?q=*&amp;authFullName_s=Guillaume Tochou">Guillaume Tochou</text:a><text:span>,</text:span><text:a xlink:type="simple" xlink:href="https://hal.science/search/index/?q=*&amp;authFullName_s=Robin Benarrouch">Robin Benarrouch</text:a><text:span>,</text:span><text:a xlink:type="simple" xlink:href="https://hal.science/search/index/?q=*&amp;authFullName_s=David Gaidioz">David Gaidioz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toine Frappé">Antoine Frappé</text:a><text:span>et al.</text:span></text:p>
              <text:p text:style-name="Normal"><text:span>IEEE Journal of Solid-State Circuits</text:span><text:span>, 2022, 57, pp 1409-1420.<text:s/></text:span><text:a xlink:type="simple" xlink:href="https://dx.doi.org/10.1109/JSSC.2022.3140905">⟨10.1109/JSSC.2022.3140905⟩</text:a></text:p>
              <text:p text:style-name="Normal"><text:span>Article dans une revue</text:span></text:p>
              <text:p text:style-name="Normal"><text:a xlink:type="simple" xlink:href="https://hal.science/hal-03514856v1">hal-0351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91v1">Impact of forward body-biasing on ultra-low voltage switched-capacitor RF power amplifier in 28 nm FD-SOI</text:a></text:p>
              <text:p text:style-name="Normal"><text:a xlink:type="simple" xlink:href="https://hal.science/search/index/?q=*&amp;authFullName_s=Guillaume Tochou">Guillaume Tochou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Jan Rabaey">Jan Rabaey</text:a></text:p>
              <text:p text:style-name="Normal"><text:span>IEEE Transactions on Circuits and Systems II: Express Briefs</text:span><text:span>, 2022, 69 (1), pp.50-54.<text:s/></text:span><text:a xlink:type="simple" xlink:href="https://dx.doi.org/10.1109/tcsii.2021.3088996">⟨10.1109/tcsii.2021.3088996⟩</text:a></text:p>
              <text:p text:style-name="Normal"><text:span>Article dans une revue</text:span></text:p>
              <text:p text:style-name="Normal"><text:a xlink:type="simple" xlink:href="https://hal.science/hal-03306891v1">hal-033068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1572v1">Energy efficient heartbeat-based MAC protocol for WBAN employing body coupled communication</text:a></text:p>
              <text:p text:style-name="Normal"><text:a xlink:type="simple" xlink:href="https://hal.science/search/index/?q=*&amp;authFullName_s=Flavien Solt">Flavien Solt</text:a><text:span>,</text:span><text:a xlink:type="simple" xlink:href="https://hal.science/search/index/?q=*&amp;authFullName_s=Robin Benarrouch">Robin Benarrouch</text:a><text:span>,</text:span><text:a xlink:type="simple" xlink:href="https://hal.science/search/index/?q=*&amp;authFullName_s=Guillaume Tochou">Guillaume Tochou</text:a><text:span>,</text:span><text:a xlink:type="simple" xlink:href="https://hal.science/search/index/?q=*&amp;authFullName_s=Oliver Facklam">Oliver Facklam</text:a><text:span>,</text:span><text:a xlink:type="simple" xlink:href="https://hal.science/search/index/?q=*&amp;authFullName_s=Antoine Frappé">Antoine Frappé</text:a><text:span>et al.</text:span></text:p>
              <text:p text:style-name="Normal"><text:span>IEEE Access</text:span><text:span>, 2020, 8, pp.182966-182983.<text:s/></text:span><text:a xlink:type="simple" xlink:href="https://dx.doi.org/10.1109/ACCESS.2020.3028800">⟨10.1109/ACCESS.2020.3028800⟩</text:a></text:p>
              <text:p text:style-name="Normal"><text:span>Article dans une revue</text:span></text:p>
              <text:p text:style-name="Normal"><text:a xlink:type="simple" xlink:href="https://lilloa.hal.science/hal-03041572v1">hal-03041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1576v1">A wide tuning range delay element for event-driven processing of low-frequency signals in 28-nm FD-SOI CMOS</text:a></text:p>
              <text:p text:style-name="Normal"><text:a xlink:type="simple" xlink:href="https://hal.science/search/index/?q=*&amp;authFullName_s=Angel Gonzalez">Angel Gonzalez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enoit Larras">Benoit Larras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Philippe Cathelin">Philippe Cathelin</text:a></text:p>
              <text:p text:style-name="Normal"><text:span>IEEE Solid-State Circuits Letters</text:span><text:span>, 2020, 3, pp.198-201.<text:s/></text:span><text:a xlink:type="simple" xlink:href="https://dx.doi.org/10.1109/LSSC.2020.3010877">⟨10.1109/LSSC.2020.3010877⟩</text:a></text:p>
              <text:p text:style-name="Normal"><text:span>Article dans une revue</text:span></text:p>
              <text:p text:style-name="Normal"><text:a xlink:type="simple" xlink:href="https://lilloa.hal.science/hal-03041576v1">hal-030415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4498v1">Digital RF transmitter with single-bit ΔΣ M-driven switched-capacitor RF DAC and embedded band filter in 28-nm FD-SOI</text:a></text:p>
              <text:p text:style-name="Normal"><text:a xlink:type="simple" xlink:href="https://hal.science/search/index/?q=*&amp;authFullName_s=Razvan-Cristian Marin">Razvan-Cristian Mar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dreia Cathelin">Andreia Cathelin</text:a><text:span>et al.</text:span></text:p>
              <text:p text:style-name="Normal"><text:span>IEEE Transactions on Microwave Theory and Techniques</text:span><text:span>, 2019, 67 (7), pp.3200-3209.<text:s/></text:span><text:a xlink:type="simple" xlink:href="https://dx.doi.org/10.1109/TMTT.2019.2897929">⟨10.1109/TMTT.2019.2897929⟩</text:a></text:p>
              <text:p text:style-name="Normal"><text:span>Article dans une revue</text:span></text:p>
              <text:p text:style-name="Normal"><text:a xlink:type="simple" xlink:href="https://lilloa.hal.science/hal-02314498v1">hal-0231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09v1">Progress and opportunities in high-voltage microactuator powering technology towards one-chip MEMS</text:a></text:p>
              <text:p text:style-name="Normal"><text:a xlink:type="simple" xlink:href="https://hal.science/search/index/?q=*&amp;authFullName_s=Yoshio Mita">Yoshio Mita</text:a><text:span>,</text:span><text:a xlink:type="simple" xlink:href="https://hal.science/search/index/?q=*&amp;authFullName_s=Atsushi Hirakawa">Atsushi Hirakawa</text:a><text:span>,</text:span><text:a xlink:type="simple" xlink:href="https://hal.science/search/index/?q=*&amp;authFullName_s=Bruno Stefanelli">Bruno Stefanelli</text:a><text:span>,</text:span><text:a xlink:type="simple" xlink:href="https://hal.science/search/index/?q=*&amp;authFullName_s=Isao Mori">Isao Mori</text:a><text:span>,</text:span><text:a xlink:type="simple" xlink:href="https://hal.science/search/index/?q=*&amp;authFullName_s=Yuki Okamoto">Yuki Okamoto</text:a><text:span>et al.</text:span></text:p>
              <text:p text:style-name="Normal"><text:span>Japanese Journal of Applied Physics</text:span><text:span>, 2018, 57 (4), 04FA05, 14 p.<text:s/></text:span><text:a xlink:type="simple" xlink:href="https://dx.doi.org/10.7567/JJAP.57.04FA05">⟨10.7567/JJAP.57.04FA05⟩</text:a></text:p>
              <text:p text:style-name="Normal"><text:span>Article dans une revue</text:span></text:p>
              <text:p text:style-name="Normal"><text:a xlink:type="simple" xlink:href="https://hal.science/hal-03185109v1">hal-031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15v1">Microscale ultrahigh-frequency resonant wireless powering for capacitive and resistive MEMS actuators</text:a></text:p>
              <text:p text:style-name="Normal"><text:a xlink:type="simple" xlink:href="https://hal.science/search/index/?q=*&amp;authFullName_s=Yoshio Mita">Yoshio Mita</text:a><text:span>,</text:span><text:a xlink:type="simple" xlink:href="https://hal.science/search/index/?q=*&amp;authFullName_s=Naoyuki Sakamoto">Naoyuki Sakamoto</text:a><text:span>,</text:span><text:a xlink:type="simple" xlink:href="https://hal.science/search/index/?q=*&amp;authFullName_s=Naoto Usami">Naoto Usami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kio Higo">Akio Higo</text:a><text:span>et al.</text:span></text:p>
              <text:p text:style-name="Normal"><text:span>Sensors and Actuators A: Physical<text:s/></text:span><text:span>, 2018, 275, pp.75-87.<text:s/></text:span><text:a xlink:type="simple" xlink:href="https://dx.doi.org/10.1016/j.sna.2018.03.020">⟨10.1016/j.sna.2018.03.020⟩</text:a></text:p>
              <text:p text:style-name="Normal"><text:span>Article dans une revue</text:span></text:p>
              <text:p text:style-name="Normal"><text:a xlink:type="simple" xlink:href="https://hal.science/hal-02182815v1">hal-02182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2792v1">All-digital transmitter architecture based on two-path parallel 1-bit high pass filtering DAC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dreia Cathelin">Andreia Cathelin</text:a></text:p>
              <text:p text:style-name="Normal"><text:span>IEEE Transactions on Circuits and Systems I: Regular Papers</text:span><text:span>, 2018, 65 (11), pp.3956-3969.<text:s/></text:span><text:a xlink:type="simple" xlink:href="https://dx.doi.org/10.1109/TCSI.2018.2853992">⟨10.1109/TCSI.2018.2853992⟩</text:a></text:p>
              <text:p text:style-name="Normal"><text:span>Article dans une revue</text:span></text:p>
              <text:p text:style-name="Normal"><text:a xlink:type="simple" xlink:href="https://hal.sorbonne-universite.fr/hal-01952792v1">hal-019527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4482v1">Digital complex delta-sigma modulators with highly configurable notches for multi-standard coexistence in wireless transmitters</text:a></text:p>
              <text:p text:style-name="Normal"><text:a xlink:type="simple" xlink:href="https://hal.science/search/index/?q=*&amp;authFullName_s=Razvan-Cristian Marin">Razvan-Cristian Marin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IEEE Transactions on Circuits and Systems I: Regular Papers</text:span><text:span>, 2018, 65 (1), pp.343-352.<text:s/></text:span><text:a xlink:type="simple" xlink:href="https://dx.doi.org/10.1109/TCSI.2017.2711035">⟨10.1109/TCSI.2017.2711035⟩</text:a></text:p>
              <text:p text:style-name="Normal"><text:span>Article dans une revue</text:span></text:p>
              <text:p text:style-name="Normal"><text:a xlink:type="simple" xlink:href="https://lilloa.hal.science/hal-02314482v1">hal-023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45v1">A Configurable Transmitter Architecture for IEEE 802.11ac and 802.11ad Standards</text:a></text:p>
              <text:p text:style-name="Normal"><text:a xlink:type="simple" xlink:href="https://hal.science/search/index/?q=*&amp;authFullName_s=Fikre Tsigabu Gebreyohannes">Fikre Tsigabu Gebreyohannes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Andreas Kaiser">Andreas Kaiser</text:a></text:p>
              <text:p text:style-name="Normal"><text:span>IEEE Transactions on Circuits and Systems II: Express Briefs</text:span><text:span>, 2016, 63 (1), pp.9-13.<text:s/></text:span><text:a xlink:type="simple" xlink:href="https://dx.doi.org/10.1109/TCSII.2015.2468920">⟨10.1109/TCSII.2015.2468920⟩</text:a></text:p>
              <text:p text:style-name="Normal"><text:span>Article dans une revue</text:span></text:p>
              <text:p text:style-name="Normal"><text:a xlink:type="simple" xlink:href="https://hal.science/hal-03377045v1">hal-033770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62080v1">Electrokinetic effect for molecular recognition: A label-free approach for real-time biosensing</text:a></text:p>
              <text:p text:style-name="Normal"><text:a xlink:type="simple" xlink:href="https://hal.science/search/index/?q=*&amp;authFullName_s=Apurba Dev">Apurba Dev</text:a><text:span>,</text:span><text:a xlink:type="simple" xlink:href="https://hal.science/search/index/?q=*&amp;authFullName_s=Josef Horak">Josef Horak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Xichen Yuan">Xichen Yuan</text:a><text:span>,</text:span><text:a xlink:type="simple" xlink:href="https://hal.science/search/index/?q=*&amp;authFullName_s=Anna Perols">Anna Perols</text:a><text:span>et al.</text:span></text:p>
              <text:p text:style-name="Normal"><text:span>Biosensors and Bioelectronics</text:span><text:span>, 2016, 82, pp.55-63.<text:s/></text:span><text:a xlink:type="simple" xlink:href="https://dx.doi.org/10.1016/j.bios.2016.03.060">⟨10.1016/j.bios.2016.03.060⟩</text:a></text:p>
              <text:p text:style-name="Normal"><text:span>Article dans une revue</text:span></text:p>
              <text:p text:style-name="Normal"><text:a xlink:type="simple" xlink:href="https://api.istex.fr/ark:/67375/6H6-17X9M47V-0/fulltext.pdf?sid=hal">istex</text:a></text:p>
              <text:p text:style-name="Normal"><text:a xlink:type="simple" xlink:href="https://univ-lyon1.hal.science/hal-02062080v1">hal-020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65v1">A reconfigurable IF to DC sub-sampling receiver architecture with embedded channel filtering for 60 GHz applications</text:a></text:p>
              <text:p text:style-name="Normal"><text:a xlink:type="simple" xlink:href="https://hal.science/search/index/?q=*&amp;authFullName_s=B. Grave">B. Grave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A. Kaiser">A. Kaiser</text:a></text:p>
              <text:p text:style-name="Normal"><text:span>IEEE Transactions on Circuits and Systems I: Regular Papers</text:span><text:span>, 2013, 60, pp.1220-1231.<text:s/></text:span><text:a xlink:type="simple" xlink:href="https://dx.doi.org/10.1109/TCSI.2013.2248791">⟨10.1109/TCSI.2013.2248791⟩</text:a></text:p>
              <text:p text:style-name="Normal"><text:span>Article dans une revue</text:span></text:p>
              <text:p text:style-name="Normal"><text:a xlink:type="simple" xlink:href="https://hal.science/hal-00819465v1">hal-008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72v1">Hierarchical sizing and biasing of analog firm intellectual properties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Andreas Kaiser">Andreas Kaiser</text:a></text:p>
              <text:p text:style-name="Normal"><text:span>Integration, the VLSI Journal</text:span><text:span>, 2013, 46 (2), pp.172-188.<text:s/></text:span><text:a xlink:type="simple" xlink:href="https://dx.doi.org/10.1016/j.vlsi.2012.01.001">⟨10.1016/j.vlsi.2012.01.001⟩</text:a></text:p>
              <text:p text:style-name="Normal"><text:span>Article dans une revue</text:span></text:p>
              <text:p text:style-name="Normal"><text:a xlink:type="simple" xlink:href="https://api.istex.fr/ark:/67375/6H6-R1N7V5HS-9/fulltext.pdf?sid=hal">istex</text:a></text:p>
              <text:p text:style-name="Normal"><text:a xlink:type="simple" xlink:href="https://hal.science/hal-00795972v1">hal-007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67v1">γ Doradus pulsation in two pre-main sequence stars discovered by CoRoT</text:a></text:p>
              <text:p text:style-name="Normal"><text:a xlink:type="simple" xlink:href="https://hal.science/search/index/?q=*&amp;authFullName_s=K. Zwintz">K. Zwintz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T. Ryabchikova">T. Ryabchikov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M. Gruberbauer">M. Gruberbauer</text:a><text:span>et al.</text:span></text:p>
              <text:p text:style-name="Normal"><text:span>Astronomy &amp; Astrophysics - A&amp;A</text:span><text:span>, 2013, 550, pp.A121.<text:s/></text:span><text:a xlink:type="simple" xlink:href="https://dx.doi.org/10.1051/0004-6361/201220127">⟨10.1051/0004-6361/201220127⟩</text:a></text:p>
              <text:p text:style-name="Normal"><text:span>Article dans une revue</text:span></text:p>
              <text:p text:style-name="Normal"><text:a xlink:type="simple" xlink:href="https://hal.science/hal-02520267v1">hal-025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86v1">A 7-bit 18th order 9.6 GS/s FIR up-sampling filter for high data rate 60-GHz wireless transmitters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L. Ye">L. Ye</text:a><text:span>,</text:span><text:a xlink:type="simple" xlink:href="https://hal.science/search/index/?q=*&amp;authFullName_s=A. Cathelin">A. Cathelin</text:a><text:span>et al.</text:span></text:p>
              <text:p text:style-name="Normal"><text:span>IEEE Journal of Solid-State Circuits</text:span><text:span>, 2012, 47, pp.1743-1756.<text:s/></text:span><text:a xlink:type="simple" xlink:href="https://dx.doi.org/10.1109/JSSC.2012.2191677">⟨10.1109/JSSC.2012.2191677⟩</text:a></text:p>
              <text:p text:style-name="Normal"><text:span>Article dans une revue</text:span></text:p>
              <text:p text:style-name="Normal"><text:a xlink:type="simple" xlink:href="https://hal.science/hal-00787386v1">hal-007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84v1">Receiver-aided predistortion of power amplifier non-linearities in cellular networks</text:a></text:p>
              <text:p text:style-name="Normal"><text:a xlink:type="simple" xlink:href="https://hal.science/search/index/?q=*&amp;authFullName_s=J. Zeleny">J. Zeleny</text:a><text:span>,</text:span><text:a xlink:type="simple" xlink:href="https://hal.science/search/index/?q=*&amp;authFullName_s=C. Dehos">C. Dehos</text:a><text:span>,</text:span><text:a xlink:type="simple" xlink:href="https://hal.science/search/index/?q=*&amp;authFullName_s=P. Rosson">P. Rosson</text:a><text:span>,</text:span><text:a xlink:type="simple" xlink:href="https://hal.science/search/index/?q=*&amp;authFullName_s=A. Kaiser">A. Kaiser</text:a></text:p>
              <text:p text:style-name="Normal"><text:span>IET Science Measurement and Technology</text:span><text:span>, 2012, 6, pp.168-175.<text:s/></text:span><text:a xlink:type="simple" xlink:href="https://dx.doi.org/10.1049/iet-smt.2011.0016">⟨10.1049/iet-smt.2011.0016⟩</text:a></text:p>
              <text:p text:style-name="Normal"><text:span>Article dans une revue</text:span></text:p>
              <text:p text:style-name="Normal"><text:a xlink:type="simple" xlink:href="https://hal.science/hal-00787384v1">hal-0078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88v1">A 1 k-pixel video camera for 0.7-1.1 terahertz imaging applications in 65-nm CMOS</text:a></text:p>
              <text:p text:style-name="Normal"><text:a xlink:type="simple" xlink:href="https://hal.science/search/index/?q=*&amp;authFullName_s=R. Al Hadi">R. Al Hadi</text:a><text:span>,</text:span><text:a xlink:type="simple" xlink:href="https://hal.science/search/index/?q=*&amp;authFullName_s=H. Sherry">H. Sherry</text:a><text:span>,</text:span><text:a xlink:type="simple" xlink:href="https://hal.science/search/index/?q=*&amp;authFullName_s=J. Grzyb">J. Grzyb</text:a><text:span>,</text:span><text:a xlink:type="simple" xlink:href="https://hal.science/search/index/?q=*&amp;authFullName_s=Y. Zhao">Y. Zhao</text:a><text:span>,</text:span><text:a xlink:type="simple" xlink:href="https://hal.science/search/index/?q=*&amp;authFullName_s=W. Forster">W. Forster</text:a><text:span>et al.</text:span></text:p>
              <text:p text:style-name="Normal"><text:span>IEEE Journal of Solid-State Circuits</text:span><text:span>, 2012, 47, pp.2999-3012.<text:s/></text:span><text:a xlink:type="simple" xlink:href="https://dx.doi.org/10.1109/JSSC.2012.2217851">⟨10.1109/JSSC.2012.2217851⟩</text:a></text:p>
              <text:p text:style-name="Normal"><text:span>Article dans une revue</text:span></text:p>
              <text:p text:style-name="Normal"><text:a xlink:type="simple" xlink:href="https://hal.science/hal-00787388v1">hal-00787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760v1">A complete UMTS transmitter using BAW filters and duplexer, a 90nm CMOS digital RF signal generator and a 0.25µ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ndreia Cathelin">Andreia Cathelin</text:a><text:span>et al.</text:span></text:p>
              <text:p text:style-name="Normal"><text:span>International Journal of RF and Microwave Computer-Aided Engineering</text:span><text:span>, 2011, 21 (5), pp.466-476</text:span></text:p>
              <text:p text:style-name="Normal"><text:span>Article dans une revue</text:span></text:p>
              <text:p text:style-name="Normal"><text:a xlink:type="simple" xlink:href="https://unilim.hal.science/hal-00915760v1">hal-009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62v1">A complete UMTS transmitter using BAW filters and duplexer : a 90-nm CMOS digital RF signal generator and a 0.25-μm BiCMOS power amplifier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A. Frappe">A. Frappe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et al.</text:span></text:p>
              <text:p text:style-name="Normal"><text:span>International Journal of RF and Microwave Computer-Aided Engineering</text:span><text:span>, 2011, 21, pp.466-476.<text:s/></text:span><text:a xlink:type="simple" xlink:href="https://dx.doi.org/10.1002/mmce.20551">⟨10.1002/mmce.20551⟩</text:a></text:p>
              <text:p text:style-name="Normal"><text:span>Article dans une revue</text:span></text:p>
              <text:p text:style-name="Normal"><text:a xlink:type="simple" xlink:href="https://hal.science/hal-00639862v1">hal-006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73v1">An all digital RF signal generator using high-speed ΔΣ modulators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IEEE Journal of Solid-State Circuits</text:span><text:span>, 2009, 44, pp.2722-2732.<text:s/></text:span><text:a xlink:type="simple" xlink:href="https://dx.doi.org/10.1109/JSSC.2009.2028406">⟨10.1109/JSSC.2009.2028406⟩</text:a></text:p>
              <text:p text:style-name="Normal"><text:span>Article dans une revue</text:span></text:p>
              <text:p text:style-name="Normal"><text:a xlink:type="simple" xlink:href="https://hal.science/hal-00471973v1">hal-0047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358v1">VizieR Online Data Catalog: Supervised classification of CoRoT variables (Debosscher+, 2009)</text:a></text:p>
              <text:p text:style-name="Normal"><text:a xlink:type="simple" xlink:href="https://hal.science/search/index/?q=*&amp;authFullName_s=J. Debosscher">J. Debosscher</text:a><text:span>,</text:span><text:a xlink:type="simple" xlink:href="https://hal.science/search/index/?q=*&amp;authFullName_s=L.~m. Sarro">L.~m. Sarro</text:a><text:span>,</text:span><text:a xlink:type="simple" xlink:href="https://hal.science/search/index/?q=*&amp;authFullName_s=M. Lopez">M. Lopez</text:a><text:span>,</text:span><text:a xlink:type="simple" xlink:href="https://hal.science/search/index/?q=*&amp;authFullName_s=M. Deleuil">M. Deleuil</text:a><text:span>,</text:span><text:a xlink:type="simple" xlink:href="https://hal.science/search/index/?q=*&amp;authFullName_s=C. Aerts">C. Aerts</text:a><text:span>et al.</text:span></text:p>
              <text:p text:style-name="Normal"><text:span>VizieR Online Data Catalog</text:span><text:span>, 2009, 350</text:span></text:p>
              <text:p text:style-name="Normal"><text:span>Article dans une revue</text:span></text:p>
              <text:p text:style-name="Normal"><text:a xlink:type="simple" xlink:href="https://hal.science/hal-01437358v1">hal-014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992v1">Reconfigurable complex digital delta-sigma modulator synthesis for digital wireless transmitters</text:a></text:p>
              <text:p text:style-name="Normal"><text:a xlink:type="simple" xlink:href="https://hal.science/search/index/?q=*&amp;authFullName_s=C.N. Nzeza">C.N. Nzez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Revue Roumaine des Sciences Techniques. Serie Électrotechnique et Énergétique</text:span><text:span>, 2009, 4, pp.385-394</text:span></text:p>
              <text:p text:style-name="Normal"><text:span>Article dans une revue</text:span></text:p>
              <text:p text:style-name="Normal"><text:a xlink:type="simple" xlink:href="https://hal.science/hal-00471992v1">hal-004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73v1">Automatic DC operating point computation and design plan generation for analog IPs</text:a></text:p>
              <text:p text:style-name="Normal"><text:a xlink:type="simple" xlink:href="https://hal.science/search/index/?q=*&amp;authFullName_s=Ramy Iskander">Ramy Iskander</text:a><text:span>,</text:span><text:a xlink:type="simple" xlink:href="https://hal.science/search/index/?q=*&amp;authFullName_s=Marie-Minerve Louerat">Marie-Minerve Louerat</text:a><text:span>,</text:span><text:a xlink:type="simple" xlink:href="https://hal.science/search/index/?q=*&amp;authFullName_s=Andreas Kaiser">Andreas Kaiser</text:a></text:p>
              <text:p text:style-name="Normal"><text:span>Analog Integrated Circuits and Signal Processing</text:span><text:span>, 2008, 56 (1-2), pp.93-105.<text:s/></text:span><text:a xlink:type="simple" xlink:href="https://dx.doi.org/10.1007/s10470-007-9075-3">⟨10.1007/s10470-007-9075-3⟩</text:a></text:p>
              <text:p text:style-name="Normal"><text:span>Article dans une revue</text:span></text:p>
              <text:p text:style-name="Normal"><text:a xlink:type="simple" xlink:href="https://hal.science/hal-00356973v1">hal-003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47v1">Complete system for wireless powering and remote control of electrostatic actuators by inductive coupling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IEEE/ASME Transactions on Mechatronics</text:span><text:span>, 2007, 12, pp.23-31.<text:s/></text:span><text:a xlink:type="simple" xlink:href="https://dx.doi.org/10.1109/TMECH.2006.886245">⟨10.1109/TMECH.2006.886245⟩</text:a></text:p>
              <text:p text:style-name="Normal"><text:span>Article dans une revue</text:span></text:p>
              <text:p text:style-name="Normal"><text:a xlink:type="simple" xlink:href="https://hal.science/hal-00255847v1">hal-002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52v1">A switchable-order Gm–C baseband filter with wide digital tuning for configurable radio receivers</text:a></text:p>
              <text:p text:style-name="Normal"><text:a xlink:type="simple" xlink:href="https://hal.science/search/index/?q=*&amp;authFullName_s=D. Chamla">D. Chaml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D. Belot">D. Belot</text:a></text:p>
              <text:p text:style-name="Normal"><text:span>IEEE Journal of Solid-State Circuits</text:span><text:span>, 2007, 42, pp.1513-1521.<text:s/></text:span><text:a xlink:type="simple" xlink:href="https://dx.doi.org/10.1109/JSSC.2007.899125">⟨10.1109/JSSC.2007.899125⟩</text:a></text:p>
              <text:p text:style-name="Normal"><text:span>Article dans une revue</text:span></text:p>
              <text:p text:style-name="Normal"><text:a xlink:type="simple" xlink:href="https://hal.science/hal-00255852v1">hal-002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3v1">Coupled-resonator micromechanical filters with voltage tuneable bandpass characteristic in thick-film polysilicon technolo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Dominique Collard">Dominique Collard</text:a><text:span>et al.</text:span></text:p>
              <text:p text:style-name="Normal"><text:span>Sensors and Actuators A: Physical<text:s/></text:span><text:span>, 2006, 126 (1), pp.227-240.<text:s/></text:span><text:a xlink:type="simple" xlink:href="https://dx.doi.org/10.1016/j.sna.2005.10.033">⟨10.1016/j.sna.2005.10.033⟩</text:a></text:p>
              <text:p text:style-name="Normal"><text:span>Article dans une revue</text:span></text:p>
              <text:p text:style-name="Normal"><text:a xlink:type="simple" xlink:href="https://api.istex.fr/ark:/67375/6H6-5P3MSDLC-3/fulltext.pdf?sid=hal">istex</text:a></text:p>
              <text:p text:style-name="Normal"><text:a xlink:type="simple" xlink:href="https://hal.science/hal-01195973v1">hal-011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51v1">Coupled-resonator micromechanical filters with voltage tunable bandpass characteristic in thickfilm polysilicon technology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C. Combi">C. Combi</text:a><text:span>et al.</text:span></text:p>
              <text:p text:style-name="Normal"><text:span>Sensors and Actuators A: Physical<text:s/></text:span><text:span>, 2006, 126, pp.227-240</text:span></text:p>
              <text:p text:style-name="Normal"><text:span>Article dans une revue</text:span></text:p>
              <text:p text:style-name="Normal"><text:a xlink:type="simple" xlink:href="https://hal.science/hal-00138651v1">hal-001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57v1">A novel architecture of a tunable bandpass BAW-filter for a WCDMA transceiver</text:a></text:p>
              <text:p text:style-name="Normal"><text:a xlink:type="simple" xlink:href="https://hal.science/search/index/?q=*&amp;authFullName_s=S. Razafimandimby">S. Razafimandimby</text:a><text:span>,</text:span><text:a xlink:type="simple" xlink:href="https://hal.science/search/index/?q=*&amp;authFullName_s=C. Tilhac">C. Tilhac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D. Belot">D. Belot</text:a></text:p>
              <text:p text:style-name="Normal"><text:span>Analog Integrated Circuits and Signal Processing</text:span><text:span>, 2006, 49, pp.237-247</text:span></text:p>
              <text:p text:style-name="Normal"><text:span>Article dans une revue</text:span></text:p>
              <text:p text:style-name="Normal"><text:a xlink:type="simple" xlink:href="https://hal.science/hal-00138657v1">hal-001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630v1">Tunable passband T-filter electrostatically driven polysilicon micromechanical resonator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et al.</text:span></text:p>
              <text:p text:style-name="Normal"><text:span>Sensors and Actuators A: Physical<text:s/></text:span><text:span>, 2005, 117, pp.115-120</text:span></text:p>
              <text:p text:style-name="Normal"><text:span>Article dans une revue</text:span></text:p>
              <text:p text:style-name="Normal"><text:a xlink:type="simple" xlink:href="https://hal.science/hal-00125630v1">hal-001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93v1">A Gm−C low−pass filter for zero−IF mobile applications with a very wide tuning range</text:a></text:p>
              <text:p text:style-name="Normal"><text:a xlink:type="simple" xlink:href="https://hal.science/search/index/?q=*&amp;authFullName_s=D. Chamla">D. Chaml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D. Belot">D. Belot</text:a></text:p>
              <text:p text:style-name="Normal"><text:span>IEEE Journal of Solid-State Circuits</text:span><text:span>, 2005, 40, pp.1443− 1450</text:span></text:p>
              <text:p text:style-name="Normal"><text:span>Article dans une revue</text:span></text:p>
              <text:p text:style-name="Normal"><text:a xlink:type="simple" xlink:href="https://hal.science/hal-00138393v1">hal-0013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1v1">Design, realization and testing of micro-mechanical resonators in thick-film silicon technology with postprocess electrode to resonator gap reduction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et al.</text:span></text:p>
              <text:p text:style-name="Normal"><text:span>Journal of Micromechanics and Microengineering</text:span><text:span>, 2003, 13, pp.134-140</text:span></text:p>
              <text:p text:style-name="Normal"><text:span>Article dans une revue</text:span></text:p>
              <text:p text:style-name="Normal"><text:a xlink:type="simple" xlink:href="https://hal.science/hal-00146391v1">hal-001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39v1">Design methods for micro-electro-mechanical bandpass filters with transmission zeros</text:a></text:p>
              <text:p text:style-name="Normal"><text:a xlink:type="simple" xlink:href="https://hal.science/search/index/?q=*&amp;authFullName_s=D. Galayko">D. Galayko</text:a><text:span>,</text:span><text:a xlink:type="simple" xlink:href="https://hal.science/search/index/?q=*&amp;authFullName_s=A. Kaiser">A. Kaiser</text:a></text:p>
              <text:p text:style-name="Normal"><text:span>Analog Integrated Circuits and Signal Processing</text:span><text:span>, 2002, 32, pp.17-28</text:span></text:p>
              <text:p text:style-name="Normal"><text:span>Article dans une revue</text:span></text:p>
              <text:p text:style-name="Normal"><text:a xlink:type="simple" xlink:href="https://hal.science/hal-00148739v1">hal-0014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4v1">Process and realization of a three dimensional gold electroplated antenna on a flexible epoxy film for wireless micromotion system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Journal of Vacuum Science and Technology</text:span><text:span>, 2002, 20 (4), pp.1465-1470.<text:s/></text:span><text:a xlink:type="simple" xlink:href="https://dx.doi.org/10.1116/1.1494066">⟨10.1116/1.1494066⟩</text:a></text:p>
              <text:p text:style-name="Normal"><text:span>Article dans une revue</text:span></text:p>
              <text:p text:style-name="Normal"><text:a xlink:type="simple" xlink:href="https://hal.science/hal-00148764v1">hal-001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25v1">Very Low-voltage Digital-Audio Delta Sigma Modulator with 88-dB Dynamic Range using Local Switch Bootstrapping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IEEE Journal of Solid-State Circuits</text:span><text:span>, 2001, 36 (3), pp.349-355.<text:s/></text:span><text:a xlink:type="simple" xlink:href="https://dx.doi.org/10.1109/4.910473">⟨10.1109/4.910473⟩</text:a></text:p>
              <text:p text:style-name="Normal"><text:span>Article dans une revue</text:span></text:p>
              <text:p text:style-name="Normal"><text:a xlink:type="simple" xlink:href="https://hal.science/hal-01197325v1">hal-0119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1v1">Very low-voltage digital-audio sigma delta modulator with 88 dB dynamic range using local switch bootstrapping</text:a></text:p>
              <text:p text:style-name="Normal"><text:a xlink:type="simple" xlink:href="https://hal.science/search/index/?q=*&amp;authFullName_s=M. Dessouki">M. Dessouki</text:a><text:span>,</text:span><text:a xlink:type="simple" xlink:href="https://hal.science/search/index/?q=*&amp;authFullName_s=A. Kaiser">A. Kaiser</text:a></text:p>
              <text:p text:style-name="Normal"><text:span>IEEE Journal of Solid-State Circuits</text:span><text:span>, 2001, 36, pp.349-355</text:span></text:p>
              <text:p text:style-name="Normal"><text:span>Article dans une revue</text:span></text:p>
              <text:p text:style-name="Normal"><text:a xlink:type="simple" xlink:href="https://hal.science/hal-00152201v1">hal-0015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0v1">Micromachined electromechanical devices for integrated wireless communication transceivers : the IST MELODICT project</text:a></text:p>
              <text:p text:style-name="Normal"><text:a xlink:type="simple" xlink:href="https://hal.science/search/index/?q=*&amp;authFullName_s=A. Kaiser">A. Kaiser</text:a></text:p>
              <text:p text:style-name="Normal"><text:span>MST News</text:span><text:span>, 2001, 2, pp.7-8</text:span></text:p>
              <text:p text:style-name="Normal"><text:span>Article dans une revue</text:span></text:p>
              <text:p text:style-name="Normal"><text:a xlink:type="simple" xlink:href="https://hal.science/hal-00152200v1">hal-001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12v1">An analog beam-forming circuit for ultrasound imaging using switched-current delay lines</text:a></text:p>
              <text:p text:style-name="Normal"><text:a xlink:type="simple" xlink:href="https://hal.science/search/index/?q=*&amp;authFullName_s=Bruno Stefanelli">Bruno Stefanelli</text:a><text:span>,</text:span><text:a xlink:type="simple" xlink:href="https://hal.science/search/index/?q=*&amp;authFullName_s=I. O'Connor">I. O'Connor</text:a><text:span>,</text:span><text:a xlink:type="simple" xlink:href="https://hal.science/search/index/?q=*&amp;authFullName_s=L. Quiquerez">L. Quiquerez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D. Billet">D. Billet</text:a></text:p>
              <text:p text:style-name="Normal"><text:span>IEEE Journal of Solid-State Circuits</text:span><text:span>, 2000, 35, pp.202-211</text:span></text:p>
              <text:p text:style-name="Normal"><text:span>Article dans une revue</text:span></text:p>
              <text:p text:style-name="Normal"><text:a xlink:type="simple" xlink:href="https://hal.science/hal-00158512v1">hal-001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498v1">A MEMS oriented distributed processor for integrated feed-back controller</text:a></text:p>
              <text:p text:style-name="Normal"><text:a xlink:type="simple" xlink:href="https://hal.science/search/index/?q=*&amp;authFullName_s=Y. Mita">Y. Mita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Patrick Garda">Patrick Garda</text:a><text:span>,</text:span><text:a xlink:type="simple" xlink:href="https://hal.science/search/index/?q=*&amp;authFullName_s=M. Milgram">M. Milgram</text:a><text:span>,</text:span><text:a xlink:type="simple" xlink:href="https://hal.science/search/index/?q=*&amp;authFullName_s=H. Fujita">H. Fujita</text:a></text:p>
              <text:p text:style-name="Normal"><text:span>Electronics and Communications in Japan, Part 2 : Electronics</text:span><text:span>, 2000, 83, pp.48-55</text:span></text:p>
              <text:p text:style-name="Normal"><text:span>Article dans une revue</text:span></text:p>
              <text:p text:style-name="Normal"><text:a xlink:type="simple" xlink:href="https://hal.science/hal-00158498v1">hal-001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04v1">Automated synthesis of current-memory cells</text:a></text:p>
              <text:p text:style-name="Normal"><text:a xlink:type="simple" xlink:href="https://hal.science/search/index/?q=*&amp;authFullName_s=I. O'Connor">I. O'Connor</text:a><text:span>,</text:span><text:a xlink:type="simple" xlink:href="https://hal.science/search/index/?q=*&amp;authFullName_s=A. Kaiser">A. Kaiser</text:a></text:p>
              <text:p text:style-name="Normal"><text:span>IEEE Transactions on Computer-Aided Design of Integrated Circuits and Systems</text:span><text:span>, 2000, 19, pp.413-424</text:span></text:p>
              <text:p text:style-name="Normal"><text:span>Article dans une revue</text:span></text:p>
              <text:p text:style-name="Normal"><text:a xlink:type="simple" xlink:href="https://hal.science/hal-00158504v1">hal-001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29v1">Input Switch Configuration Suitable for Rail-to-Rail Operation of Switched-Opamp Circuits</text:a></text:p>
              <text:p text:style-name="Normal"><text:a xlink:type="simple" xlink:href="https://hal.science/search/index/?q=*&amp;authFullName_s=Mohamed Dessouky">Mohamed Dessouky</text:a><text:span>,</text:span><text:a xlink:type="simple" xlink:href="https://hal.science/search/index/?q=*&amp;authFullName_s=Andreas Kaiser">Andreas Kaiser</text:a></text:p>
              <text:p text:style-name="Normal"><text:span>Electronics Letters</text:span><text:span>, 1999, 35 (1), pp.8-10.<text:s/></text:span><text:a xlink:type="simple" xlink:href="https://dx.doi.org/10.1049/el:19990028">⟨10.1049/el:19990028⟩</text:a></text:p>
              <text:p text:style-name="Normal"><text:span>Article dans une revue</text:span></text:p>
              <text:p text:style-name="Normal"><text:a xlink:type="simple" xlink:href="https://hal.science/hal-01197329v1">hal-0119732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ec86a9" table:style-name="ec86a9">
          <table:table-column table:style-name="ec86a9.0"/>
          <table:table-row>
            <table:table-cell office:value-type="string">
              <text:p text:style-name="Normal"><text:a xlink:type="simple" xlink:href="https://hal.science/hal-03700623v1">Instantaneous power estimation in a continuous time digital signal processing system</text:a></text:p>
              <text:p text:style-name="Normal"><text:a xlink:type="simple" xlink:href="https://hal.science/search/index/?q=*&amp;authFullName_s=Ángel de Dios González Santos">Ángel de Dios González Santos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Benoit Larras">Benoit Larras</text:a></text:p>
              <text:p text:style-name="Normal"><text:span>United States, Patent n° : US2021257908 (A1) 2021-08-19. 2021</text:span></text:p>
              <text:p text:style-name="Normal"><text:span>Brevet</text:span></text:p>
              <text:p text:style-name="Normal"><text:a xlink:type="simple" xlink:href="https://hal.science/hal-03700623v1">hal-03700623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b00e4f" table:style-name="b00e4f">
          <table:table-column table:style-name="b00e4f.0"/>
          <table:table-row>
            <table:table-cell office:value-type="string">
              <text:p text:style-name="Normal"><text:a xlink:type="simple" xlink:href="https://hal.science/hal-03377034v1">Coarse/fine delay element design in 28 nm FD-SOI</text:a></text:p>
              <text:p text:style-name="Normal"><text:a xlink:type="simple" xlink:href="https://hal.science/search/index/?q=*&amp;authFullName_s=Ilias Sourikopoulos">Ilias Sourikopoulos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Antoine Frappé">Antoine Frappé</text:a></text:p>
              <text:p text:style-name="Normal"><text:span>The Fourth Terminal</text:span><text:span>, Springer International Publishing, pp.119-134, 2020, Integrated Circuits and Systems book series (ICIR), ISBN 978-3-030-39495-0 ; eISBN 978-3-030-39496-7.<text:s/></text:span><text:a xlink:type="simple" xlink:href="https://dx.doi.org/10.1007/978-3-030-39496-7_6">⟨10.1007/978-3-030-39496-7_6⟩</text:a></text:p>
              <text:p text:style-name="Normal"><text:span>Chapitre d'ouvrage</text:span></text:p>
              <text:p text:style-name="Normal"><text:a xlink:type="simple" xlink:href="https://hal.science/hal-03377034v1">hal-0337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641v1">Tunable BAW filters</text:a></text:p>
              <text:p text:style-name="Normal"><text:a xlink:type="simple" xlink:href="https://hal.science/search/index/?q=*&amp;authFullName_s=S. Razafimandimby">S. Razafimandimby</text:a><text:span>,</text:span><text:a xlink:type="simple" xlink:href="https://hal.science/search/index/?q=*&amp;authFullName_s=C. Tilhac">C. Tilhac</text:a><text:span>,</text:span><text:a xlink:type="simple" xlink:href="https://hal.science/search/index/?q=*&amp;authFullName_s=A. Cathelin">A. Cathelin</text:a><text:span>,</text:span><text:a xlink:type="simple" xlink:href="https://hal.science/search/index/?q=*&amp;authFullName_s=A. Kaiser">A. Kaiser</text:a></text:p>
              <text:p text:style-name="Normal"><text:span>Enz C.C., Kaiser A.<text:s/></text:span><text:span>MEMS-based circuits and systems for wireless communication</text:span><text:span>, Springer, pp.Part 2, 207-231, 2013, ISBN 978-1-4419-8797-6 ; e-ISBN 978-1-4419-8798-3.<text:s/></text:span><text:a xlink:type="simple" xlink:href="https://dx.doi.org/10.1007/978-1-4419-8798-3_8">⟨10.1007/978-1-4419-8798-3_8⟩</text:a></text:p>
              <text:p text:style-name="Normal"><text:span>Chapitre d'ouvrage</text:span></text:p>
              <text:p text:style-name="Normal"><text:a xlink:type="simple" xlink:href="https://api.istex.fr/ark:/67375/HCB-F67J3GGL-8/fulltext.pdf?sid=hal">istex</text:a></text:p>
              <text:p text:style-name="Normal"><text:a xlink:type="simple" xlink:href="https://hal.science/hal-00800641v1">hal-008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55v1">Modeling and design of BAW resonators and filters for integration in a UMTS transmitter</text:a></text:p>
              <text:p text:style-name="Normal"><text:a xlink:type="simple" xlink:href="https://hal.science/search/index/?q=*&amp;authFullName_s=Matthieu Chatras">Matthieu Chatras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. Giraud">S. Giraud</text:a><text:span>,</text:span><text:a xlink:type="simple" xlink:href="https://hal.science/search/index/?q=*&amp;authFullName_s=L. Catherinot">L. Catherinot</text:a><text:span>,</text:span><text:a xlink:type="simple" xlink:href="https://hal.science/search/index/?q=*&amp;authFullName_s=J. Fan">J. Fan</text:a><text:span>et al.</text:span></text:p>
              <text:p text:style-name="Normal"><text:span>Marco G. Beghi.<text:s/></text:span><text:span>Modeling and measurement methods for acoustic waves and for acoustic microdevices</text:span><text:span>, InTech, pp.323-354, 2013, 978-953-51-1189-4.<text:s/></text:span><text:a xlink:type="simple" xlink:href="https://dx.doi.org/10.5772/56026">⟨10.5772/56026⟩</text:a></text:p>
              <text:p text:style-name="Normal"><text:span>Chapitre d'ouvrage</text:span></text:p>
              <text:p text:style-name="Normal"><text:a xlink:type="simple" xlink:href="https://hal.science/hal-00878455v1">hal-0087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51v1">All-digital RF signal generation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A. Cathelin">A. Cathelin</text:a></text:p>
              <text:p text:style-name="Normal"><text:span>Iniewski K.<text:s/></text:span><text:span>CMOS nanoelectronics : analog and RF VLSI circuits</text:span><text:span>, McGraw-Hill Professional, chapter 4, 137-160, 2011, ISBN 978-0-07-175566-8</text:span></text:p>
              <text:p text:style-name="Normal"><text:span>Chapitre d'ouvrage</text:span></text:p>
              <text:p text:style-name="Normal"><text:a xlink:type="simple" xlink:href="https://hal.science/hal-00799651v1">hal-007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57v1">Multimode transmitters with ΔΣ-based all-digital RF signal generation</text:a></text:p>
              <text:p text:style-name="Normal"><text:a xlink:type="simple" xlink:href="https://hal.science/search/index/?q=*&amp;authFullName_s=A. Frappe">A. Frappe</text:a><text:span>,</text:span><text:a xlink:type="simple" xlink:href="https://hal.science/search/index/?q=*&amp;authFullName_s=A. Flament">A. Flamen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A. Kaiser">A. Kaiser</text:a></text:p>
              <text:p text:style-name="Normal"><text:span>A.H.M. van Roermund, M. Steyaert, H. Casier.<text:s/></text:span><text:span>Analog circuit design : smart data converters, filters on chip, multimode transmitters</text:span><text:span>, Springer-Verlag, pp.295-314, 2010</text:span></text:p>
              <text:p text:style-name="Normal"><text:span>Chapitre d'ouvrage</text:span></text:p>
              <text:p text:style-name="Normal"><text:a xlink:type="simple" xlink:href="https://hal.science/hal-00575857v1">hal-005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46v1">BAW-IC co-integration tunable filters at GHz frequencies</text:a></text:p>
              <text:p text:style-name="Normal"><text:a xlink:type="simple" xlink:href="https://hal.science/search/index/?q=*&amp;authFullName_s=A. Cathelin">A. Cathelin</text:a><text:span>,</text:span><text:a xlink:type="simple" xlink:href="https://hal.science/search/index/?q=*&amp;authFullName_s=S. Razafimandimby">S. Razafimandimby</text:a><text:span>,</text:span><text:a xlink:type="simple" xlink:href="https://hal.science/search/index/?q=*&amp;authFullName_s=A. Kaiser">A. Kaiser</text:a></text:p>
              <text:p text:style-name="Normal"><text:span>A.H.M. van Roermund, M. Steyaert, H. Casier.<text:s/></text:span><text:span>Analog circuit design : smart data converters, filters on chip, multimode transmitters</text:span><text:span>, Springer-Verlag, pp.207-232, 2010</text:span></text:p>
              <text:p text:style-name="Normal"><text:span>Chapitre d'ouvrage</text:span></text:p>
              <text:p text:style-name="Normal"><text:a xlink:type="simple" xlink:href="https://hal.science/hal-00575846v1">hal-005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232v1">Remote powering of intelligent microsystem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A. Kaiser">A. Kaiser</text:a></text:p>
              <text:p text:style-name="Normal"><text:span>VALLE M.<text:s/></text:span><text:span>Smart adaptive systems on silicon</text:span><text:span>, Kluwer Academic Publishers, pp.253-268, 2004</text:span></text:p>
              <text:p text:style-name="Normal"><text:span>Chapitre d'ouvrage</text:span></text:p>
              <text:p text:style-name="Normal"><text:a xlink:type="simple" xlink:href="https://hal.science/hal-00137232v1">hal-001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553v1">Low-voltage analog CMOS design</text:a></text:p>
              <text:p text:style-name="Normal"><text:a xlink:type="simple" xlink:href="https://hal.science/search/index/?q=*&amp;authFullName_s=A. Kaiser">A. Kaiser</text:a></text:p>
              <text:p text:style-name="Normal"><text:span>OLIVER J.<text:s/></text:span><text:span>Low power techniques and neural applications in microelectronics</text:span><text:span>, Centre de Visio per Computador Editor, Barcelona, Spain, pp.101-115, 2000</text:span></text:p>
              <text:p text:style-name="Normal"><text:span>Chapitre d'ouvrage</text:span></text:p>
              <text:p text:style-name="Normal"><text:a xlink:type="simple" xlink:href="https://hal.science/hal-00132553v1">hal-00132553v1</text:a></text:p>
            </table:table-cell>
          </table:table-row>
        </table:table>
        <text:p text:style-name="P22"/>
        <text:p text:style-name="Heading2"><text:span text:style-name="T8">Ouvrages (3)</text:span></text:p>
        <text:p text:style-name="P24"/>
        <table:table table:name="43cc79" table:style-name="43cc79">
          <table:table-column table:style-name="43cc79.0"/>
          <table:table-row>
            <table:table-cell office:value-type="string">
              <text:p text:style-name="Normal"><text:a xlink:type="simple" xlink:href="https://hal.science/hal-00800605v1">MEMS-based circuits and systems for wireless communication</text:a></text:p>
              <text:p text:style-name="Normal"><text:a xlink:type="simple" xlink:href="https://hal.science/search/index/?q=*&amp;authFullName_s=C.C. Enz">C.C. Enz</text:a><text:span>,</text:span><text:a xlink:type="simple" xlink:href="https://hal.science/search/index/?q=*&amp;authFullName_s=A. Kaiser">A. Kaiser</text:a></text:p>
              <text:p text:style-name="Normal"><text:span>Springer, 330 p., 2013, ISBN 978-1-4419-8797-6 ; e-ISBN 978-1-4419-8798-3.<text:s/></text:span><text:a xlink:type="simple" xlink:href="https://dx.doi.org/10.1007/978-1-4419-8798-3">⟨10.1007/978-1-4419-8798-3⟩</text:a></text:p>
              <text:p text:style-name="Normal"><text:span>Ouvrages</text:span></text:p>
              <text:p text:style-name="Normal"><text:a xlink:type="simple" xlink:href="https://hal.science/hal-00800605v1">hal-008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97v1">IEEE Journal of Solid-State Circuits, 42, 7, Special issue on ESSCIRC 2006</text:a></text:p>
              <text:p text:style-name="Normal"><text:a xlink:type="simple" xlink:href="https://hal.science/search/index/?q=*&amp;authFullName_s=A. Kaiser">A. Kaiser</text:a><text:span>,</text:span><text:a xlink:type="simple" xlink:href="https://hal.science/search/index/?q=*&amp;authFullName_s=S. Rusu">S. Rusu</text:a></text:p>
              <text:p text:style-name="Normal"><text:span>IEEE, pp.1449-1628, 2007</text:span></text:p>
              <text:p text:style-name="Normal"><text:span>Ouvrages</text:span></text:p>
              <text:p text:style-name="Normal"><text:a xlink:type="simple" xlink:href="https://hal.science/hal-00362397v1">hal-0036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50v1">IEEE European Solid-State Circuits Conference (ESSCIRC)</text:a></text:p>
              <text:p text:style-name="Normal"><text:a xlink:type="simple" xlink:href="https://hal.science/search/index/?q=*&amp;authFullName_s=A. Kaiser">A. Kaiser</text:a><text:span>,</text:span><text:a xlink:type="simple" xlink:href="https://hal.science/search/index/?q=*&amp;authFullName_s=M. Brillouet">M. Brillouet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Cristoloveanu">S. Cristoloveanu</text:a></text:p>
              <text:p text:style-name="Normal"><text:span>ieee, 2005, 0-7803-9205-1.<text:s/></text:span><text:a xlink:type="simple" xlink:href="https://dx.doi.org/10.1109/ESSCIR.2005.1541467">⟨10.1109/ESSCIR.2005.1541467⟩</text:a></text:p>
              <text:p text:style-name="Normal"><text:span>Ouvrages</text:span></text:p>
              <text:p text:style-name="Normal"><text:a xlink:type="simple" xlink:href="https://hal.science/hal-02162250v1">hal-0216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Kaiser</dc:title>
    <dc:subject/>
    <dc:description>CV</dc:description>
    <dc:creator/>
    <dc:date>2026-05-23T15:16:16.000</dc:date>
    <meta:generator>PHPWord</meta:generator>
    <meta:initial-creator>CCSD</meta:initial-creator>
    <meta:creation-date>2026-05-23T15:16:16.000</meta:creation-date>
    <meta:keyword/>
    <meta:user-defined meta:name="Category"/>
    <meta:user-defined meta:name="Company"/>
    <meta:user-defined meta:name="Manager"/>
  </office:meta>
</office:document-meta>
</file>