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e730" style:family="table">
      <style:table-properties style:rel-width="100" table:align="center"/>
    </style:style>
    <style:style style:name="67e730.0" style:family="table-column">
      <style:table-column-properties style:column-width="0.00cm"/>
    </style:style>
    <style:style style:name="2030b1" style:family="table">
      <style:table-properties style:rel-width="100" table:align="center"/>
    </style:style>
    <style:style style:name="2030b1.0" style:family="table-column">
      <style:table-column-properties style:column-width="0.00cm"/>
    </style:style>
    <style:style style:name="d90dd7" style:family="table">
      <style:table-properties style:rel-width="100" table:align="center"/>
    </style:style>
    <style:style style:name="d90dd7.0" style:family="table-column">
      <style:table-column-properties style:column-width="0.00cm"/>
    </style:style>
    <style:style style:name="0342bb" style:family="table">
      <style:table-properties style:rel-width="100" table:align="center"/>
    </style:style>
    <style:style style:name="0342bb.0" style:family="table-column">
      <style:table-column-properties style:column-width="0.00cm"/>
    </style:style>
    <style:style style:name="f2c3a5" style:family="table">
      <style:table-properties style:rel-width="100" table:align="center"/>
    </style:style>
    <style:style style:name="f2c3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as Nicolaïdè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dreas-nicolaides">andreas-nicolaide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91627850">09162785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)</text:span></text:p>
        <text:p text:style-name="P17"/>
        <table:table table:name="67e730" table:style-name="67e730">
          <table:table-column table:style-name="67e730.0"/>
          <table:table-row>
            <table:table-cell office:value-type="string">
              <text:p text:style-name="Normal"><text:a xlink:type="simple" xlink:href="https://hal.science/hal-05413024v1">Introduction</text:a></text:p>
              <text:p text:style-name="Normal"><text:a xlink:type="simple" xlink:href="https://hal.science/search/index/?q=*&amp;authFullName_s=Matthias Metzger">Matthias Metzger</text:a><text:span>,</text:span><text:a xlink:type="simple" xlink:href="https://hal.science/search/index/?q=*&amp;authFullName_s=Andréas Nicolaïdès">Andréas Nicolaïdès</text:a></text:p>
              <text:p text:style-name="Normal"><text:span>Cahiers du Centre d'Etudes Chypriotes</text:span><text:span>, 2025, 55, pp.31-32.<text:s/></text:span><text:a xlink:type="simple" xlink:href="https://dx.doi.org/10.4000/151br">⟨10.4000/151br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13024v1">hal-0541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967v1">Le site de la Panagia Karmiotissa : premiers résultats d'une fouille binationale</text:a></text:p>
              <text:p text:style-name="Normal"><text:a xlink:type="simple" xlink:href="https://hal.science/search/index/?q=*&amp;authFullName_s=Margot Hoffelt">Margot Hoffelt</text:a><text:span>,</text:span><text:a xlink:type="simple" xlink:href="https://hal.science/search/index/?q=*&amp;authFullName_s=Andreas Anayiotos">Andreas Anayiotos</text:a><text:span>,</text:span><text:a xlink:type="simple" xlink:href="https://hal.science/search/index/?q=*&amp;authFullName_s=Andréas Nicolaïdès">Andréas Nicolaïdès</text:a><text:span>,</text:span><text:a xlink:type="simple" xlink:href="https://hal.science/search/index/?q=*&amp;authFullName_s=Kyriacos Themistocleous">Kyriacos Themistocleous</text:a></text:p>
              <text:p text:style-name="Normal"><text:span>Cahiers du Centre d'Etudes Chypriotes</text:span><text:span>, A paraître</text:span></text:p>
              <text:p text:style-name="Normal"><text:span>Article dans une revue</text:span></text:p>
              <text:p text:style-name="Normal"><text:a xlink:type="simple" xlink:href="https://hal.science/hal-04681967v1">hal-04681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5650v1">Le décor des églises byzantines médiévales</text:a></text:p>
              <text:p text:style-name="Normal"><text:a xlink:type="simple" xlink:href="https://hal.science/search/index/?q=*&amp;authFullName_s=Catherine Jolivet-Lévy">Catherine Jolivet-Lévy</text:a><text:span>,</text:span><text:a xlink:type="simple" xlink:href="https://hal.science/search/index/?q=*&amp;authFullName_s=Andréas Nicolaïdes">Andréas Nicolaïdes</text:a></text:p>
              <text:p text:style-name="Normal"><text:span>Histoire Antique et Médiévale</text:span><text:span>, 2014, 38, pp.40-46</text:span></text:p>
              <text:p text:style-name="Normal"><text:span>Article dans une revue</text:span></text:p>
              <text:p text:style-name="Normal"><text:a xlink:type="simple" xlink:href="https://shs.hal.science/halshs-01065650v1">halshs-01065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5224v1">Compte rendu de l'ouvrage : WINFIELD (D.) et WINFIELD (J.) -- The Church of the Panaghia tou Arakos at Lagoudhera, Cyprus: The Paintings and their Painterly Significance</text:a></text:p>
              <text:p text:style-name="Normal"><text:a xlink:type="simple" xlink:href="https://hal.science/search/index/?q=*&amp;authFullName_s=Andréas Nicolaïdès">Andréas Nicolaïdès</text:a></text:p>
              <text:p text:style-name="Normal"><text:span>American Journal of Archaeology</text:span><text:span>, 2006, pp.en ligne.<text:s/></text:span><text:a xlink:type="simple" xlink:href="https://dx.doi.org/10.3764/ajaonline1103.Nicolaides">⟨10.3764/ajaonline1103.Nicolaides⟩</text:a></text:p>
              <text:p text:style-name="Normal"><text:span>Article dans une revue</text:span></text:p>
              <text:p text:style-name="Normal"><text:a xlink:type="simple" xlink:href="https://shs.hal.science/halshs-00505224v1">halshs-00505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0767v1">Potamia-Agios Sozomenos (Chypre)</text:a></text:p>
              <text:p text:style-name="Normal"><text:a xlink:type="simple" xlink:href="https://hal.science/search/index/?q=*&amp;authFullName_s=Nolwenn Lecuyer">Nolwenn Lecuyer</text:a><text:span>,</text:span><text:a xlink:type="simple" xlink:href="https://hal.science/search/index/?q=*&amp;authFullName_s=Gilles Grivaud">Gilles Grivaud</text:a><text:span>,</text:span><text:a xlink:type="simple" xlink:href="https://hal.science/search/index/?q=*&amp;authFullName_s=Demetrios Michaelides">Demetrios Michaelides</text:a><text:span>,</text:span><text:a xlink:type="simple" xlink:href="https://hal.science/search/index/?q=*&amp;authFullName_s=Andréas Nicolaïdès">Andréas Nicolaïdès</text:a><text:span>,</text:span><text:a xlink:type="simple" xlink:href="https://hal.science/search/index/?q=*&amp;authFullName_s=Corinne Bouttevin">Corinne Bouttevin</text:a><text:span>et al.</text:span></text:p>
              <text:p text:style-name="Normal"><text:span>Bulletin de Correspondance Hellénique</text:span><text:span>, 2003, 127 (2), pp.574-577.<text:s/></text:span><text:a xlink:type="simple" xlink:href="https://dx.doi.org/10.3406/bch.2003.7336">⟨10.3406/bch.2003.7336⟩</text:a></text:p>
              <text:p text:style-name="Normal"><text:span>Article dans une revue</text:span></text:p>
              <text:p text:style-name="Normal"><text:a xlink:type="simple" xlink:href="https://shs.hal.science/halshs-01590767v1">halshs-01590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7408v1">Potamia-Agios Sozomenos (Chypre). La constitution des paysages dans l'Orient médiéval</text:a></text:p>
              <text:p text:style-name="Normal"><text:a xlink:type="simple" xlink:href="https://hal.science/search/index/?q=*&amp;authFullName_s=Nolwenn Lecuyer">Nolwenn Lecuyer</text:a><text:span>,</text:span><text:a xlink:type="simple" xlink:href="https://hal.science/search/index/?q=*&amp;authFullName_s=Gilles Grivaud">Gilles Grivaud</text:a><text:span>,</text:span><text:a xlink:type="simple" xlink:href="https://hal.science/search/index/?q=*&amp;authFullName_s=Demetrios Michaelides">Demetrios Michaelides</text:a><text:span>,</text:span><text:a xlink:type="simple" xlink:href="https://hal.science/search/index/?q=*&amp;authFullName_s=Andréas Nicolaïdès">Andréas Nicolaïdès</text:a><text:span>,</text:span><text:a xlink:type="simple" xlink:href="https://hal.science/search/index/?q=*&amp;authFullName_s=Henri Amouric">Henri Amouric</text:a><text:span>et al.</text:span></text:p>
              <text:p text:style-name="Normal"><text:span>Bulletin de Correspondance Hellénique</text:span><text:span>, 2002, 126 (2), pp.598-614.<text:s/></text:span><text:a xlink:type="simple" xlink:href="https://dx.doi.org/10.3406/bch.2002.7112">⟨10.3406/bch.2002.7112⟩</text:a></text:p>
              <text:p text:style-name="Normal"><text:span>Article dans une revue</text:span></text:p>
              <text:p text:style-name="Normal"><text:a xlink:type="simple" xlink:href="https://shs.hal.science/halshs-01527408v1">halshs-01527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206v1">Potamia-Agios Sozomenos (Chypre)</text:a></text:p>
              <text:p text:style-name="Normal"><text:a xlink:type="simple" xlink:href="https://hal.science/search/index/?q=*&amp;authFullName_s=Nolwenn Lecuyer">Nolwenn Lecuyer</text:a><text:span>,</text:span><text:a xlink:type="simple" xlink:href="https://hal.science/search/index/?q=*&amp;authFullName_s=Ludovic Decock">Ludovic Decock</text:a><text:span>,</text:span><text:a xlink:type="simple" xlink:href="https://hal.science/search/index/?q=*&amp;authFullName_s=Benoît Devillers">Benoît Devillers</text:a><text:span>,</text:span><text:a xlink:type="simple" xlink:href="https://hal.science/search/index/?q=*&amp;authFullName_s=Véronique François">Véronique François</text:a><text:span>,</text:span><text:a xlink:type="simple" xlink:href="https://hal.science/search/index/?q=*&amp;authFullName_s=Gilles Grivaud">Gilles Grivaud</text:a><text:span>et al.</text:span></text:p>
              <text:p text:style-name="Normal"><text:span>Bulletin de Correspondance Hellénique</text:span><text:span>, 2001, 125, pp.655 - 678.<text:s/></text:span><text:a xlink:type="simple" xlink:href="https://dx.doi.org/10.3406/bch.2001.7298">⟨10.3406/bch.2001.7298⟩</text:a></text:p>
              <text:p text:style-name="Normal"><text:span>Article dans une revue</text:span></text:p>
              <text:p text:style-name="Normal"><text:a xlink:type="simple" xlink:href="https://shs.hal.science/halshs-01383206v1">halshs-0138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102v1">Les maisons antiques de la rue des Magnans à Aix-en-Provence (Bouches-du-Rhône)</text:a></text:p>
              <text:p text:style-name="Normal"><text:a xlink:type="simple" xlink:href="https://hal.science/search/index/?q=*&amp;authFullName_s=Géraldine Bérard">Géraldine Bérard</text:a><text:span>,</text:span><text:a xlink:type="simple" xlink:href="https://hal.science/search/index/?q=*&amp;authFullName_s=Brigitte de Luca">Brigitte de Luca</text:a><text:span>,</text:span><text:a xlink:type="simple" xlink:href="https://hal.science/search/index/?q=*&amp;authFullName_s=Corinne Landuré">Corinne Landuré</text:a><text:span>,</text:span><text:a xlink:type="simple" xlink:href="https://hal.science/search/index/?q=*&amp;authFullName_s=Andréas Nicolaïdès">Andréas Nicolaïdès</text:a></text:p>
              <text:p text:style-name="Normal"><text:span>Gallia - Fouilles et monuments archéologiques en France métropolitaine</text:span><text:span>, 1994, 51, pp.191-201.<text:s/></text:span><text:a xlink:type="simple" xlink:href="https://dx.doi.org/10.3406/galia.1994.2977">⟨10.3406/galia.1994.2977⟩</text:a></text:p>
              <text:p text:style-name="Normal"><text:span>Article dans une revue</text:span></text:p>
              <text:p text:style-name="Normal"><text:a xlink:type="simple" xlink:href="https://hal.science/hal-01912102v1">hal-01912102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2030b1" table:style-name="2030b1">
          <table:table-column table:style-name="2030b1.0"/>
          <table:table-row>
            <table:table-cell office:value-type="string">
              <text:p text:style-name="Normal"><text:a xlink:type="simple" xlink:href="https://shs.hal.science/halshs-02463350v1">Post Byzantine Churches with Bacini Ware Decoration in Cyprus</text:a></text:p>
              <text:p text:style-name="Normal"><text:a xlink:type="simple" xlink:href="https://hal.science/search/index/?q=*&amp;authFullName_s=Andréas Nicolaïdès">Andréas Nicolaïdès</text:a><text:span>,</text:span><text:a xlink:type="simple" xlink:href="https://hal.science/search/index/?q=*&amp;authFullName_s=S. Perdikis">S. Perdikis</text:a></text:p>
              <text:p text:style-name="Normal"><text:span>XIIth Congress AIECM3 on Medieval and Modern Period Mediterranean Ceramics, Athens, October 22-27 2018</text:span><text:span>, Oct 2018, Athènes, Grèce. à paraître</text:span></text:p>
              <text:p text:style-name="Normal"><text:span>Communication dans un congrès</text:span></text:p>
              <text:p text:style-name="Normal"><text:a xlink:type="simple" xlink:href="https://shs.hal.science/halshs-02463350v1">halshs-02463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8108v1">Saints de Chypre en Cappadoce ; saints de Cappadoce en Chypre : l’apport de l’iconographie</text:a></text:p>
              <text:p text:style-name="Normal"><text:a xlink:type="simple" xlink:href="https://hal.science/search/index/?q=*&amp;authFullName_s=Andréas Nicolaïdès">Andréas Nicolaïdès</text:a></text:p>
              <text:p text:style-name="Normal"><text:span>Journée d'études "Chypre byzantine, franque et vénitienne : nouvelles recherches" MMSH, 9 janvier 2017</text:span><text:span>, LA3M / CNRS-Aix-Marseille-Université, Jan 2017, Aix-en-Provence, France</text:span></text:p>
              <text:p text:style-name="Normal"><text:span>Communication dans un congrès</text:span></text:p>
              <text:p text:style-name="Normal"><text:a xlink:type="simple" xlink:href="https://shs.hal.science/halshs-01698108v1">halshs-01698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8111v1">Le cycle sanctoral de la Panagia Phorbiotissa à Asinou en 1105-1106</text:a></text:p>
              <text:p text:style-name="Normal"><text:a xlink:type="simple" xlink:href="https://hal.science/search/index/?q=*&amp;authFullName_s=Andréas Nicolaïdès">Andréas Nicolaïdès</text:a></text:p>
              <text:p text:style-name="Normal"><text:span>Melusine of Cyprus : Studies in Art, Architecture, and Visual Culture in Honor of Annemarie Weyl Carr, 19th-21st May 2017</text:span><text:span>, Cyprus American Archaeological Research Institute, May 2017, Nicosie, Chypre</text:span></text:p>
              <text:p text:style-name="Normal"><text:span>Communication dans un congrès</text:span></text:p>
              <text:p text:style-name="Normal"><text:a xlink:type="simple" xlink:href="https://shs.hal.science/halshs-01698111v1">halshs-01698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716v1">Sainte souveraine et saintes princesses dans la peinture monumentale des églises byzantines de Chypre</text:a></text:p>
              <text:p text:style-name="Normal"><text:a xlink:type="simple" xlink:href="https://hal.science/search/index/?q=*&amp;authFullName_s=Andréas Nicolaïdès">Andréas Nicolaïdès</text:a><text:span>,</text:span><text:a xlink:type="simple" xlink:href="https://hal.science/search/index/?q=*&amp;authFullName_s=Ourania Perdiki">Ourania Perdiki</text:a></text:p>
              <text:p text:style-name="Normal"><text:span>Journée d'études internationale "Impératrices, princesses, aristocrates et saintes souveraines de l'Orient chrétien et musulman : Au Moyen Âge et au début des temps modernes"</text:span><text:span>, Laboratoire d'Archéologie Médiévale Méditerranéenne, Mar 2010, Aix-en-Provence, France</text:span></text:p>
              <text:p text:style-name="Normal"><text:span>Communication dans un congrès</text:span></text:p>
              <text:p text:style-name="Normal"><text:a xlink:type="simple" xlink:href="https://shs.hal.science/halshs-00751716v1">halshs-00751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5961v1">Exemples de bacini dans les églises de Chypre</text:a></text:p>
              <text:p text:style-name="Normal"><text:a xlink:type="simple" xlink:href="https://hal.science/search/index/?q=*&amp;authFullName_s=Andréas Nicolaïdes">Andréas Nicolaïdes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Marie-Laure Laharie">Marie-Laure Laharie</text:a></text:p>
              <text:p text:style-name="Normal"><text:span>Actas del VIII Congreso internacional de cerámica medieval en el Mediterráneo</text:span><text:span>, AIECM2, Feb 2006, Ciudad Real - Almagro, Espagne. pp.881-890</text:span></text:p>
              <text:p text:style-name="Normal"><text:span>Communication dans un congrès</text:span></text:p>
              <text:p text:style-name="Normal"><text:a xlink:type="simple" xlink:href="https://shs.hal.science/halshs-00495961v1">halshs-00495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9016v1">Premiers éléments pour une caractérisation des productions de Beyrouth entre domination franque et mamelouke</text:a></text:p>
              <text:p text:style-name="Normal"><text:a xlink:type="simple" xlink:href="https://hal.science/search/index/?q=*&amp;authFullName_s=Véronique François">Véronique François</text:a><text:span>,</text:span><text:a xlink:type="simple" xlink:href="https://hal.science/search/index/?q=*&amp;authFullName_s=Andréas Nicolaïdès">Andréas Nicolaïdès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Sylvie Yona Waksman">Sylvie Yona Waksman</text:a></text:p>
              <text:p text:style-name="Normal"><text:span>VIIe Congrès International sur la Céramique médiévale en Méditerranée</text:span><text:span>, Charalambos Bakirtzis, Oct 1999, Thessalonique, Grèce</text:span></text:p>
              <text:p text:style-name="Normal"><text:span>Communication dans un congrès</text:span></text:p>
              <text:p text:style-name="Normal"><text:a xlink:type="simple" xlink:href="https://shs.hal.science/halshs-03469016v1">halshs-03469016v1</text:a></text:p>
            </table:table-cell>
          </table:table-row>
        </table:table>
        <text:p text:style-name="P21"/>
        <text:p text:style-name="Heading2"><text:span text:style-name="T9">Ouvrages (3)</text:span></text:p>
        <text:p text:style-name="P23"/>
        <table:table table:name="d90dd7" table:style-name="d90dd7">
          <table:table-column table:style-name="d90dd7.0"/>
          <table:table-row>
            <table:table-cell office:value-type="string">
              <text:p text:style-name="Normal"><text:a xlink:type="simple" xlink:href="https://shs.hal.science/halshs-01477436v1">Mélanges Catherine Jolivet-Lévy</text:a></text:p>
              <text:p text:style-name="Normal"><text:a xlink:type="simple" xlink:href="https://hal.science/search/index/?q=*&amp;authFullName_s=Sulamith Brodbeck">Sulamith Brodbeck</text:a><text:span>,</text:span><text:a xlink:type="simple" xlink:href="https://hal.science/search/index/?q=*&amp;authFullName_s=Andréas Nicolaïdes">Andréas Nicolaïdes</text:a><text:span>,</text:span><text:a xlink:type="simple" xlink:href="https://hal.science/search/index/?q=*&amp;authFullName_s=Paule Pagès">Paule Pagès</text:a><text:span>,</text:span><text:a xlink:type="simple" xlink:href="https://hal.science/search/index/?q=*&amp;authFullName_s=Brigitte Pitarakis">Brigitte Pitarakis</text:a><text:span>,</text:span><text:a xlink:type="simple" xlink:href="https://hal.science/search/index/?q=*&amp;authFullName_s=Ionna Rapti">Ionna Rapti</text:a><text:span>et al.</text:span></text:p>
              <text:p text:style-name="Normal"><text:span>Association des Amis du Centre d’Histoire et Civilisation de Byzance, 20/2, 737 p., 2016, Travaux et mémoires, 978-2-916716-62-6</text:span></text:p>
              <text:p text:style-name="Normal"><text:span>Ouvrages</text:span></text:p>
              <text:p text:style-name="Normal"><text:a xlink:type="simple" xlink:href="https://shs.hal.science/halshs-01477436v1">halshs-01477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499v1">Impératrices, princesses, aristocrates et saintes souveraines</text:a></text:p>
              <text:p text:style-name="Normal"><text:a xlink:type="simple" xlink:href="https://hal.science/search/index/?q=*&amp;authFullName_s=Elisabeth Malamut">Elisabeth Malamut</text:a><text:span>,</text:span><text:a xlink:type="simple" xlink:href="https://hal.science/search/index/?q=*&amp;authFullName_s=Andréas Nicolaïdès">Andréas Nicolaïdès</text:a></text:p>
              <text:p text:style-name="Normal"><text:span>Presses Universitaires de Provence, 288 p., 2014, Le temps de l'histoire, 978-2-85399-901-4</text:span></text:p>
              <text:p text:style-name="Normal"><text:span>Ouvrages</text:span></text:p>
              <text:p text:style-name="Normal"><text:a xlink:type="simple" xlink:href="https://shs.hal.science/halshs-00968499v1">halshs-00968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6370v1">Asinou across Time</text:a></text:p>
              <text:p text:style-name="Normal"><text:a xlink:type="simple" xlink:href="https://hal.science/search/index/?q=*&amp;authFullName_s=Annemarie Weyl Carr">Annemarie Weyl Carr</text:a><text:span>,</text:span><text:a xlink:type="simple" xlink:href="https://hal.science/search/index/?q=*&amp;authFullName_s=Andréas Nicolaïdes">Andréas Nicolaïdes</text:a></text:p>
              <text:p text:style-name="Normal"><text:span>Dumbarton Oaks Research Library and Collection, 416 p., 2012, Dumbarton Oaks Studies, 43, 978-0-88402-349-4</text:span></text:p>
              <text:p text:style-name="Normal"><text:span>Ouvrages</text:span></text:p>
              <text:p text:style-name="Normal"><text:a xlink:type="simple" xlink:href="https://shs.hal.science/halshs-00816370v1">halshs-00816370v1</text:a></text:p>
            </table:table-cell>
          </table:table-row>
        </table:table>
        <text:p text:style-name="P24"/>
        <text:p text:style-name="Heading2"><text:span text:style-name="T10">Chapitre d'ouvrage (5)</text:span></text:p>
        <text:p text:style-name="P26"/>
        <table:table table:name="0342bb" table:style-name="0342bb">
          <table:table-column table:style-name="0342bb.0"/>
          <table:table-row>
            <table:table-cell office:value-type="string">
              <text:p text:style-name="Normal"><text:a xlink:type="simple" xlink:href="https://shs.hal.science/halshs-00978993v1">Sainte souveraine et saintes princesses dans la peinture monumentale des églises byzantines de Chypre</text:a></text:p>
              <text:p text:style-name="Normal"><text:a xlink:type="simple" xlink:href="https://hal.science/search/index/?q=*&amp;authFullName_s=Andréas Nicolaïdes">Andréas Nicolaïdes</text:a><text:span>,</text:span><text:a xlink:type="simple" xlink:href="https://hal.science/search/index/?q=*&amp;authFullName_s=Ourania Perdiki">Ourania Perdiki</text:a></text:p>
              <text:p text:style-name="Normal"><text:span>MALAMUT (É.), NICOLAÏDES (A.) (dir).<text:s/></text:span><text:span>Impératrices, princesses, aristocrates et saintes souveraines de l'Orient chrétien et musulman au Moyen Âge et au début des Temps modernes</text:span><text:span>, Presses Universitaires de Provence, p. 25-36, 2014, Le temps de l'histoire</text:span></text:p>
              <text:p text:style-name="Normal"><text:span>Chapitre d'ouvrage</text:span></text:p>
              <text:p text:style-name="Normal"><text:a xlink:type="simple" xlink:href="https://shs.hal.science/halshs-00978993v1">halshs-00978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9981v1">Une maison de notable au sud du forum, 18, rue des Magnans</text:a></text:p>
              <text:p text:style-name="Normal"><text:a xlink:type="simple" xlink:href="https://hal.science/search/index/?q=*&amp;authFullName_s=Corinne Landure">Corinne Landure</text:a><text:span>,</text:span><text:a xlink:type="simple" xlink:href="https://hal.science/search/index/?q=*&amp;authFullName_s=Brigitte de Luca">Brigitte de Luca</text:a><text:span>,</text:span><text:a xlink:type="simple" xlink:href="https://hal.science/search/index/?q=*&amp;authFullName_s=Andréas Nicolaïdès">Andréas Nicolaïdès</text:a><text:span>,</text:span><text:a xlink:type="simple" xlink:href="https://hal.science/search/index/?q=*&amp;authFullName_s=Caroline Zielinsky">Caroline Zielinsky</text:a></text:p>
              <text:p text:style-name="Normal"><text:span>NIN, Nuria.<text:s/></text:span><text:span>Aix en archéologie, 25 ans de découvertes</text:span><text:span>, Snoeck, pp.189-192, 2014, 978-94-6161-156-7</text:span></text:p>
              <text:p text:style-name="Normal"><text:span>Chapitre d'ouvrage</text:span></text:p>
              <text:p text:style-name="Normal"><text:a xlink:type="simple" xlink:href="https://shs.hal.science/halshs-01509981v1">halshs-01509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6362v1">La peinture monumentale byzantine en Chypre du Xe au XIIIe siècle</text:a></text:p>
              <text:p text:style-name="Normal"><text:a xlink:type="simple" xlink:href="https://hal.science/search/index/?q=*&amp;authFullName_s=Andréas Nicolaïdès">Andréas Nicolaïdès</text:a></text:p>
              <text:p text:style-name="Normal"><text:span>DURAND, Jannic; GIOVANNONI, Dorota.<text:s/></text:span><text:span>Chypre : entre Byzance et Occident : IVe-XVIe siècle</text:span><text:span>, Louvre; Somogy, pp.112-123, 2012, 978-2-35031-401-3</text:span></text:p>
              <text:p text:style-name="Normal"><text:span>Chapitre d'ouvrage</text:span></text:p>
              <text:p text:style-name="Normal"><text:a xlink:type="simple" xlink:href="https://shs.hal.science/halshs-00816362v1">halshs-00816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602v1">The murals of the Narthex</text:a></text:p>
              <text:p text:style-name="Normal"><text:a xlink:type="simple" xlink:href="https://hal.science/search/index/?q=*&amp;authFullName_s=Andréas Nicolaïdès">Andréas Nicolaïdès</text:a></text:p>
              <text:p text:style-name="Normal"><text:span>WEYL CARRA, Annemarie; NICOLAÏDÈS, Andréas.<text:s/></text:span><text:span>Asinou across time : studies in the architecture and murals of the Panagia Phorbiotissa, Cyprus</text:span><text:span>, Dumbarton Oaks Research Library and Collection, pp.93-101, 2012, Dumbarton Oaks Studies, 43, 978-0-88402-349-4</text:span></text:p>
              <text:p text:style-name="Normal"><text:span>Chapitre d'ouvrage</text:span></text:p>
              <text:p text:style-name="Normal"><text:a xlink:type="simple" xlink:href="https://shs.hal.science/halshs-01387602v1">halshs-01387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5652v1">Premiers éléments pour une caractérisation des productions de Beyrouth entre domination franque et mamelouke.</text:a></text:p>
              <text:p text:style-name="Normal"><text:a xlink:type="simple" xlink:href="https://hal.science/search/index/?q=*&amp;authFullName_s=Véronique François">Véronique François</text:a><text:span>,</text:span><text:a xlink:type="simple" xlink:href="https://hal.science/search/index/?q=*&amp;authFullName_s=Andreas Nicolaïdes">Andreas Nicolaïdes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Sylvie Yona Waksman">Sylvie Yona Waksman</text:a></text:p>
              <text:p text:style-name="Normal"><text:span>Charalambos Bakirtzis.<text:s/></text:span><text:span>Actes du VIIe Congrès International sur la Céramique médiévale en Méditerranée, Thessalonique, 11-16 octobre 1999</text:span><text:span>,<text:s/></text:span><text:a xlink:type="simple" xlink:href="http://aiecm3.com/fr/thessalonique-1999/">Editions de la caisse des recettes archéologiques</text:a><text:span>, pp.325-340, 2003, 960-214-057-7</text:span></text:p>
              <text:p text:style-name="Normal"><text:span>Chapitre d'ouvrage</text:span></text:p>
              <text:p text:style-name="Normal"><text:a xlink:type="simple" xlink:href="https://shs.hal.science/halshs-00495652v1">halshs-00495652v1</text:a></text:p>
            </table:table-cell>
          </table:table-row>
        </table:table>
        <text:p text:style-name="P27"/>
        <text:p text:style-name="Heading2"><text:span text:style-name="T11">Rapport (1)</text:span></text:p>
        <text:p text:style-name="P29"/>
        <table:table table:name="f2c3a5" table:style-name="f2c3a5">
          <table:table-column table:style-name="f2c3a5.0"/>
          <table:table-row>
            <table:table-cell office:value-type="string">
              <text:p text:style-name="Normal"><text:a xlink:type="simple" xlink:href="https://hal.science/hal-04682616v1">Panagia Karmiotissa. Káto Polemídia. Archaeological campaign (Oct.-Nov. 2023)</text:a></text:p>
              <text:p text:style-name="Normal"><text:a xlink:type="simple" xlink:href="https://hal.science/search/index/?q=*&amp;authFullName_s=Margot Hoffelt">Margot Hoffelt</text:a><text:span>,</text:span><text:a xlink:type="simple" xlink:href="https://hal.science/search/index/?q=*&amp;authFullName_s=Andreas Anayiotos">Andreas Anayiotos</text:a><text:span>,</text:span><text:a xlink:type="simple" xlink:href="https://hal.science/search/index/?q=*&amp;authFullName_s=Véronique François">Véronique François</text:a><text:span>,</text:span><text:a xlink:type="simple" xlink:href="https://hal.science/search/index/?q=*&amp;authFullName_s=Andréas Nicolaïdès">Andréas Nicolaïdès</text:a><text:span>,</text:span><text:a xlink:type="simple" xlink:href="https://hal.science/search/index/?q=*&amp;authFullName_s=Kyriacos Themistocleous">Kyriacos Themistocleous</text:a><text:span>et al.</text:span></text:p>
              <text:p text:style-name="Normal"><text:span>LA3M UMR 7298 AMU-CNRS; Eratosthenes Centre of Excellence. 2024, pp.144</text:span></text:p>
              <text:p text:style-name="Normal"><text:span>Rapport</text:span></text:p>
              <text:p text:style-name="Normal"><text:a xlink:type="simple" xlink:href="https://hal.science/hal-04682616v1">hal-04682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as Nicolaïdès</dc:title>
    <dc:subject/>
    <dc:description>CV</dc:description>
    <dc:creator/>
    <dc:date>2026-05-04T10:56:31.000</dc:date>
    <meta:generator>PHPWord</meta:generator>
    <meta:initial-creator>CCSD</meta:initial-creator>
    <meta:creation-date>2026-05-04T10:56:31.000</meta:creation-date>
    <meta:keyword/>
    <meta:user-defined meta:name="Category"/>
    <meta:user-defined meta:name="Company"/>
    <meta:user-defined meta:name="Manager"/>
  </office:meta>
</office:document-meta>
</file>