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c933a" style:family="table">
      <style:table-properties style:rel-width="100" table:align="center"/>
    </style:style>
    <style:style style:name="ac933a.0" style:family="table-column">
      <style:table-column-properties style:column-width="0.00cm"/>
    </style:style>
    <style:style style:name="4924f4" style:family="table">
      <style:table-properties style:rel-width="100" table:align="center"/>
    </style:style>
    <style:style style:name="4924f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drée-Anne Kekeh-Dika<text:s/></text:span><text:span text:style-name="T2">Andrée-Anne KEKEH-DIKAProfesseur des universités, 11ème section CNU (Études anglophones)Département d'Études des Pays Anglophones (DEPA)UFR LLCER-LEAUniversité Paris 8 Vincennes Saint-Deni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Ouvrages (5)</text:span></text:p>
        <text:p text:style-name="P10"/>
        <table:table table:name="ac933a" table:style-name="ac933a">
          <table:table-column table:style-name="ac933a.0"/>
          <table:table-row>
            <table:table-cell office:value-type="string">
              <text:p text:style-name="Normal"><text:a xlink:type="simple" xlink:href="https://univ-paris8.hal.science/hal-04018284v1">Penser la ligne brisée</text:a></text:p>
              <text:p text:style-name="Normal"><text:a xlink:type="simple" xlink:href="https://hal.science/search/index/?q=*&amp;authFullName_s=Anne Chassagnol">Anne Chassagnol</text:a><text:span>,</text:span><text:a xlink:type="simple" xlink:href="https://hal.science/search/index/?q=*&amp;authFullName_s=Camille Joseph">Camille Joseph</text:a><text:span>,</text:span><text:a xlink:type="simple" xlink:href="https://hal.science/search/index/?q=*&amp;authFullName_s=Andrée-Anne Kekeh-Dika">Andrée-Anne Kekeh-Dika</text:a><text:span>,</text:span><text:a xlink:type="simple" xlink:href="https://hal.science/search/index/?q=*&amp;authFullName_s=Élodie Barthélemy">Élodie Barthélemy</text:a><text:span>,</text:span><text:a xlink:type="simple" xlink:href="https://hal.science/search/index/?q=*&amp;authFullName_s=Jenny Boucard">Jenny Boucard</text:a><text:span>et al.</text:span></text:p>
              <text:p text:style-name="Normal"><text:a xlink:type="simple" xlink:href="https://epistemocritique.org/penser-la-ligne-brisee/">Épistémocritique</text:a><text:span>, 2021, Épistémocritique, 979-10-97361-10-5</text:span></text:p>
              <text:p text:style-name="Normal"><text:span>Ouvrages</text:span><text:span><text:s/>(édition critique)</text:span></text:p>
              <text:p text:style-name="Normal"><text:a xlink:type="simple" xlink:href="https://univ-paris8.hal.science/hal-04018284v1">hal-0401828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061831v1">Jamaica Kincaid as Crafter and Grafter: Agency, Practice, Interventions</text:a></text:p>
              <text:p text:style-name="Normal"><text:a xlink:type="simple" xlink:href="https://hal.science/search/index/?q=*&amp;authFullName_s=Corinne Bigot">Corinne Bigot</text:a><text:span>,</text:span><text:a xlink:type="simple" xlink:href="https://hal.science/search/index/?q=*&amp;authFullName_s=Andrée-Anne Kekeh-Dika">Andrée-Anne Kekeh-Dika</text:a><text:span>,</text:span><text:a xlink:type="simple" xlink:href="https://hal.science/search/index/?q=*&amp;authFullName_s=Kerry-Jane Wallart">Kerry-Jane Wallart</text:a><text:span>,</text:span><text:a xlink:type="simple" xlink:href="https://hal.science/search/index/?q=*&amp;authFullName_s=Nadia Setti">Nadia Setti</text:a></text:p>
              <text:p text:style-name="Normal"><text:span>Wagadu. EX Libris, 19, 2019</text:span></text:p>
              <text:p text:style-name="Normal"><text:span>Ouvrages</text:span><text:span><text:s/>(édition critique)</text:span></text:p>
              <text:p text:style-name="Normal"><text:a xlink:type="simple" xlink:href="https://univ-paris8.hal.science/hal-04061831v1">hal-0406183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061872v1">L'imaginaire de Jamaica Kincaid: variations autour d'une île caraïbe</text:a></text:p>
              <text:p text:style-name="Normal"><text:a xlink:type="simple" xlink:href="https://hal.science/search/index/?q=*&amp;authFullName_s=Andrée-Anne Kekeh-Dika">Andrée-Anne Kekeh-Dika</text:a></text:p>
              <text:p text:style-name="Normal"><text:span>Presses Universitaires de Bordeaux. 2016, Lettres d'Amérique(s), 979-10-300-0037-5</text:span></text:p>
              <text:p text:style-name="Normal"><text:span>Ouvrages</text:span><text:span><text:s/>(édition critique)</text:span></text:p>
              <text:p text:style-name="Normal"><text:a xlink:type="simple" xlink:href="https://univ-paris8.hal.science/hal-04061872v1">hal-0406187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062160v1">Toni Morrison : Au delà du visible ordinaire / Beyond the Ordinary Visible</text:a></text:p>
              <text:p text:style-name="Normal"><text:a xlink:type="simple" xlink:href="https://hal.science/search/index/?q=*&amp;authFullName_s=Andrée-Anne Kekeh-Dika">Andrée-Anne Kekeh-Dika</text:a><text:span>,</text:span><text:a xlink:type="simple" xlink:href="https://hal.science/search/index/?q=*&amp;authFullName_s=Maryemma Graham">Maryemma Graham</text:a><text:span>,</text:span><text:a xlink:type="simple" xlink:href="https://hal.science/search/index/?q=*&amp;authFullName_s=Janis A. Mayes">Janis A. Mayes</text:a></text:p>
              <text:p text:style-name="Normal"><text:span>Presses universitaires de Vincennes. 2014, L'imaginaire du texte, ISBN-13978-2842924133</text:span></text:p>
              <text:p text:style-name="Normal"><text:span>Ouvrages</text:span></text:p>
              <text:p text:style-name="Normal"><text:a xlink:type="simple" xlink:href="https://univ-paris8.hal.science/hal-04062160v1">hal-0406216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062188v1">Formes et écritures du départ: Incursions dans les Amériques noires</text:a></text:p>
              <text:p text:style-name="Normal"><text:a xlink:type="simple" xlink:href="https://hal.science/search/index/?q=*&amp;authFullName_s=Andrée-Anne Kekeh-Dika">Andrée-Anne Kekeh-Dika</text:a><text:span>,</text:span><text:a xlink:type="simple" xlink:href="https://hal.science/search/index/?q=*&amp;authFullName_s=Hélène Le Dantec-Lowry">Hélène Le Dantec-Lowry</text:a></text:p>
              <text:p text:style-name="Normal"><text:span>2000, 2-7384-9405-6</text:span></text:p>
              <text:p text:style-name="Normal"><text:span>Ouvrages</text:span><text:span><text:s/>(édition critique)</text:span></text:p>
              <text:p text:style-name="Normal"><text:a xlink:type="simple" xlink:href="https://univ-paris8.hal.science/hal-04062188v1">hal-04062188v1</text:a></text:p>
            </table:table-cell>
          </table:table-row>
        </table:table>
        <text:p text:style-name="P11"/>
        <text:p text:style-name="Heading2"><text:span text:style-name="T5">Pré-publication, Document de travail (1)</text:span></text:p>
        <text:p text:style-name="P13"/>
        <table:table table:name="4924f4" table:style-name="4924f4">
          <table:table-column table:style-name="4924f4.0"/>
          <table:table-row>
            <table:table-cell office:value-type="string">
              <text:p text:style-name="Normal"><text:a xlink:type="simple" xlink:href="https://univ-paris8.hal.science/hal-04061897v1">Jamaica Kincaid ou la fabrique du même</text:a></text:p>
              <text:p text:style-name="Normal"><text:a xlink:type="simple" xlink:href="https://hal.science/search/index/?q=*&amp;authFullName_s=Andrée-Anne Kekeh-Dika">Andrée-Anne Kekeh-Dika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univ-paris8.hal.science/hal-04061897v1">hal-040618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ée-Anne Kekeh-Dika</dc:title>
    <dc:subject/>
    <dc:description>CV</dc:description>
    <dc:creator/>
    <dc:date>2026-05-27T02:34:38.000</dc:date>
    <meta:generator>PHPWord</meta:generator>
    <meta:initial-creator>CCSD</meta:initial-creator>
    <meta:creation-date>2026-05-27T02:34:38.000</meta:creation-date>
    <meta:keyword/>
    <meta:user-defined meta:name="Category"/>
    <meta:user-defined meta:name="Company"/>
    <meta:user-defined meta:name="Manager"/>
  </office:meta>
</office:document-meta>
</file>