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ae04" style:family="table">
      <style:table-properties style:rel-width="100" table:align="center"/>
    </style:style>
    <style:style style:name="e7ae04.0" style:family="table-column">
      <style:table-column-properties style:column-width="0.00cm"/>
    </style:style>
    <style:style style:name="d51392" style:family="table">
      <style:table-properties style:rel-width="100" table:align="center"/>
    </style:style>
    <style:style style:name="d51392.0" style:family="table-column">
      <style:table-column-properties style:column-width="0.00cm"/>
    </style:style>
    <style:style style:name="bc4137" style:family="table">
      <style:table-properties style:rel-width="100" table:align="center"/>
    </style:style>
    <style:style style:name="bc4137.0" style:family="table-column">
      <style:table-column-properties style:column-width="0.00cm"/>
    </style:style>
    <style:style style:name="b428c3" style:family="table">
      <style:table-properties style:rel-width="100" table:align="center"/>
    </style:style>
    <style:style style:name="b428c3.0" style:family="table-column">
      <style:table-column-properties style:column-width="0.00cm"/>
    </style:style>
    <style:style style:name="01e731" style:family="table">
      <style:table-properties style:rel-width="100" table:align="center"/>
    </style:style>
    <style:style style:name="01e7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e Berge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)</text:span></text:p>
        <text:p text:style-name="P9"/>
        <table:table table:name="e7ae04" table:style-name="e7ae04">
          <table:table-column table:style-name="e7ae04.0"/>
          <table:table-row>
            <table:table-cell office:value-type="string">
              <text:p text:style-name="Normal"><text:a xlink:type="simple" xlink:href="https://mnhn.hal.science/mnhn-05580157v1">Science Popularization as Cultural Diplomacy in Cold War UNESCO (1946–1958)</text:a></text:p>
              <text:p text:style-name="Normal"><text:a xlink:type="simple" xlink:href="https://hal.science/search/index/?q=*&amp;authFullName_s=Bergeron Andrée">Bergeron Andrée</text:a><text:span>,</text:span><text:a xlink:type="simple" xlink:href="https://hal.science/search/index/?q=*&amp;authFullName_s=Agusti Nieto-Galan">Agusti Nieto-Galan</text:a><text:span>,</text:span><text:a xlink:type="simple" xlink:href="https://hal.science/search/index/?q=*&amp;authFullName_s=Jaume Sastre-Juan">Jaume Sastre-Juan</text:a></text:p>
              <text:p text:style-name="Normal"><text:span>Routledge, In press</text:span></text:p>
              <text:p text:style-name="Normal"><text:span>Ouvrages</text:span></text:p>
              <text:p text:style-name="Normal"><text:a xlink:type="simple" xlink:href="https://mnhn.hal.science/mnhn-05580157v1">mnhn-0558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470v1">Les sciences et leurs mises en scène (XXe-XXIe siècles). Enjeux politiques et culturels</text:a></text:p>
              <text:p text:style-name="Normal"><text:a xlink:type="simple" xlink:href="https://hal.science/search/index/?q=*&amp;authFullName_s=Andrée Bergeron">Andrée Bergeron</text:a><text:span>,</text:span><text:a xlink:type="simple" xlink:href="https://hal.science/search/index/?q=*&amp;authFullName_s=Charlotte Bigg">Charlotte Bigg</text:a></text:p>
              <text:p text:style-name="Normal"><text:span>Presses scientifiques du Muséum, A paraître</text:span></text:p>
              <text:p text:style-name="Normal"><text:span>Ouvrages</text:span></text:p>
              <text:p text:style-name="Normal"><text:a xlink:type="simple" xlink:href="https://hal.science/hal-05583470v1">hal-05583470v1</text:a></text:p>
            </table:table-cell>
          </table:table-row>
        </table:table>
        <text:p text:style-name="P10"/>
        <text:p text:style-name="Heading2"><text:span text:style-name="T4">Chapitre d'ouvrage (12)</text:span></text:p>
        <text:p text:style-name="P12"/>
        <table:table table:name="d51392" table:style-name="d51392">
          <table:table-column table:style-name="d51392.0"/>
          <table:table-row>
            <table:table-cell office:value-type="string">
              <text:p text:style-name="Normal"><text:a xlink:type="simple" xlink:href="https://mnhn.hal.science/mnhn-05580140v1">Science for the people ? STS Perspectives on the Question of Science and the Public</text:a></text:p>
              <text:p text:style-name="Normal"><text:a xlink:type="simple" xlink:href="https://hal.science/search/index/?q=*&amp;authFullName_s=Bernadette Bensaude-Vincent">Bernadette Bensaude-Vincent</text:a><text:span>,</text:span><text:a xlink:type="simple" xlink:href="https://hal.science/search/index/?q=*&amp;authFullName_s=Bergeron Andrée">Bergeron Andrée</text:a></text:p>
              <text:p text:style-name="Normal"><text:span>Boudia, Soraya; Peerbaye, Ashveen.<text:s/></text:span><text:span>Science and technology in society</text:span><text:span>, ISTE Ldt, pp.77-96, 2025</text:span></text:p>
              <text:p text:style-name="Normal"><text:span>Chapitre d'ouvrage</text:span></text:p>
              <text:p text:style-name="Normal"><text:a xlink:type="simple" xlink:href="https://mnhn.hal.science/mnhn-05580140v1">mnhn-05580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660v1">Science for the people ? Perspectives des STS sur la question sciences et publics</text:a></text:p>
              <text:p text:style-name="Normal"><text:a xlink:type="simple" xlink:href="https://hal.science/search/index/?q=*&amp;authFullName_s=Bernadette Bensaude-Vincent">Bernadette Bensaude-Vincent</text:a><text:span>,</text:span><text:a xlink:type="simple" xlink:href="https://hal.science/search/index/?q=*&amp;authFullName_s=Andrée Bergeron">Andrée Bergeron</text:a></text:p>
              <text:p text:style-name="Normal"><text:span>Soraya Boudia; Ashveen Perbaye.<text:s/></text:span><text:span>Sciences et techniques en société</text:span><text:span>, ISTE Editions Ldt, 2024, 978-1-78948-191-4</text:span></text:p>
              <text:p text:style-name="Normal"><text:span>Chapitre d'ouvrage</text:span></text:p>
              <text:p text:style-name="Normal"><text:a xlink:type="simple" xlink:href="https://hal.science/hal-03915660v1">hal-0391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633v1">From databases to &amp;quot;information for the general public&amp;quot;: the long path toward the emergence of a public action for scientific popularization in France at the turn of the 70’s</text:a></text:p>
              <text:p text:style-name="Normal"><text:a xlink:type="simple" xlink:href="https://hal.science/search/index/?q=*&amp;authFullName_s=Andrée Bergeron">Andrée Bergeron</text:a></text:p>
              <text:p text:style-name="Normal"><text:span>Muriel Le Roux.<text:s/></text:span><text:span>Modalités de la communication scientifique et technique : perspectives historiques / Communicating Science and Technology: Historical Perspectives</text:span><text:span>,<text:s/></text:span><text:a xlink:type="simple" xlink:href="http://Modalités de la communication scientifique et technique : perspectives historiques/Communicating Science and Technology: Historical Perspectives">Peter Lang Editions Scientifiques Internationales</text:a><text:span>, pp.201-218, 2023,<text:s/></text:span><text:a xlink:type="simple" xlink:href="https://dx.doi.org/10.3726/b20559">⟨10.3726/b20559⟩</text:a></text:p>
              <text:p text:style-name="Normal"><text:span>Chapitre d'ouvrage</text:span></text:p>
              <text:p text:style-name="Normal"><text:a xlink:type="simple" xlink:href="https://hal.science/hal-03915633v1">hal-0391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717v1">Faire (bon) usage des institutions ?</text:a></text:p>
              <text:p text:style-name="Normal"><text:a xlink:type="simple" xlink:href="https://hal.science/search/index/?q=*&amp;authFullName_s=Catherine Allamel">Catherine Allamel</text:a><text:span>,</text:span><text:a xlink:type="simple" xlink:href="https://hal.science/search/index/?q=*&amp;authFullName_s=Bergeron Andrée">Bergeron Andrée</text:a><text:span>,</text:span><text:a xlink:type="simple" xlink:href="https://hal.science/search/index/?q=*&amp;authFullName_s=Pierre Lamard">Pierre Lamard</text:a></text:p>
              <text:p text:style-name="Normal"><text:span>Pierre-Edouard Bour; Manuel Rebuschi; Laurent Rollet.<text:s/></text:span><text:span>Sciences, circulations, révolutions - Festschrift pour Philippe Nabonnand</text:span><text:span>, College Publications, pp.1-10, 2023</text:span></text:p>
              <text:p text:style-name="Normal"><text:span>Chapitre d'ouvrage</text:span></text:p>
              <text:p text:style-name="Normal"><text:a xlink:type="simple" xlink:href="https://hal.science/hal-04807717v1">hal-0480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568v1">France: ‘The Republic needs scholars!’ A rapid history of making science public in 20th-century France</text:a></text:p>
              <text:p text:style-name="Normal"><text:a xlink:type="simple" xlink:href="https://hal.science/search/index/?q=*&amp;authFullName_s=Bergeron Andrée">Bergeron Andrée</text:a></text:p>
              <text:p text:style-name="Normal"><text:span>Communicating Science: A Global Perspective</text:span><text:span>, 1, ANU Press, pp.297-316, 2020,<text:s/></text:span><text:a xlink:type="simple" xlink:href="https://dx.doi.org/10.22459/CS.2020.13">⟨10.22459/CS.2020.13⟩</text:a></text:p>
              <text:p text:style-name="Normal"><text:span>Chapitre d'ouvrage</text:span></text:p>
              <text:p text:style-name="Normal"><text:a xlink:type="simple" xlink:href="https://hal.science/hal-03677568v1">hal-0367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483v1">Built in Thoughts Rather than Stone.</text:a></text:p>
              <text:p text:style-name="Normal"><text:a xlink:type="simple" xlink:href="https://hal.science/search/index/?q=*&amp;authFullName_s=Bergeron Andrée">Bergeron Andrée</text:a><text:span>,</text:span><text:a xlink:type="simple" xlink:href="https://hal.science/search/index/?q=*&amp;authFullName_s=Charlotte Bigg">Charlotte Bigg</text:a></text:p>
              <text:p text:style-name="Normal"><text:span>Elena Canadelli; Marco Beretta; Laura Ronzon.<text:s/></text:span><text:span>Behind the Exhibit: Displaying Science and Technology at World's Fairs and Museums in the Twentieth Century (Artefacts Studies in the History of Science and Technology, Volume 12)</text:span><text:span>, 12,<text:s/></text:span><text:a xlink:type="simple" xlink:href="http://DOI: 10.5479/si.9781944466237">Smithsonian Institution Scholarly Press</text:a><text:span>, pp.108-131, 2019, Artefacts: Studies in the History of Science and Technology, 978-1-944466-22-0</text:span></text:p>
              <text:p text:style-name="Normal"><text:span>Chapitre d'ouvrage</text:span></text:p>
              <text:p text:style-name="Normal"><text:a xlink:type="simple" xlink:href="https://hal.science/hal-03677483v1">hal-0367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674v1">Culture scientifique : breaks and continuities</text:a></text:p>
              <text:p text:style-name="Normal"><text:a xlink:type="simple" xlink:href="https://hal.science/search/index/?q=*&amp;authFullName_s=Bergeron Andrée">Bergeron Andrée</text:a></text:p>
              <text:p text:style-name="Normal"><text:span>Joëlle Le Marec; Bernard Schiele.<text:s/></text:span><text:span>Cultures of science</text:span><text:span>, ACFAS, pp.49-53, 2017</text:span></text:p>
              <text:p text:style-name="Normal"><text:span>Chapitre d'ouvrage</text:span></text:p>
              <text:p text:style-name="Normal"><text:a xlink:type="simple" xlink:href="https://hal.science/hal-03915674v1">hal-0391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679v1">Culture scientifique : Continuités et ruptures</text:a></text:p>
              <text:p text:style-name="Normal"><text:a xlink:type="simple" xlink:href="https://hal.science/search/index/?q=*&amp;authFullName_s=Bergeron Andrée">Bergeron Andrée</text:a></text:p>
              <text:p text:style-name="Normal"><text:span>Joëlle Le Marec; Bernard Schiele.<text:s/></text:span><text:span>Cultures de science</text:span><text:span>, ACFAS, pp.63-67, 2017</text:span></text:p>
              <text:p text:style-name="Normal"><text:span>Chapitre d'ouvrage</text:span></text:p>
              <text:p text:style-name="Normal"><text:a xlink:type="simple" xlink:href="https://hal.science/hal-03915679v1">hal-0391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592v1">Pour une histoire des centres de culture scientifique, technique et industrielle</text:a></text:p>
              <text:p text:style-name="Normal"><text:a xlink:type="simple" xlink:href="https://hal.science/search/index/?q=*&amp;authFullName_s=Andrée Bergeron">Andrée Bergeron</text:a></text:p>
              <text:p text:style-name="Normal"><text:span>Philippe Poirrier.<text:s/></text:span><text:span>Histoire de la culture scientifique en France : institutions et acteurs</text:span><text:span>, Editions Universitaires de Dijon, pp.29-39, 2016</text:span></text:p>
              <text:p text:style-name="Normal"><text:span>Chapitre d'ouvrage</text:span></text:p>
              <text:p text:style-name="Normal"><text:a xlink:type="simple" xlink:href="https://hal.science/hal-03677592v1">hal-03677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613v1">Science, poétique et résistance</text:a></text:p>
              <text:p text:style-name="Normal"><text:a xlink:type="simple" xlink:href="https://hal.science/search/index/?q=*&amp;authFullName_s=Andrée Bergeron">Andrée Bergeron</text:a></text:p>
              <text:p text:style-name="Normal"><text:span>Gérard Danou.<text:s/></text:span><text:span>Résistances. Littératures, médecines, sciences humaines</text:span><text:span>, Lambert Lucas, pp.77-95, 2011</text:span></text:p>
              <text:p text:style-name="Normal"><text:span>Chapitre d'ouvrage</text:span></text:p>
              <text:p text:style-name="Normal"><text:a xlink:type="simple" xlink:href="https://hal.science/hal-03677613v1">hal-0367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451v1">Patrimoine universitaire et inscription culturelle des savoirs</text:a></text:p>
              <text:p text:style-name="Normal"><text:a xlink:type="simple" xlink:href="https://hal.science/search/index/?q=*&amp;authFullName_s=Bergeron Andrée">Bergeron Andrée</text:a></text:p>
              <text:p text:style-name="Normal"><text:span>Soraya Boudia; Anne Rasmussen; Sébastien Soubiran.<text:s/></text:span><text:span>Patrimoine et communautés savantes</text:span><text:span>, Presses Universitaires de Rennes, pp.209-223, 2009</text:span></text:p>
              <text:p text:style-name="Normal"><text:span>Chapitre d'ouvrage</text:span></text:p>
              <text:p text:style-name="Normal"><text:a xlink:type="simple" xlink:href="https://hal.science/hal-03677451v1">hal-0367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560v1">A cultura científica dos cientistas</text:a></text:p>
              <text:p text:style-name="Normal"><text:a xlink:type="simple" xlink:href="https://hal.science/search/index/?q=*&amp;authFullName_s=Andrée Bergeron">Andrée Bergeron</text:a></text:p>
              <text:p text:style-name="Normal"><text:span>Maria Eduarda Gonçalves.<text:s/></text:span><text:span>Cultura Científica e Participação Pública</text:span><text:span>, Celta Editora, 2000, 972774057X</text:span></text:p>
              <text:p text:style-name="Normal"><text:span>Chapitre d'ouvrage</text:span></text:p>
              <text:p text:style-name="Normal"><text:a xlink:type="simple" xlink:href="https://hal.science/hal-03677560v1">hal-03677560v1</text:a></text:p>
            </table:table-cell>
          </table:table-row>
        </table:table>
        <text:p text:style-name="P13"/>
        <text:p text:style-name="Heading2"><text:span text:style-name="T5">Article dans une revue (9)</text:span></text:p>
        <text:p text:style-name="P15"/>
        <table:table table:name="bc4137" table:style-name="bc4137">
          <table:table-column table:style-name="bc4137.0"/>
          <table:table-row>
            <table:table-cell office:value-type="string">
              <text:p text:style-name="Normal"><text:a xlink:type="simple" xlink:href="https://shs.hal.science/halshs-04833020v1">La vulgarisation française à l'échelle mondiale : quels modèles de coopération après 1930 ? Entretien avec Andrée Bergeron et Jaume Sastre-Juan</text:a></text:p>
              <text:p text:style-name="Normal"><text:a xlink:type="simple" xlink:href="https://hal.science/search/index/?q=*&amp;authFullName_s=Axel Hohnsbein">Axel Hohnsbein</text:a><text:span>,</text:span><text:a xlink:type="simple" xlink:href="https://hal.science/search/index/?q=*&amp;authFullName_s=Catherine Radtka">Catherine Radtka</text:a><text:span>,</text:span><text:a xlink:type="simple" xlink:href="https://hal.science/search/index/?q=*&amp;authFullName_s=Bergeron Andrée">Bergeron Andrée</text:a><text:span>,</text:span><text:a xlink:type="simple" xlink:href="https://hal.science/search/index/?q=*&amp;authFullName_s=Jaume Sastre-Juan">Jaume Sastre-Juan</text:a></text:p>
              <text:p text:style-name="Normal"><text:span>Cahiers d'histoire du Cnam</text:span><text:span>, 2024, 19 (2), pp.137-156</text:span></text:p>
              <text:p text:style-name="Normal"><text:span>Article dans une revue</text:span></text:p>
              <text:p text:style-name="Normal"><text:a xlink:type="simple" xlink:href="https://shs.hal.science/halshs-04833020v1">halshs-0483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530v1">The Spatial Inscription of Science in the 20th Century</text:a></text:p>
              <text:p text:style-name="Normal"><text:a xlink:type="simple" xlink:href="https://hal.science/search/index/?q=*&amp;authFullName_s=Andrée Bergeron">Andrée Bergeron</text:a><text:span>,</text:span><text:a xlink:type="simple" xlink:href="https://hal.science/search/index/?q=*&amp;authFullName_s=Charlotte Bigg">Charlotte Bigg</text:a></text:p>
              <text:p text:style-name="Normal"><text:span>History of Science</text:span><text:span>, 2021, The spatial inscription of science in the twentieth century, 59 (2), pp.121-132.<text:s/></text:span><text:a xlink:type="simple" xlink:href="https://dx.doi.org/10.1177/0073275320988399">⟨10.1177/0073275320988399⟩</text:a></text:p>
              <text:p text:style-name="Normal"><text:span>Article dans une revue</text:span></text:p>
              <text:p text:style-name="Normal"><text:a xlink:type="simple" xlink:href="https://hal.science/hal-03083530v1">hal-0308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621v1">Universités, patrimoine et culture scientifique (hier) et aujourd’hui</text:a></text:p>
              <text:p text:style-name="Normal"><text:a xlink:type="simple" xlink:href="https://hal.science/search/index/?q=*&amp;authFullName_s=Andrée Bergeron">Andrée Bergeron</text:a><text:span>,</text:span><text:a xlink:type="simple" xlink:href="https://hal.science/search/index/?q=*&amp;authFullName_s=Sébastien Soubiran">Sébastien Soubiran</text:a></text:p>
              <text:p text:style-name="Normal"><text:span>Les nouveaux Cahiers d’A+U+C</text:span><text:span>, 2017</text:span></text:p>
              <text:p text:style-name="Normal"><text:span>Article dans une revue</text:span></text:p>
              <text:p text:style-name="Normal"><text:a xlink:type="simple" xlink:href="https://hal.science/hal-03915621v1">hal-0391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765v1">De la naissance d'un musée à l'organisation des musées: les multiples facettes internationales du jeune Palais de la découverte</text:a></text:p>
              <text:p text:style-name="Normal"><text:a xlink:type="simple" xlink:href="https://hal.science/search/index/?q=*&amp;authFullName_s=Bergeron Andrée">Bergeron Andrée</text:a><text:span>,</text:span><text:a xlink:type="simple" xlink:href="https://hal.science/search/index/?q=*&amp;authFullName_s=Charlotte Bigg">Charlotte Bigg</text:a></text:p>
              <text:p text:style-name="Normal"><text:span>Découverte: revue du Palais de la Découverte</text:span><text:span>, 2017, pp.104-113</text:span></text:p>
              <text:p text:style-name="Normal"><text:span>Article dans une revue</text:span></text:p>
              <text:p text:style-name="Normal"><text:a xlink:type="simple" xlink:href="https://hal.science/hal-03737765v1">hal-0373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392v1">Médiation scientifique. Retour sur la genèse d’une catégorie et ses usages</text:a></text:p>
              <text:p text:style-name="Normal"><text:a xlink:type="simple" xlink:href="https://hal.science/search/index/?q=*&amp;authFullName_s=Andrée Bergeron">Andrée Bergeron</text:a></text:p>
              <text:p text:style-name="Normal"><text:span>Arts et Savoirs</text:span><text:span>, 2016, 7,<text:s/></text:span><text:a xlink:type="simple" xlink:href="https://dx.doi.org/10.4000/aes.876">⟨10.4000/aes.876⟩</text:a></text:p>
              <text:p text:style-name="Normal"><text:span>Article dans une revue</text:span></text:p>
              <text:p text:style-name="Normal"><text:a xlink:type="simple" xlink:href="https://hal.science/hal-03677392v1">hal-0367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376v1">D’ombres et de lumières. L’exposition de 1937 et les premières années du Palais de la découverte au prisme du transnational</text:a></text:p>
              <text:p text:style-name="Normal"><text:a xlink:type="simple" xlink:href="https://hal.science/search/index/?q=*&amp;authFullName_s=Andrée Bergeron">Andrée Bergeron</text:a><text:span>,</text:span><text:a xlink:type="simple" xlink:href="https://hal.science/search/index/?q=*&amp;authFullName_s=Charlotte Bigg">Charlotte Bigg</text:a></text:p>
              <text:p text:style-name="Normal"><text:span>Revue Germanique Internationale</text:span><text:span>, 2015, 21, pp.187-206.<text:s/></text:span><text:a xlink:type="simple" xlink:href="https://dx.doi.org/10.4000/rgi.1529">⟨10.4000/rgi.1529⟩</text:a></text:p>
              <text:p text:style-name="Normal"><text:span>Article dans une revue</text:span></text:p>
              <text:p text:style-name="Normal"><text:a xlink:type="simple" xlink:href="https://hal.science/hal-03677376v1">hal-0367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468v1">Représentations, cultures, imaginaires, médias, engagements</text:a></text:p>
              <text:p text:style-name="Normal"><text:a xlink:type="simple" xlink:href="https://hal.science/search/index/?q=*&amp;authFullName_s=Andrée Bergeron">Andrée Bergeron</text:a></text:p>
              <text:p text:style-name="Normal"><text:span>Science et Devenir de l'Homme. Les Cahiers du Mouvement Universel de la Responsabilité Scientifique</text:span><text:span>, 2008, pp.57-58</text:span></text:p>
              <text:p text:style-name="Normal"><text:span>Article dans une revue</text:span></text:p>
              <text:p text:style-name="Normal"><text:a xlink:type="simple" xlink:href="https://hal.science/hal-03677468v1">hal-0367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541v1">Les « privés d'emploi » : la culture pour miroir</text:a></text:p>
              <text:p text:style-name="Normal"><text:a xlink:type="simple" xlink:href="https://hal.science/search/index/?q=*&amp;authFullName_s=Andrée Bergeron">Andrée Bergeron</text:a><text:span>,</text:span><text:a xlink:type="simple" xlink:href="https://hal.science/search/index/?q=*&amp;authFullName_s=Bernard Doray">Bernard Doray</text:a></text:p>
              <text:p text:style-name="Normal"><text:span>Ethnologie française</text:span><text:span>, 2005, Vol. 35 (4), pp.643-652.<text:s/></text:span><text:a xlink:type="simple" xlink:href="https://dx.doi.org/10.3917/ethn.054.0643">⟨10.3917/ethn.054.0643⟩</text:a></text:p>
              <text:p text:style-name="Normal"><text:span>Article dans une revue</text:span></text:p>
              <text:p text:style-name="Normal"><text:a xlink:type="simple" xlink:href="https://hal.science/hal-03677541v1">hal-0367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638v1">The popularization of plate tectonics: presenting the concepts of dynamics and time</text:a></text:p>
              <text:p text:style-name="Normal"><text:a xlink:type="simple" xlink:href="https://hal.science/search/index/?q=*&amp;authFullName_s=Andrée Bergeron">Andrée Bergeron</text:a><text:span>,</text:span><text:a xlink:type="simple" xlink:href="https://hal.science/search/index/?q=*&amp;authFullName_s=Daniel Jacobi">Daniel Jacobi</text:a><text:span>,</text:span><text:a xlink:type="simple" xlink:href="https://hal.science/search/index/?q=*&amp;authFullName_s=Thierry Malvesy">Thierry Malvesy</text:a></text:p>
              <text:p text:style-name="Normal"><text:span>Public Understanding of Science</text:span><text:span>, 1996, 5 (2), pp.1-26</text:span></text:p>
              <text:p text:style-name="Normal"><text:span>Article dans une revue</text:span></text:p>
              <text:p text:style-name="Normal"><text:a xlink:type="simple" xlink:href="https://hal.science/hal-03677638v1">hal-03677638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b428c3" table:style-name="b428c3">
          <table:table-column table:style-name="b428c3.0"/>
          <table:table-row>
            <table:table-cell office:value-type="string">
              <text:p text:style-name="Normal"><text:a xlink:type="simple" xlink:href="https://hal.science/hal-03915680v1">Exposer la pensée. Le cas du Palais de la découverte à l’Exposition Universelle de 1937</text:a></text:p>
              <text:p text:style-name="Normal"><text:a xlink:type="simple" xlink:href="https://hal.science/search/index/?q=*&amp;authFullName_s=Andrée Bergeron">Andrée Bergeron</text:a><text:span>,</text:span><text:a xlink:type="simple" xlink:href="https://hal.science/search/index/?q=*&amp;authFullName_s=Charlotte Bigg">Charlotte Bigg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915680v1">hal-03915680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01e731" table:style-name="01e731">
          <table:table-column table:style-name="01e731.0"/>
          <table:table-row>
            <table:table-cell office:value-type="string">
              <text:p text:style-name="Normal"><text:a xlink:type="simple" xlink:href="https://hal.science/hal-03083534v1">The Spatial Inscription of Science in the 20th Century</text:a></text:p>
              <text:p text:style-name="Normal"><text:a xlink:type="simple" xlink:href="https://hal.science/search/index/?q=*&amp;authFullName_s=Bergeron Andrée">Bergeron Andrée</text:a><text:span>,</text:span><text:a xlink:type="simple" xlink:href="https://hal.science/search/index/?q=*&amp;authFullName_s=Charlotte Bigg">Charlotte Bigg</text:a></text:p>
              <text:p text:style-name="Normal"><text:span>History of Science</text:span><text:span>, 59, pp.121-219, 2021</text:span></text:p>
              <text:p text:style-name="Normal"><text:span>N°spécial de revue/special issue</text:span></text:p>
              <text:p text:style-name="Normal"><text:a xlink:type="simple" xlink:href="https://hal.science/hal-03083534v1">hal-030835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e Bergeron</dc:title>
    <dc:subject/>
    <dc:description>CV</dc:description>
    <dc:creator/>
    <dc:date>2026-05-23T11:42:28.000</dc:date>
    <meta:generator>PHPWord</meta:generator>
    <meta:initial-creator>CCSD</meta:initial-creator>
    <meta:creation-date>2026-05-23T11:42:28.000</meta:creation-date>
    <meta:keyword/>
    <meta:user-defined meta:name="Category"/>
    <meta:user-defined meta:name="Company"/>
    <meta:user-defined meta:name="Manager"/>
  </office:meta>
</office:document-meta>
</file>