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c891" style:family="table">
      <style:table-properties style:rel-width="100" table:align="center"/>
    </style:style>
    <style:style style:name="78c891.0" style:family="table-column">
      <style:table-column-properties style:column-width="0.00cm"/>
    </style:style>
    <style:style style:name="2faa9c" style:family="table">
      <style:table-properties style:rel-width="100" table:align="center"/>
    </style:style>
    <style:style style:name="2faa9c.0" style:family="table-column">
      <style:table-column-properties style:column-width="0.00cm"/>
    </style:style>
    <style:style style:name="89dcd4" style:family="table">
      <style:table-properties style:rel-width="100" table:align="center"/>
    </style:style>
    <style:style style:name="89dcd4.0" style:family="table-column">
      <style:table-column-properties style:column-width="0.00cm"/>
    </style:style>
    <style:style style:name="cd1264" style:family="table">
      <style:table-properties style:rel-width="100" table:align="center"/>
    </style:style>
    <style:style style:name="cd1264.0" style:family="table-column">
      <style:table-column-properties style:column-width="0.00cm"/>
    </style:style>
    <style:style style:name="5000c9" style:family="table">
      <style:table-properties style:rel-width="100" table:align="center"/>
    </style:style>
    <style:style style:name="5000c9.0" style:family="table-column">
      <style:table-column-properties style:column-width="0.00cm"/>
    </style:style>
    <style:style style:name="287e4b" style:family="table">
      <style:table-properties style:rel-width="100" table:align="center"/>
    </style:style>
    <style:style style:name="287e4b.0" style:family="table-column">
      <style:table-column-properties style:column-width="0.00cm"/>
    </style:style>
    <style:style style:name="85fac5" style:family="table">
      <style:table-properties style:rel-width="100" table:align="center"/>
    </style:style>
    <style:style style:name="85fac5.0" style:family="table-column">
      <style:table-column-properties style:column-width="0.00cm"/>
    </style:style>
    <style:style style:name="bb907b" style:family="table">
      <style:table-properties style:rel-width="100" table:align="center"/>
    </style:style>
    <style:style style:name="bb90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e Lerou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8c891" table:style-name="78c891">
          <table:table-column table:style-name="78c891.0"/>
          <table:table-row>
            <table:table-cell office:value-type="string">
              <text:p text:style-name="Normal"><text:a xlink:type="simple" xlink:href="https://hal.science/hal-05535906v1">Berendsohn Walter A., Lerousseau Andrée (présentation et traduction), &amp;quot;Givat Brenner (été-automne 1951)</text:a></text:p>
              <text:p text:style-name="Normal"><text:a xlink:type="simple" xlink:href="https://hal.science/search/index/?q=*&amp;authFullName_s=Andrée Lerousseau">Andrée Lerousseau</text:a></text:p>
              <text:p text:style-name="Normal"><text:span>Tsafon - revue d'études juives du Nord</text:span><text:span>, 2025, 90, pp.161-169</text:span></text:p>
              <text:p text:style-name="Normal"><text:span>Article dans une revue</text:span></text:p>
              <text:p text:style-name="Normal"><text:a xlink:type="simple" xlink:href="https://hal.science/hal-05535906v1">hal-0553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21v1">Claude Vigée ou le parti pris du vivant</text:a></text:p>
              <text:p text:style-name="Normal"><text:a xlink:type="simple" xlink:href="https://hal.science/search/index/?q=*&amp;authFullName_s=Andrée Lerousseau">Andrée Lerousseau</text:a></text:p>
              <text:p text:style-name="Normal"><text:span>Tsafon - revue d'études juives du Nord</text:span><text:span>, 2025</text:span></text:p>
              <text:p text:style-name="Normal"><text:span>Article dans une revue</text:span></text:p>
              <text:p text:style-name="Normal"><text:a xlink:type="simple" xlink:href="https://hal.science/hal-05153721v1">hal-0515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40v1">La lumière d'Israël chez Nelly Sachs</text:a></text:p>
              <text:p text:style-name="Normal"><text:a xlink:type="simple" xlink:href="https://hal.science/search/index/?q=*&amp;authFullName_s=Andrée Lerousseau">Andrée Lerousseau</text:a></text:p>
              <text:p text:style-name="Normal"><text:span>Tsafon - revue d'études juives du Nord</text:span><text:span>, 2024, 87, pp.93-105</text:span></text:p>
              <text:p text:style-name="Normal"><text:span>Article dans une revue</text:span></text:p>
              <text:p text:style-name="Normal"><text:a xlink:type="simple" xlink:href="https://hal.science/hal-04617140v1">hal-046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66v1">Nelly Sachs - Une voix d'Israël</text:a></text:p>
              <text:p text:style-name="Normal"><text:a xlink:type="simple" xlink:href="https://hal.science/search/index/?q=*&amp;authFullName_s=Andrée Lerousseau">Andrée Lerousseau</text:a></text:p>
              <text:p text:style-name="Normal"><text:span>La Lettre de LJ</text:span><text:span>, 2023, N° 182, P. 3 à 5, 5 colonnes par page</text:span></text:p>
              <text:p text:style-name="Normal"><text:span>Article dans une revue</text:span></text:p>
              <text:p text:style-name="Normal"><text:a xlink:type="simple" xlink:href="https://hal.science/hal-04398366v1">hal-0439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460v1">Paul Celan, &amp;quot;tenir debout&amp;quot;.</text:a></text:p>
              <text:p text:style-name="Normal"><text:a xlink:type="simple" xlink:href="https://hal.science/search/index/?q=*&amp;authFullName_s=Andrée Lerousseau">Andrée Lerousseau</text:a></text:p>
              <text:p text:style-name="Normal"><text:span>Bulletin Lettre de L. J.</text:span><text:span>, 2022</text:span></text:p>
              <text:p text:style-name="Normal"><text:span>Article dans une revue</text:span></text:p>
              <text:p text:style-name="Normal"><text:a xlink:type="simple" xlink:href="https://hal.science/hal-03657460v1">hal-0365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9804v1">Claude Vigée (1921-2020). Ce chant donné en partage&amp;quot; - Hommage à Claude Vigée.</text:a></text:p>
              <text:p text:style-name="Normal"><text:a xlink:type="simple" xlink:href="https://hal.science/search/index/?q=*&amp;authFullName_s=Andrée Lerousseau">Andrée Lerousseau</text:a></text:p>
              <text:p text:style-name="Normal"><text:span>Tsafon - revue d'études juives du Nord</text:span><text:span>, 2020</text:span></text:p>
              <text:p text:style-name="Normal"><text:span>Article dans une revue</text:span></text:p>
              <text:p text:style-name="Normal"><text:a xlink:type="simple" xlink:href="https://shs.hal.science/halshs-03279804v1">halshs-032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10v1">Edgar Hilsenrath : l'humour pour conjurer la peur.</text:a></text:p>
              <text:p text:style-name="Normal"><text:a xlink:type="simple" xlink:href="https://hal.science/search/index/?q=*&amp;authFullName_s=Andrée Lerousseau">Andrée Lerousseau</text:a></text:p>
              <text:p text:style-name="Normal"><text:span>La Lettre de L. J.</text:span><text:span>, 2019</text:span></text:p>
              <text:p text:style-name="Normal"><text:span>Article dans une revue</text:span></text:p>
              <text:p text:style-name="Normal"><text:a xlink:type="simple" xlink:href="https://hal.science/hal-02882710v1">hal-028827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994722v1">Gertrud Kolmar: 'Que je sois l'appel qui tombe dans le puits des éternités</text:a></text:p>
              <text:p text:style-name="Normal"><text:a xlink:type="simple" xlink:href="https://hal.science/search/index/?q=*&amp;authFullName_s=Andrée Lerousseau">Andrée Lerousseau</text:a></text:p>
              <text:p text:style-name="Normal"><text:span>La Lettre de L. J.</text:span><text:span>, 2019</text:span></text:p>
              <text:p text:style-name="Normal"><text:span>Article dans une revue</text:span></text:p>
              <text:p text:style-name="Normal"><text:a xlink:type="simple" xlink:href="https://lilloa.hal.science/hal-01994722v1">hal-019947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22251v1">Claude Vigée : exil des langues sous la 'lune d'hiver' &amp;quot;, in &amp;quot;Dossier : Exil des langues. Langues d'exil&amp;quot;, rassemblé par Martine Benoit et Andrée Lerousseau, TSAFON, Revue d'études juifs du Nord N° 75.</text:a></text:p>
              <text:p text:style-name="Normal"><text:a xlink:type="simple" xlink:href="https://hal.science/search/index/?q=*&amp;authFullName_s=Andrée Lerousseau">Andrée Lerousseau</text:a></text:p>
              <text:p text:style-name="Normal"><text:span>Tsafon - revue d'études juives du Nord</text:span><text:span>, 2018</text:span></text:p>
              <text:p text:style-name="Normal"><text:span>Article dans une revue</text:span></text:p>
              <text:p text:style-name="Normal"><text:a xlink:type="simple" xlink:href="https://lilloa.hal.science/hal-01822251v1">hal-01822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9792v1">Comme une clarté sur le mur, malgré tout. Relecture de la correspondance de Nelly Sachs et Paul Celan</text:a></text:p>
              <text:p text:style-name="Normal"><text:a xlink:type="simple" xlink:href="https://hal.science/search/index/?q=*&amp;authFullName_s=Andrée Lerousseau">Andrée Lerousseau</text:a></text:p>
              <text:p text:style-name="Normal"><text:span>Germanica</text:span><text:span>, 2018</text:span></text:p>
              <text:p text:style-name="Normal"><text:span>Article dans une revue</text:span></text:p>
              <text:p text:style-name="Normal"><text:a xlink:type="simple" xlink:href="https://shs.hal.science/halshs-03279792v1">halshs-0327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09v1">Alexis Nous à propos de Paul Celan</text:a></text:p>
              <text:p text:style-name="Normal"><text:a xlink:type="simple" xlink:href="https://hal.science/search/index/?q=*&amp;authFullName_s=Andrée Lerousseau">Andrée Lerousseau</text:a></text:p>
              <text:p text:style-name="Normal"><text:span>Germanica</text:span><text:span>, 2018</text:span></text:p>
              <text:p text:style-name="Normal"><text:span>Article dans une revue</text:span></text:p>
              <text:p text:style-name="Normal"><text:a xlink:type="simple" xlink:href="https://hal.science/hal-02882709v1">hal-028827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937v1">Jean le Chanceux patauge dans le sang</text:a></text:p>
              <text:p text:style-name="Normal"><text:a xlink:type="simple" xlink:href="https://hal.science/search/index/?q=*&amp;authFullName_s=Andrée Lerousseau">Andrée Lerousseau</text:a></text:p>
              <text:p text:style-name="Normal"><text:span>Germanica</text:span><text:span>, 2017, 61, pp.25-43</text:span></text:p>
              <text:p text:style-name="Normal"><text:span>Article dans une revue</text:span></text:p>
              <text:p text:style-name="Normal"><text:a xlink:type="simple" xlink:href="https://lilloa.hal.science/hal-01668937v1">hal-0166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02v1">La vieillesse ne signifie pas la fin, mais la moisson</text:a></text:p>
              <text:p text:style-name="Normal"><text:a xlink:type="simple" xlink:href="https://hal.science/search/index/?q=*&amp;authFullName_s=Andrée Lerousseau">Andrée Lerousseau</text:a></text:p>
              <text:p text:style-name="Normal"><text:span>Tsafon - revue d'études juives du Nord</text:span><text:span>, 2017, automne 2017-hiver 2018 (74 ), pp.133-142</text:span></text:p>
              <text:p text:style-name="Normal"><text:span>Article dans une revue</text:span></text:p>
              <text:p text:style-name="Normal"><text:a xlink:type="simple" xlink:href="https://hal.science/hal-01837902v1">hal-018379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024v1">Heinrich Heine, éternel rebelle</text:a></text:p>
              <text:p text:style-name="Normal"><text:a xlink:type="simple" xlink:href="https://hal.science/search/index/?q=*&amp;authFullName_s=Andrée Lerousseau">Andrée Lerousseau</text:a></text:p>
              <text:p text:style-name="Normal"><text:span>Lettre de Liberté du Judaisme</text:span><text:span>, 2017, 144</text:span></text:p>
              <text:p text:style-name="Normal"><text:span>Article dans une revue</text:span></text:p>
              <text:p text:style-name="Normal"><text:a xlink:type="simple" xlink:href="https://lilloa.hal.science/hal-01669024v1">hal-016690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945v1">Le saut de Nijinsky</text:a></text:p>
              <text:p text:style-name="Normal"><text:a xlink:type="simple" xlink:href="https://hal.science/search/index/?q=*&amp;authFullName_s=Andrée Lerousseau">Andrée Lerousseau</text:a></text:p>
              <text:p text:style-name="Normal"><text:span>Europe. Revue littéraire mensuelle</text:span><text:span>, 2015, Henri Heine. Nelly Sachs, 1036-1037, pp.236-245</text:span></text:p>
              <text:p text:style-name="Normal"><text:span>Article dans une revue</text:span></text:p>
              <text:p text:style-name="Normal"><text:a xlink:type="simple" xlink:href="https://lilloa.hal.science/hal-01668945v1">hal-016689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953v1">Widerhall und Rückstrahlung</text:a></text:p>
              <text:p text:style-name="Normal"><text:a xlink:type="simple" xlink:href="https://hal.science/search/index/?q=*&amp;authFullName_s=Andrée Lerousseau">Andrée Lerousseau</text:a></text:p>
              <text:p text:style-name="Normal"><text:span>Judaica librarianship</text:span><text:span>, 2013, 3 (69), pp.269-287</text:span></text:p>
              <text:p text:style-name="Normal"><text:span>Article dans une revue</text:span></text:p>
              <text:p text:style-name="Normal"><text:a xlink:type="simple" xlink:href="https://lilloa.hal.science/hal-01668953v1">hal-016689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955v1">Le rituel du désastre dans le théâtre de Nelly Sachs</text:a></text:p>
              <text:p text:style-name="Normal"><text:a xlink:type="simple" xlink:href="https://hal.science/search/index/?q=*&amp;authFullName_s=Andrée Lerousseau">Andrée Lerousseau</text:a></text:p>
              <text:p text:style-name="Normal"><text:span>Tsafon - revue d'études juives du Nord</text:span><text:span>, 2012, 63, pp.117-138</text:span></text:p>
              <text:p text:style-name="Normal"><text:span>Article dans une revue</text:span></text:p>
              <text:p text:style-name="Normal"><text:a xlink:type="simple" xlink:href="https://lilloa.hal.science/hal-01668955v1">hal-0166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49v1">Margarete Susman ou l'amour d'Israël&amp;quot;.</text:a></text:p>
              <text:p text:style-name="Normal"><text:a xlink:type="simple" xlink:href="https://hal.science/search/index/?q=*&amp;authFullName_s=Andrée Lerousseau">Andrée Lerousseau</text:a></text:p>
              <text:p text:style-name="Normal"><text:span>Tsafon - revue d'études juives du Nord</text:span><text:span>, 2011</text:span></text:p>
              <text:p text:style-name="Normal"><text:span>Article dans une revue</text:span></text:p>
              <text:p text:style-name="Normal"><text:a xlink:type="simple" xlink:href="https://hal.science/hal-02882749v1">hal-0288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38v1">Portrait de femme&amp;quot; de Gertrud Kolmar. Celle qui dit : &amp;quot; 'Tu' et toujours : 'Tu et Je' &amp;quot;.</text:a></text:p>
              <text:p text:style-name="Normal"><text:a xlink:type="simple" xlink:href="https://hal.science/search/index/?q=*&amp;authFullName_s=Andrée Lerousseau">Andrée Lerousseau</text:a></text:p>
              <text:p text:style-name="Normal"><text:span>Écritures</text:span><text:span>, 2008</text:span></text:p>
              <text:p text:style-name="Normal"><text:span>Article dans une revue</text:span></text:p>
              <text:p text:style-name="Normal"><text:a xlink:type="simple" xlink:href="https://hal.science/hal-02882738v1">hal-0288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40v1">Présence de Venise dans &amp;quot;Das gerettete Venedig&amp;quot; de Hugo von Hofmannsthal.</text:a></text:p>
              <text:p text:style-name="Normal"><text:a xlink:type="simple" xlink:href="https://hal.science/search/index/?q=*&amp;authFullName_s=Andrée Lerousseau">Andrée Lerousseau</text:a></text:p>
              <text:p text:style-name="Normal"><text:span>Écritures</text:span><text:span>, 2007</text:span></text:p>
              <text:p text:style-name="Normal"><text:span>Article dans une revue</text:span></text:p>
              <text:p text:style-name="Normal"><text:a xlink:type="simple" xlink:href="https://hal.science/hal-02882740v1">hal-0288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37v1">Beryll voit dans la nuit&amp;quot; de Nelly Sachs ou le mystère de l'arche sans Noé.</text:a></text:p>
              <text:p text:style-name="Normal"><text:a xlink:type="simple" xlink:href="https://hal.science/search/index/?q=*&amp;authFullName_s=Andrée Lerousseau">Andrée Lerousseau</text:a></text:p>
              <text:p text:style-name="Normal"><text:span>Graphè</text:span><text:span>, 2006</text:span></text:p>
              <text:p text:style-name="Normal"><text:span>Article dans une revue</text:span></text:p>
              <text:p text:style-name="Normal"><text:a xlink:type="simple" xlink:href="https://hal.science/hal-02882737v1">hal-0288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42v1">Le personnage d'Abraham dans l'oeuvre poétique et dramatique de Nelly Sachs&amp;quot;, in La Bible et la littérature de langue allemande au XXème siècle, textes réunis par Benard Bach</text:a></text:p>
              <text:p text:style-name="Normal"><text:a xlink:type="simple" xlink:href="https://hal.science/search/index/?q=*&amp;authFullName_s=Andrée Lerousseau">Andrée Lerousseau</text:a></text:p>
              <text:p text:style-name="Normal"><text:span>Germanica</text:span><text:span>, 1999</text:span></text:p>
              <text:p text:style-name="Normal"><text:span>Article dans une revue</text:span></text:p>
              <text:p text:style-name="Normal"><text:a xlink:type="simple" xlink:href="https://hal.science/hal-02882742v1">hal-02882742v1</text:a></text:p>
            </table:table-cell>
          </table:table-row>
        </table:table>
        <text:p text:style-name="P10"/>
        <text:p text:style-name="Heading2"><text:span text:style-name="T4">N°spécial de revue/special issue (4)</text:span></text:p>
        <text:p text:style-name="P12"/>
        <table:table table:name="2faa9c" table:style-name="2faa9c">
          <table:table-column table:style-name="2faa9c.0"/>
          <table:table-row>
            <table:table-cell office:value-type="string">
              <text:p text:style-name="Normal"><text:a xlink:type="simple" xlink:href="https://hal.science/hal-04398481v1">Dossier : Les Juifs, &amp;quot;baromètre&amp;quot; et acteurs de la démocratie</text:a></text:p>
              <text:p text:style-name="Normal"><text:a xlink:type="simple" xlink:href="https://hal.science/search/index/?q=*&amp;authFullName_s=Andrée Lerousseau">Andrée Lerousseau</text:a></text:p>
              <text:p text:style-name="Normal"><text:span>Tsafon - revue d'études juives du Nord</text:span><text:span>, N° 86, pp.P. 11-98, 2023, Dossier TSAFON N° 86 : Les Juifs, "baromètre" et acteurs de la démocratie</text:span></text:p>
              <text:p text:style-name="Normal"><text:span>N°spécial de revue/special issue</text:span></text:p>
              <text:p text:style-name="Normal"><text:a xlink:type="simple" xlink:href="https://hal.science/hal-04398481v1">hal-0439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630v1">Dossier : Enjeux esthétiques dans la littérature après Auschwitz.</text:a></text:p>
              <text:p text:style-name="Normal"><text:a xlink:type="simple" xlink:href="https://hal.science/search/index/?q=*&amp;authFullName_s=Andrée Lerousseau">Andrée Lerousseau</text:a></text:p>
              <text:p text:style-name="Normal"><text:span>Tsafon - revue d'études juives du Nord</text:span><text:span>, 2021</text:span></text:p>
              <text:p text:style-name="Normal"><text:span>N°spécial de revue/special issue</text:span></text:p>
              <text:p text:style-name="Normal"><text:a xlink:type="simple" xlink:href="https://hal.science/hal-03568630v1">hal-035686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969v1">Le conte comme esthétique et stratégie du détour dans la littérature et le cinéma</text:a></text:p>
              <text:p text:style-name="Normal"><text:a xlink:type="simple" xlink:href="https://hal.science/search/index/?q=*&amp;authFullName_s=Andrée Lerousseau">Andrée Lerousseau</text:a></text:p>
              <text:p text:style-name="Normal"><text:span>Andrée Lerousseau (Dir.). France.<text:s/></text:span><text:span>Germanica</text:span><text:span>, 61/2017, 180p., 2017</text:span></text:p>
              <text:p text:style-name="Normal"><text:span>N°spécial de revue/special issue</text:span></text:p>
              <text:p text:style-name="Normal"><text:a xlink:type="simple" xlink:href="https://lilloa.hal.science/hal-01668969v1">hal-016689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974v1">Regards croisés sur l’Europe et les voisin européens</text:a></text:p>
              <text:p text:style-name="Normal"><text:a xlink:type="simple" xlink:href="https://hal.science/search/index/?q=*&amp;authFullName_s=Andrée Lerousseau">Andrée Lerousseau</text:a></text:p>
              <text:p text:style-name="Normal"><text:span>Andrée Lerousseau (Dir.). France.<text:s/></text:span><text:span>Germanica</text:span><text:span>, 56/2015, 174p., 2015</text:span></text:p>
              <text:p text:style-name="Normal"><text:span>N°spécial de revue/special issue</text:span></text:p>
              <text:p text:style-name="Normal"><text:a xlink:type="simple" xlink:href="https://lilloa.hal.science/hal-01668974v1">hal-01668974v1</text:a></text:p>
            </table:table-cell>
          </table:table-row>
        </table:table>
        <text:p text:style-name="P13"/>
        <text:p text:style-name="Heading2"><text:span text:style-name="T5">Ouvrages (12)</text:span></text:p>
        <text:p text:style-name="P15"/>
        <table:table table:name="89dcd4" table:style-name="89dcd4">
          <table:table-column table:style-name="89dcd4.0"/>
          <table:table-row>
            <table:table-cell office:value-type="string">
              <text:p text:style-name="Normal"><text:a xlink:type="simple" xlink:href="https://hal.science/hal-03568576v1">Dossier N° 82 de TSAFON : Enjeux esthétiques dans la littérature après Auschwitz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68576v1">hal-035685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22471v1">Exil des langues. Langues d'exil&amp;quot;, dossier réuni par Martine Benoit et Andrée Lerousseau, TSAFON, Revue d'études juives du Nord, N° 75, printemps-été 2018, p.p. 7-112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lilloa.hal.science/hal-01822471v1">hal-018224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982v1">Le Danseur magique de Nelly Sachs</text:a></text:p>
              <text:p text:style-name="Normal"><text:a xlink:type="simple" xlink:href="https://hal.science/search/index/?q=*&amp;authFullName_s=Andrée Lerousseau">Andrée Lerousseau</text:a></text:p>
              <text:p text:style-name="Normal"><text:span>1036-1037, pp.209-218, 2015</text:span></text:p>
              <text:p text:style-name="Normal"><text:span>Ouvrages</text:span></text:p>
              <text:p text:style-name="Normal"><text:a xlink:type="simple" xlink:href="https://lilloa.hal.science/hal-01668982v1">hal-016689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989v1">Discours prononcé à l’occasion du dîner de gala du Prix Nobel de Nelly Sachs</text:a></text:p>
              <text:p text:style-name="Normal"><text:a xlink:type="simple" xlink:href="https://hal.science/search/index/?q=*&amp;authFullName_s=Andrée Lerousseau">Andrée Lerousseau</text:a></text:p>
              <text:p text:style-name="Normal"><text:span>1036-1037, pp.219-220, 2015, Heinrich Heine. Nelly Sachs</text:span></text:p>
              <text:p text:style-name="Normal"><text:span>Ouvrages</text:span></text:p>
              <text:p text:style-name="Normal"><text:a xlink:type="simple" xlink:href="https://lilloa.hal.science/hal-01668989v1">hal-0166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21v1">Esthétique et spiritualité III : A l'école de la vie intérieure. Approches interdisciplinaires, sous la dir. de Jérémy Lambert et Andrée Lerousseau, Fernelmont, E. M. E.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882721v1">hal-02882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404v1">À l'école de la vie intérieure. Approches interdisciplinaires</text:a></text:p>
              <text:p text:style-name="Normal"><text:a xlink:type="simple" xlink:href="https://hal.science/search/index/?q=*&amp;authFullName_s=Jérémy Lambert">Jérémy Lambert</text:a><text:span>,</text:span><text:a xlink:type="simple" xlink:href="https://hal.science/search/index/?q=*&amp;authFullName_s=Andrée Lerousseau">Andrée Lerousseau</text:a></text:p>
              <text:p text:style-name="Normal"><text:span>EME Editions, 2014, Esthétique et spiritualité III, 978-2-8066-3031-5</text:span></text:p>
              <text:p text:style-name="Normal"><text:span>Ouvrages</text:span></text:p>
              <text:p text:style-name="Normal"><text:a xlink:type="simple" xlink:href="https://shs.hal.science/halshs-01501404v1">halshs-015014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962v1">Des femmes traductrices</text:a></text:p>
              <text:p text:style-name="Normal"><text:a xlink:type="simple" xlink:href="https://hal.science/search/index/?q=*&amp;authFullName_s=Andrée Lerousseau">Andrée Lerousseau</text:a></text:p>
              <text:p text:style-name="Normal"><text:span>Andrée Lerousseau (Dir.). L'Harmattan, 167 p., 2013, Des idées et des femmes, 978-2-343-01848-5</text:span></text:p>
              <text:p text:style-name="Normal"><text:span>Ouvrages</text:span></text:p>
              <text:p text:style-name="Normal"><text:a xlink:type="simple" xlink:href="https://lilloa.hal.science/hal-01668962v1">hal-016689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000v1">Helmut Pillau, Poétique du sursaut, Claude Vigée et Adrien Finck. Trad. Andrée Lerousseau</text:a></text:p>
              <text:p text:style-name="Normal"><text:a xlink:type="simple" xlink:href="https://hal.science/search/index/?q=*&amp;authFullName_s=Andrée Lerousseau">Andrée Lerousseau</text:a></text:p>
              <text:p text:style-name="Normal"><text:span>4, pp.44-52, 2013</text:span></text:p>
              <text:p text:style-name="Normal"><text:span>Ouvrages</text:span></text:p>
              <text:p text:style-name="Normal"><text:a xlink:type="simple" xlink:href="https://lilloa.hal.science/hal-01669000v1">hal-0166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16v1">Nelly Sachs : Ethique et modernité, textes réunis par Claude Cazalé-Bérard, Andrée Combes, Andrée Lerousseau, LU3, Villeneuve d'Ascq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2882716v1">hal-0288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18v1">Femmes et tradition du Livre, textes réunis par Claude Cazalé-Bérard et Andrée Lerousseau, UL3, Villeneuve d'Ascq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2882718v1">hal-0288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14v1">Quatre poétesses juives de langue allemande : Else Lasker-Schüler, Gertrud Colmar, Rose Ausländer, Nelly Sachs, textes réunis par Claude Cazalé-Bérard, Andrée Combes, André Lerousseau, Villeneuve d'Ascq, UL 3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03</text:span></text:p>
              <text:p text:style-name="Normal"><text:span>Ouvrages</text:span></text:p>
              <text:p text:style-name="Normal"><text:a xlink:type="simple" xlink:href="https://hal.science/hal-02882714v1">hal-0288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19v1">Les judaïsme dans la philosophie allemande, 1770-1850, Presses Universitaires de France (Philosophie d'aujourd'hui).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01</text:span></text:p>
              <text:p text:style-name="Normal"><text:span>Ouvrages</text:span></text:p>
              <text:p text:style-name="Normal"><text:a xlink:type="simple" xlink:href="https://hal.science/hal-02882719v1">hal-0288271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d1264" table:style-name="cd1264">
          <table:table-column table:style-name="cd1264.0"/>
          <table:table-row>
            <table:table-cell office:value-type="string">
              <text:p text:style-name="Normal"><text:a xlink:type="simple" xlink:href="https://hal.science/hal-01839409v1">Relectures de la Bible dans la littérature après Auschwitz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39409v1">hal-01839409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5000c9" table:style-name="5000c9">
          <table:table-column table:style-name="5000c9.0"/>
          <table:table-row>
            <table:table-cell office:value-type="string">
              <text:p text:style-name="Normal"><text:a xlink:type="simple" xlink:href="https://lilloa.hal.science/hal-01948703v1">Appropriation du discours et des clichés antisémites dans &amp;quot;Les tableaux de voyage en Italie&amp;quot; de Heinrich Heine</text:a></text:p>
              <text:p text:style-name="Normal"><text:a xlink:type="simple" xlink:href="https://hal.science/search/index/?q=*&amp;authFullName_s=Andrée Lerousseau">Andrée Lerousseau</text:a></text:p>
              <text:p text:style-name="Normal"><text:span>Maxime Debout, Nurit Levy et Michèle Tauber.<text:s/></text:span><text:span>"Les appropriations du discours antisémite. Comportements mimétiques et détournements carnavalesques"</text:span><text:span>, Le Bord de l'Eau, 2018, 978-2-35687-621-8</text:span></text:p>
              <text:p text:style-name="Normal"><text:span>Chapitre d'ouvrage</text:span></text:p>
              <text:p text:style-name="Normal"><text:a xlink:type="simple" xlink:href="https://lilloa.hal.science/hal-01948703v1">hal-0194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40v1">Exemple d'hétérotopie et utopies dans le cycle &amp;quot;Mondes&amp;quot; de Gertrud Kolmar</text:a></text:p>
              <text:p text:style-name="Normal"><text:a xlink:type="simple" xlink:href="https://hal.science/search/index/?q=*&amp;authFullName_s=Andrée Lerousseau">Andrée Lerousseau</text:a></text:p>
              <text:p text:style-name="Normal"><text:span>Guyonne Leduc.<text:s/></text:span><text:span>"Inégalités hommes-femmes et utopies", Guyonne Leduc (dir.), avant-propos de Franck Lessay</text:span><text:span>, Harmattan, 265 p., 2017, Collection "Des Idées et des Femmes", 978-2-343-11339-5</text:span></text:p>
              <text:p text:style-name="Normal"><text:span>Chapitre d'ouvrage</text:span></text:p>
              <text:p text:style-name="Normal"><text:a xlink:type="simple" xlink:href="https://hal.science/hal-01837240v1">hal-018372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994872v1">Christoph Gellner (auteur), Article de synthèse &amp;quot;Suisse 2 - Littérature de langue allemande&amp;quot;, trad. par Andrée Lerousseau, pp. 2068-2077 (double col.)</text:a></text:p>
              <text:p text:style-name="Normal"><text:a xlink:type="simple" xlink:href="https://hal.science/search/index/?q=*&amp;authFullName_s=Andrée Lerousseau">Andrée Lerousseau</text:a></text:p>
              <text:p text:style-name="Normal"><text:span>Sylvie Parizet.<text:s/></text:span><text:span>La Bible dans les littératures du monde, 2 vol.</text:span><text:span>, 2, Cerf, 2016, La Bible dans les littératures du monde, 978-2-204-11388-5</text:span></text:p>
              <text:p text:style-name="Normal"><text:span>Chapitre d'ouvrage</text:span></text:p>
              <text:p text:style-name="Normal"><text:a xlink:type="simple" xlink:href="https://lilloa.hal.science/hal-01994872v1">hal-0199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79v1">Schwàrzi Sengessle flàckere ém Wénd&amp;quot;. Le requiem alsacien de Claude Vigée</text:a></text:p>
              <text:p text:style-name="Normal"><text:a xlink:type="simple" xlink:href="https://hal.science/search/index/?q=*&amp;authFullName_s=Andrée Lerousseau">Andrée Lerousseau</text:a></text:p>
              <text:p text:style-name="Normal"><text:span>Myriam Watthee-Delmotte et Mark O'Connor.<text:s/></text:span><text:span>Enjeux esthétiques et spirituels de la commémoration. Aesthetic and Spiritual Stakes of Commemoration.</text:span><text:span>, V, E.M.E. Editions, pp.179-193, 2016, Collection "Esthétique et Spiritualité", 9 782806 635747</text:span></text:p>
              <text:p text:style-name="Normal"><text:span>Chapitre d'ouvrage</text:span></text:p>
              <text:p text:style-name="Normal"><text:a xlink:type="simple" xlink:href="https://hal.science/hal-01837879v1">hal-018378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994849v1">Matthias Morgenstern (auteur), Théâtre (in chapitre : &amp;quot;Littératures Israéliennes&amp;quot;), trad. par Andrée Lerousseau, pp. 1203-1207 (double col.)</text:a></text:p>
              <text:p text:style-name="Normal"><text:a xlink:type="simple" xlink:href="https://hal.science/search/index/?q=*&amp;authFullName_s=Andrée Lerousseau">Andrée Lerousseau</text:a></text:p>
              <text:p text:style-name="Normal"><text:span>Sylvie Parizet.<text:s/></text:span><text:span>La Bible dans les littératures du monde, 2 vol.</text:span><text:span>, 1, Cerf, 2016, La Bible dans les littératures du monde, 978-2-204-11388-5</text:span></text:p>
              <text:p text:style-name="Normal"><text:span>Chapitre d'ouvrage</text:span></text:p>
              <text:p text:style-name="Normal"><text:a xlink:type="simple" xlink:href="https://lilloa.hal.science/hal-01994849v1">hal-0199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84v1">Le &amp;quot;Choeur des choses abandonnées&amp;quot;. L'exemple d'Oradour-sur-Glane</text:a></text:p>
              <text:p text:style-name="Normal"><text:a xlink:type="simple" xlink:href="https://hal.science/search/index/?q=*&amp;authFullName_s=Andrée Lerousseau">Andrée Lerousseau</text:a></text:p>
              <text:p text:style-name="Normal"><text:span>Cathy Fourez &amp; Victor Martinez.<text:s/></text:span><text:span>La mort sous les yeux ? La mort dans tous ses états à la charnière du Axe et du XXIe siècle.</text:span><text:span>, Hermann Editeurs, pp.103-120, 2014, 978 2 7056 8921 6</text:span></text:p>
              <text:p text:style-name="Normal"><text:span>Chapitre d'ouvrage</text:span></text:p>
              <text:p text:style-name="Normal"><text:a xlink:type="simple" xlink:href="https://hal.science/hal-01837884v1">hal-0183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74v1">Espaces-métaphores de l'intériorité dans &amp;quot;Mondes&amp;quot; de Gertrud Kolmar</text:a></text:p>
              <text:p text:style-name="Normal"><text:a xlink:type="simple" xlink:href="https://hal.science/search/index/?q=*&amp;authFullName_s=Andrée Lerousseau">Andrée Lerousseau</text:a></text:p>
              <text:p text:style-name="Normal"><text:span>Jérémy Lambert et Andrée Lerousseau.<text:s/></text:span><text:span>A. l'école de la vie intérieure. Approches interdisciplinaires.</text:span><text:span>, III, E.M.E. &amp; InterCommunications S.P.R.L., pp.135-150, 2014, Collection "Esthétique et Spiritualité", 978-2-8066-3031-5</text:span></text:p>
              <text:p text:style-name="Normal"><text:span>Chapitre d'ouvrage</text:span></text:p>
              <text:p text:style-name="Normal"><text:a xlink:type="simple" xlink:href="https://hal.science/hal-01837874v1">hal-0183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70v1">L'expérience mystique dans les poèmes scéniques de Nelly Sachs. L'exemple de 'La chute de Samson traverse les millénaires</text:a></text:p>
              <text:p text:style-name="Normal"><text:a xlink:type="simple" xlink:href="https://hal.science/search/index/?q=*&amp;authFullName_s=Andrée Lerousseau">Andrée Lerousseau</text:a></text:p>
              <text:p text:style-name="Normal"><text:span>Baudouin Decharneux, Catherine Maignant, Myriam Watthee-Delmo.<text:s/></text:span><text:span>Circulation des modèles en Europe</text:span><text:span>, II, E.M.E. &amp; InterCommunications S.P.R.L., pp.261-276, 2012, Collection "Esthétique et Spiritualité", 978-2-8066-0299-2</text:span></text:p>
              <text:p text:style-name="Normal"><text:span>Chapitre d'ouvrage</text:span></text:p>
              <text:p text:style-name="Normal"><text:a xlink:type="simple" xlink:href="https://hal.science/hal-01837870v1">hal-0183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17v1">Le retour à Dieu dans le cycle 'Le mystère au surgi du mystère' de Nelly Sachs : herméneutique et création</text:a></text:p>
              <text:p text:style-name="Normal"><text:a xlink:type="simple" xlink:href="https://hal.science/search/index/?q=*&amp;authFullName_s=Andrée Lerousseau">Andrée Lerousseau</text:a></text:p>
              <text:p text:style-name="Normal"><text:span>Jean-Yves Masson et Sylvie Parizet.<text:s/></text:span><text:span>Les écrivains face à la Bible.</text:span><text:span>, Editions du cerf, pp.191-212, 2011, Collection "Littérature"</text:span></text:p>
              <text:p text:style-name="Normal"><text:span>Chapitre d'ouvrage</text:span></text:p>
              <text:p text:style-name="Normal"><text:a xlink:type="simple" xlink:href="https://hal.science/hal-01839417v1">hal-0183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33v1">Hegel pris au mot&amp;quot; : deux aspects de la controverse entre Claude Vigée et son &amp;quot;ennemi intime&amp;quot;.</text:a></text:p>
              <text:p text:style-name="Normal"><text:a xlink:type="simple" xlink:href="https://hal.science/search/index/?q=*&amp;authFullName_s=Andrée Lerousseau">Andrée Lerousseau</text:a></text:p>
              <text:p text:style-name="Normal"><text:span>"Là où chante la lumière obscure.." - Hommage à Claude Vigée, sous la dir. de Sylvie Parizet, Paris, Editions du Cerf</text:span><text:span>, 2011</text:span></text:p>
              <text:p text:style-name="Normal"><text:span>Chapitre d'ouvrage</text:span></text:p>
              <text:p text:style-name="Normal"><text:a xlink:type="simple" xlink:href="https://hal.science/hal-02882733v1">hal-028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28v1">Das Judentum in Bruno Bauers &amp;quot;Religion des Alten Testaments&amp;quot; (1838) und in Ludwig Feuerbachs &amp;quot;Wesen des Christentums&amp;quot; (1841)</text:a></text:p>
              <text:p text:style-name="Normal"><text:a xlink:type="simple" xlink:href="https://hal.science/search/index/?q=*&amp;authFullName_s=Andrée Lerousseau">Andrée Lerousseau</text:a></text:p>
              <text:p text:style-name="Normal"><text:span>Feuerbach und der Judaismus, Hrsg. Ursula Reitermeyer, Takayuki Shibata, Francesco Tomasoni, Münster/New York/ München/Berlin, Waxmann</text:span><text:span>, 2009</text:span></text:p>
              <text:p text:style-name="Normal"><text:span>Chapitre d'ouvrage</text:span></text:p>
              <text:p text:style-name="Normal"><text:a xlink:type="simple" xlink:href="https://hal.science/hal-02882728v1">hal-028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25v1">Elite et pouvoir : l'utopie des îles bienheureuses.</text:a></text:p>
              <text:p text:style-name="Normal"><text:a xlink:type="simple" xlink:href="https://hal.science/search/index/?q=*&amp;authFullName_s=Andrée Lerousseau">Andrée Lerousseau</text:a></text:p>
              <text:p text:style-name="Normal"><text:span>Figures et figurations du pouvoir, textes réunis par Pierre Vaydat, UL3, Villeneuve d'Ascq</text:span><text:span>, 2008</text:span></text:p>
              <text:p text:style-name="Normal"><text:span>Chapitre d'ouvrage</text:span></text:p>
              <text:p text:style-name="Normal"><text:a xlink:type="simple" xlink:href="https://hal.science/hal-02882725v1">hal-0288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44v1">David dansait devant l'Arche d'Alliance... : la danse comme accueil et célébration dans l'oeuvre de Nelly Sachs&amp;quot;.</text:a></text:p>
              <text:p text:style-name="Normal"><text:a xlink:type="simple" xlink:href="https://hal.science/search/index/?q=*&amp;authFullName_s=Andrée Lerousseau">Andrée Lerousseau</text:a></text:p>
              <text:p text:style-name="Normal"><text:span>Nelly Sachs. Ethique et modernité, textes réunis par Claude Cazalé-Bérard, André Combes, Andrée Lerousseau, Villeneuve d'Ascq, UL3.</text:span><text:span>, 2007</text:span></text:p>
              <text:p text:style-name="Normal"><text:span>Chapitre d'ouvrage</text:span></text:p>
              <text:p text:style-name="Normal"><text:a xlink:type="simple" xlink:href="https://hal.science/hal-02882744v1">hal-0288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20v1">L'émergence de l'hypothèse aryenne en Allemagne</text:a></text:p>
              <text:p text:style-name="Normal"><text:a xlink:type="simple" xlink:href="https://hal.science/search/index/?q=*&amp;authFullName_s=Andrée Lerousseau">Andrée Lerousseau</text:a></text:p>
              <text:p text:style-name="Normal"><text:span>Modèles linguistiques et idéologies: "Indo-européen" III, sous la dir. de Sylvie Vanséveren et Florence Doyen, Bruxelles, Ousia</text:span><text:span>, 2005</text:span></text:p>
              <text:p text:style-name="Normal"><text:span>Chapitre d'ouvrage</text:span></text:p>
              <text:p text:style-name="Normal"><text:a xlink:type="simple" xlink:href="https://hal.science/hal-02882720v1">hal-0288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12v1">Nelly Sachs : &amp;quot;Le puits juif&amp;quot;, désir et souffrance</text:a></text:p>
              <text:p text:style-name="Normal"><text:a xlink:type="simple" xlink:href="https://hal.science/search/index/?q=*&amp;authFullName_s=Andrée Lerousseau">Andrée Lerousseau</text:a></text:p>
              <text:p text:style-name="Normal"><text:span>Quatre poétesses juives de langue allemande : Else Lasker-Schüler, Gertrud Kolmar, Rose Ausländer, Nelly Sachs, Textes réunis par Claude Cazalé-Bérad, André Combes, Andrée Lerousseau, UL3, Villeneuve d'Ascq</text:span><text:span>, 2003</text:span></text:p>
              <text:p text:style-name="Normal"><text:span>Chapitre d'ouvrage</text:span></text:p>
              <text:p text:style-name="Normal"><text:a xlink:type="simple" xlink:href="https://hal.science/hal-02882712v1">hal-0288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24v1">Les personnages juifs dans le théâtre de Lessing ou l'ultime trace d'une altérité</text:a></text:p>
              <text:p text:style-name="Normal"><text:a xlink:type="simple" xlink:href="https://hal.science/search/index/?q=*&amp;authFullName_s=Andrée Lerousseau">Andrée Lerousseau</text:a></text:p>
              <text:p text:style-name="Normal"><text:span>Images de l'altérité, textes réunis par André Combes, Anne-Marie Corbin, Irina Fougeron, UL3, Villeneuve d'Ascq</text:span><text:span>, 2002</text:span></text:p>
              <text:p text:style-name="Normal"><text:span>Chapitre d'ouvrage</text:span></text:p>
              <text:p text:style-name="Normal"><text:a xlink:type="simple" xlink:href="https://hal.science/hal-02882724v1">hal-0288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727v1">L'arme du faible&amp;quot; : Le judaïsme comme facteur d'érosion des valeurs de la société dans le discours antisémite de Bruno Bauer.</text:a></text:p>
              <text:p text:style-name="Normal"><text:a xlink:type="simple" xlink:href="https://hal.science/search/index/?q=*&amp;authFullName_s=Andrée Lerousseau">Andrée Lerousseau</text:a></text:p>
              <text:p text:style-name="Normal"><text:span>L'homme défiguré. L'imaginaire de la corruption et de la défiguration, textes réunis par Pierre Vaydat, Villeneuve d'Ascq, UL 3.</text:span><text:span>, 2002</text:span></text:p>
              <text:p text:style-name="Normal"><text:span>Chapitre d'ouvrage</text:span></text:p>
              <text:p text:style-name="Normal"><text:a xlink:type="simple" xlink:href="https://hal.science/hal-02882727v1">hal-02882727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287e4b" table:style-name="287e4b">
          <table:table-column table:style-name="287e4b.0"/>
          <table:table-row>
            <table:table-cell office:value-type="string">
              <text:p text:style-name="Normal"><text:a xlink:type="simple" xlink:href="https://lilloa.hal.science/hal-01994743v1">Helmut Pillau (auteur), &amp;quot;Anno Domini 1933&amp;quot;. A propos du recueil &amp;quot;La Parole des muets&amp;quot; de Gertrud Colmar, trad. par Andrée Lerousseau, pp. 143-155.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lilloa.hal.science/hal-01994743v1">hal-0199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441v1">Nelly Sachs: Beryll sieht in der Nacht... - Ein Kommentar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3573441v1">hal-03573441v1</text:a></text:p>
            </table:table-cell>
          </table:table-row>
        </table:table>
        <text:p text:style-name="P25"/>
        <text:p text:style-name="Heading2"><text:span text:style-name="T9">Communication dans un congrès (1)</text:span></text:p>
        <text:p text:style-name="P27"/>
        <table:table table:name="85fac5" table:style-name="85fac5">
          <table:table-column table:style-name="85fac5.0"/>
          <table:table-row>
            <table:table-cell office:value-type="string">
              <text:p text:style-name="Normal"><text:a xlink:type="simple" xlink:href="https://lilloa.hal.science/hal-01669029v1">Heinrich Heine, Nelly Sachs. Eine schmerzende Wunde</text:a></text:p>
              <text:p text:style-name="Normal"><text:a xlink:type="simple" xlink:href="https://hal.science/search/index/?q=*&amp;authFullName_s=Andrée Lerousseau">Andrée Lerousseau</text:a></text:p>
              <text:p text:style-name="Normal"><text:span>Conférence au Heinrich-Heine</text:span><text:span>, Institut de Düsseldorf, Mar 2017, Düsseldorf, Germany</text:span></text:p>
              <text:p text:style-name="Normal"><text:span>Communication dans un congrès</text:span></text:p>
              <text:p text:style-name="Normal"><text:a xlink:type="simple" xlink:href="https://lilloa.hal.science/hal-01669029v1">hal-01669029v1</text:a></text:p>
            </table:table-cell>
          </table:table-row>
        </table:table>
        <text:p text:style-name="P28"/>
        <text:p text:style-name="Heading2"><text:span text:style-name="T10">Notice d’encyclopédie ou de dictionnaire (5)</text:span></text:p>
        <text:p text:style-name="P30"/>
        <table:table table:name="bb907b" table:style-name="bb907b">
          <table:table-column table:style-name="bb907b.0"/>
          <table:table-row>
            <table:table-cell office:value-type="string">
              <text:p text:style-name="Normal"><text:a xlink:type="simple" xlink:href="https://lilloa.hal.science/hal-01669043v1">Lessing (Gotthold Ephraim)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16, pp.1445-1447</text:span></text:p>
              <text:p text:style-name="Normal"><text:span>Notice d’encyclopédie ou de dictionnaire</text:span></text:p>
              <text:p text:style-name="Normal"><text:a xlink:type="simple" xlink:href="https://lilloa.hal.science/hal-01669043v1">hal-016690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047v1">Sachs (Nelly)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16, pp.1936-1938</text:span></text:p>
              <text:p text:style-name="Normal"><text:span>Notice d’encyclopédie ou de dictionnaire</text:span></text:p>
              <text:p text:style-name="Normal"><text:a xlink:type="simple" xlink:href="https://lilloa.hal.science/hal-01669047v1">hal-016690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034v1">Buber (Martin)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16, pp.427-430</text:span></text:p>
              <text:p text:style-name="Normal"><text:span>Notice d’encyclopédie ou de dictionnaire</text:span></text:p>
              <text:p text:style-name="Normal"><text:a xlink:type="simple" xlink:href="https://lilloa.hal.science/hal-01669034v1">hal-016690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039v1">Heine (Heinrich)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16, pp.1123-1125</text:span></text:p>
              <text:p text:style-name="Normal"><text:span>Notice d’encyclopédie ou de dictionnaire</text:span></text:p>
              <text:p text:style-name="Normal"><text:a xlink:type="simple" xlink:href="https://lilloa.hal.science/hal-01669039v1">hal-016690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9040v1">Kolmar (Gertrud)</text:a></text:p>
              <text:p text:style-name="Normal"><text:a xlink:type="simple" xlink:href="https://hal.science/search/index/?q=*&amp;authFullName_s=Andrée Lerousseau">Andrée Lerousseau</text:a></text:p>
              <text:p text:style-name="Normal"><text:span>2016, pp.1389-1390</text:span></text:p>
              <text:p text:style-name="Normal"><text:span>Notice d’encyclopédie ou de dictionnaire</text:span></text:p>
              <text:p text:style-name="Normal"><text:a xlink:type="simple" xlink:href="https://lilloa.hal.science/hal-01669040v1">hal-01669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e Lerousseau</dc:title>
    <dc:subject/>
    <dc:description>CV</dc:description>
    <dc:creator/>
    <dc:date>2026-05-24T18:05:25.000</dc:date>
    <meta:generator>PHPWord</meta:generator>
    <meta:initial-creator>CCSD</meta:initial-creator>
    <meta:creation-date>2026-05-24T18:05:25.000</meta:creation-date>
    <meta:keyword/>
    <meta:user-defined meta:name="Category"/>
    <meta:user-defined meta:name="Company"/>
    <meta:user-defined meta:name="Manager"/>
  </office:meta>
</office:document-meta>
</file>