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accc" style:family="table">
      <style:table-properties style:rel-width="100" table:align="center"/>
    </style:style>
    <style:style style:name="aaaccc.0" style:family="table-column">
      <style:table-column-properties style:column-width="0.00cm"/>
    </style:style>
    <style:style style:name="8e21d5" style:family="table">
      <style:table-properties style:rel-width="100" table:align="center"/>
    </style:style>
    <style:style style:name="8e21d5.0" style:family="table-column">
      <style:table-column-properties style:column-width="0.00cm"/>
    </style:style>
    <style:style style:name="74b02d" style:family="table">
      <style:table-properties style:rel-width="100" table:align="center"/>
    </style:style>
    <style:style style:name="74b02d.0" style:family="table-column">
      <style:table-column-properties style:column-width="0.00cm"/>
    </style:style>
    <style:style style:name="005264" style:family="table">
      <style:table-properties style:rel-width="100" table:align="center"/>
    </style:style>
    <style:style style:name="005264.0" style:family="table-column">
      <style:table-column-properties style:column-width="0.00cm"/>
    </style:style>
    <style:style style:name="9a9e24" style:family="table">
      <style:table-properties style:rel-width="100" table:align="center"/>
    </style:style>
    <style:style style:name="9a9e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i Romashchenko<text:s/></text:span><text:span text:style-name="T2">CRHC CNRS, le Laboratoire d’Informatique, de Robotique et de Microélectronique de Montpellier (LIRMM 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i-romashchenko">andrei-romashchenk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23-7880">0000-0001-7723-78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481277">165481277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romashchenko_a_1">romashchenko_a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H-7456-2012">http://www.researcherid.com/rid/H-7456-201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See more detailes on my<text:s/></text:span><text:a xlink:type="simple" xlink:href="http://www.lirmm.fr/~romashchen/">homepage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7)</text:span></text:p>
        <text:p text:style-name="P26"/>
        <table:table table:name="aaaccc" table:style-name="aaaccc">
          <table:table-column table:style-name="aaaccc.0"/>
          <table:table-row>
            <table:table-cell office:value-type="string">
              <text:p text:style-name="Normal"><text:a xlink:type="simple" xlink:href="https://hal-lirmm.ccsd.cnrs.fr/lirmm-05041918v1">Algebraic Barriers to Halving Algorithmic Information Quantities in Correlated Strings</text:a></text:p>
              <text:p text:style-name="Normal"><text:a xlink:type="simple" xlink:href="https://hal.science/search/index/?q=*&amp;authFullName_s=Andrei Romashchenko">Andrei Romashchenko</text:a></text:p>
              <text:p text:style-name="Normal"><text:span>Information and Computation</text:span><text:span>, 2026, 308, pp.105396.<text:s/></text:span><text:a xlink:type="simple" xlink:href="https://dx.doi.org/10.1016/j.ic.2025.105396">⟨10.1016/j.ic.2025.105396⟩</text:a></text:p>
              <text:p text:style-name="Normal"><text:span>Article dans une revue</text:span></text:p>
              <text:p text:style-name="Normal"><text:a xlink:type="simple" xlink:href="https://hal-lirmm.ccsd.cnrs.fr/lirmm-05041918v1">lirmm-050419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558566v2">Communication Complexity of the Secret Key Agreement in Algorithmic Information Theory</text:a></text:p>
              <text:p text:style-name="Normal"><text:a xlink:type="simple" xlink:href="https://hal.science/search/index/?q=*&amp;authFullName_s=Emirhan Gürpιnar">Emirhan Gürpιnar</text:a><text:span>,</text:span><text:a xlink:type="simple" xlink:href="https://hal.science/search/index/?q=*&amp;authFullName_s=Andrei Romashchenko">Andrei Romashchenko</text:a></text:p>
              <text:p text:style-name="Normal"><text:span>ACM Transactions on Computation Theory</text:span><text:span>, 2024, 16 (3), pp.1-37.<text:s/></text:span><text:a xlink:type="simple" xlink:href="https://dx.doi.org/10.1145/3665163">⟨10.1145/3665163⟩</text:a></text:p>
              <text:p text:style-name="Normal"><text:span>Article dans une revue</text:span></text:p>
              <text:p text:style-name="Normal"><text:a xlink:type="simple" xlink:href="https://hal-lirmm.ccsd.cnrs.fr/lirmm-02558566v2">lirmm-0255856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59686v2">Inequalities for space-bounded Kolmogorov complexity</text:a></text:p>
              <text:p text:style-name="Normal"><text:a xlink:type="simple" xlink:href="https://hal.science/search/index/?q=*&amp;authFullName_s=Bruno Bauwens">Bruno Bauwens</text:a><text:span>,</text:span><text:a xlink:type="simple" xlink:href="https://hal.science/search/index/?q=*&amp;authFullName_s=Peter Gács">Peter Gács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/text:p>
              <text:p text:style-name="Normal"><text:span>Computability</text:span><text:span>, 2022, 11 (3-4), pp.165-185.<text:s/></text:span><text:a xlink:type="simple" xlink:href="https://dx.doi.org/10.3233/COM-210374">⟨10.3233/COM-210374⟩</text:a></text:p>
              <text:p text:style-name="Normal"><text:span>Article dans une revue</text:span></text:p>
              <text:p text:style-name="Normal"><text:a xlink:type="simple" xlink:href="https://hal-lirmm.ccsd.cnrs.fr/lirmm-03059686v2">lirmm-0305968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0967v1">Clustering with Respect to the Information Distance</text:a></text:p>
              <text:p text:style-name="Normal"><text:a xlink:type="simple" xlink:href="https://hal.science/search/index/?q=*&amp;authFullName_s=Andrei Romashchenko">Andrei Romashchenko</text:a></text:p>
              <text:p text:style-name="Normal"><text:span>Theoretical Computer Science</text:span><text:span>, 2022, 929, pp.164-171.<text:s/></text:span><text:a xlink:type="simple" xlink:href="https://dx.doi.org/10.1016/j.tcs.2022.06.039">⟨10.1016/j.tcs.2022.06.039⟩</text:a></text:p>
              <text:p text:style-name="Normal"><text:span>Article dans une revue</text:span></text:p>
              <text:p text:style-name="Normal"><text:a xlink:type="simple" xlink:href="https://hal-lirmm.ccsd.cnrs.fr/lirmm-03370967v1">lirmm-033709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46717v1">Resource-Bounded Kolmogorov Complexity Provides an Obstacle to Soficness of Multidimensional Shifts</text:a></text:p>
              <text:p text:style-name="Normal"><text:a xlink:type="simple" xlink:href="https://hal.science/search/index/?q=*&amp;authFullName_s=Julien Destombes">Julien Destombes</text:a><text:span>,</text:span><text:a xlink:type="simple" xlink:href="https://hal.science/search/index/?q=*&amp;authFullName_s=Andrei Romashchenko">Andrei Romashchenko</text:a></text:p>
              <text:p text:style-name="Normal"><text:span>Journal of Computer and System Sciences</text:span><text:span>, 2022, 128, pp.107-134.<text:s/></text:span><text:a xlink:type="simple" xlink:href="https://dx.doi.org/10.1016/j.jcss.2022.04.002">⟨10.1016/j.jcss.2022.04.002⟩</text:a></text:p>
              <text:p text:style-name="Normal"><text:span>Article dans une revue</text:span></text:p>
              <text:p text:style-name="Normal"><text:a xlink:type="simple" xlink:href="https://hal-lirmm.ccsd.cnrs.fr/lirmm-03646717v1">lirmm-036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549v1">The expressiveness of quasiperiodic and minimal shifts of finite type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Andrei Romashchenko">Andrei Romashchenko</text:a></text:p>
              <text:p text:style-name="Normal"><text:span>Ergodic Theory and Dynamical Systems</text:span><text:span>, 2021, 41 (4), pp.1086-1138.<text:s/></text:span><text:a xlink:type="simple" xlink:href="https://dx.doi.org/10.1017/etds.2019.112">⟨10.1017/etds.2019.112⟩</text:a></text:p>
              <text:p text:style-name="Normal"><text:span>Article dans une revue</text:span></text:p>
              <text:p text:style-name="Normal"><text:a xlink:type="simple" xlink:href="https://hal.science/hal-01702549v1">hal-01702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31680v1">27 Open Problems in Kolmogorov Complexity</text:a></text:p>
              <text:p text:style-name="Normal"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text:span>,</text:span><text:a xlink:type="simple" xlink:href="https://hal.science/search/index/?q=*&amp;authFullName_s=Marius Zimand">Marius Zimand</text:a></text:p>
              <text:p text:style-name="Normal"><text:span>ACM SIGACT News</text:span><text:span>, 2021, 52 (4), pp.31-54.<text:s/></text:span><text:a xlink:type="simple" xlink:href="https://dx.doi.org/10.1145/3510382.3510389">⟨10.1145/3510382.3510389⟩</text:a></text:p>
              <text:p text:style-name="Normal"><text:span>Article dans une revue</text:span></text:p>
              <text:p text:style-name="Normal"><text:a xlink:type="simple" xlink:href="https://hal-lirmm.ccsd.cnrs.fr/lirmm-03631680v1">lirmm-036316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885744v2">On Obdd-Based Algorithms and Proof Systems that Dynamically Change Order of Variables</text:a></text:p>
              <text:p text:style-name="Normal"><text:a xlink:type="simple" xlink:href="https://hal.science/search/index/?q=*&amp;authFullName_s=Dmitry Itsykson">Dmitry Itsykson</text:a><text:span>,</text:span><text:a xlink:type="simple" xlink:href="https://hal.science/search/index/?q=*&amp;authFullName_s=Alexander Knop">Alexander Knop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Dmitry . Sokolov">Dmitry . Sokolov</text:a></text:p>
              <text:p text:style-name="Normal"><text:span>The Journal of Symbolic Logic</text:span><text:span>, 2020, 85 (2), pp.632-670.<text:s/></text:span><text:a xlink:type="simple" xlink:href="https://dx.doi.org/10.1017/jsl.2019.53">⟨10.1017/jsl.2019.53⟩</text:a></text:p>
              <text:p text:style-name="Normal"><text:span>Article dans une revue</text:span></text:p>
              <text:p text:style-name="Normal"><text:a xlink:type="simple" xlink:href="https://hal-lirmm.ccsd.cnrs.fr/lirmm-02885744v2">lirmm-0288574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97056v1">An Operational Characterization of Mutual Information in Algorithmic Information Theory</text:a></text:p>
              <text:p text:style-name="Normal"><text:a xlink:type="simple" xlink:href="https://hal.science/search/index/?q=*&amp;authFullName_s=Andrei Romashchenko">Andrei Romashchenko</text:a><text:span>,</text:span><text:a xlink:type="simple" xlink:href="https://hal.science/search/index/?q=*&amp;authFullName_s=Marius Zimand">Marius Zimand</text:a></text:p>
              <text:p text:style-name="Normal"><text:span>Journal of the ACM (JACM)</text:span><text:span>, 2019, 66 (5), pp.1-42.<text:s/></text:span><text:a xlink:type="simple" xlink:href="https://dx.doi.org/10.1145/3356867">⟨10.1145/3356867⟩</text:a></text:p>
              <text:p text:style-name="Normal"><text:span>Article dans une revue</text:span></text:p>
              <text:p text:style-name="Normal"><text:a xlink:type="simple" xlink:href="https://hal-lirmm.ccsd.cnrs.fr/lirmm-02297056v1">lirmm-022970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020v1">On the Combinatorial Version of the Slepian-Wolf Problem</text:a></text:p>
              <text:p text:style-name="Normal"><text:a xlink:type="simple" xlink:href="https://hal.science/search/index/?q=*&amp;authFullName_s=Daniyar Chumbalov">Daniyar Chumbalov</text:a><text:span>,</text:span><text:a xlink:type="simple" xlink:href="https://hal.science/search/index/?q=*&amp;authFullName_s=Andrei Romashchenko">Andrei Romashchenko</text:a></text:p>
              <text:p text:style-name="Normal"><text:span>IEEE Transactions on Information Theory</text:span><text:span>, 2018, 64 (9), pp.6054-6069.<text:s/></text:span><text:a xlink:type="simple" xlink:href="https://dx.doi.org/10.1109/TIT.2018.2854589">⟨10.1109/TIT.2018.2854589⟩</text:a></text:p>
              <text:p text:style-name="Normal"><text:span>Article dans une revue</text:span></text:p>
              <text:p text:style-name="Normal"><text:a xlink:type="simple" xlink:href="https://hal-lirmm.ccsd.cnrs.fr/lirmm-01233020v1">lirmm-012330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3775v1">A Conditional Information Inequality and Its Combinatorial Applications</text:a></text:p>
              <text:p text:style-name="Normal"><text:a xlink:type="simple" xlink:href="https://hal.science/search/index/?q=*&amp;authFullName_s=Andrei Romashchenko">Andrei Romashchenko</text:a><text:span>,</text:span><text:a xlink:type="simple" xlink:href="https://hal.science/search/index/?q=*&amp;authFullName_s=Tarik Kaced">Tarik Kaced</text:a><text:span>,</text:span><text:a xlink:type="simple" xlink:href="https://hal.science/search/index/?q=*&amp;authFullName_s=Nikolai Vereshchagin">Nikolai Vereshchagin</text:a></text:p>
              <text:p text:style-name="Normal"><text:span>IEEE Transactions on Information Theory</text:span><text:span>, 2018, 64 (5), pp.3610-3615.<text:s/></text:span><text:a xlink:type="simple" xlink:href="https://dx.doi.org/10.1109/TIT.2018.2806486">⟨10.1109/TIT.2018.2806486⟩</text:a></text:p>
              <text:p text:style-name="Normal"><text:span>Article dans une revue</text:span></text:p>
              <text:p text:style-name="Normal"><text:a xlink:type="simple" xlink:href="https://hal-lirmm.ccsd.cnrs.fr/lirmm-01793775v1">lirmm-017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095v1">Topological Arguments for Kolmogorov Complexity</text:a></text:p>
              <text:p text:style-name="Normal"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/text:p>
              <text:p text:style-name="Normal"><text:span>Theory of Computing Systems</text:span><text:span>, 2015, 56 (3), pp.513-526.<text:s/></text:span><text:a xlink:type="simple" xlink:href="https://dx.doi.org/10.1007/s00224-015-9606-8">⟨10.1007/s00224-015-9606-8⟩</text:a></text:p>
              <text:p text:style-name="Normal"><text:span>Article dans une revue</text:span></text:p>
              <text:p text:style-name="Normal"><text:a xlink:type="simple" xlink:href="https://hal.science/hal-01165095v1">hal-0116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098v1">The axiomatic power of Kolmogorov complexity</text:a></text:p>
              <text:p text:style-name="Normal"><text:a xlink:type="simple" xlink:href="https://hal.science/search/index/?q=*&amp;authFullName_s=Laurent Bienvenu">Laurent Bienvenu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text:span>,</text:span><text:a xlink:type="simple" xlink:href="https://hal.science/search/index/?q=*&amp;authFullName_s=Antoine Taveneaux">Antoine Taveneaux</text:a><text:span>,</text:span><text:a xlink:type="simple" xlink:href="https://hal.science/search/index/?q=*&amp;authFullName_s=Stijn Vermeeren">Stijn Vermeeren</text:a></text:p>
              <text:p text:style-name="Normal"><text:span>Annals of Pure and Applied Logic</text:span><text:span>, 2014, 165 (9), pp.1380-1402.<text:s/></text:span><text:a xlink:type="simple" xlink:href="https://dx.doi.org/10.1016/j.apal.2014.04.009">⟨10.1016/j.apal.2014.04.009⟩</text:a></text:p>
              <text:p text:style-name="Normal"><text:span>Article dans une revue</text:span></text:p>
              <text:p text:style-name="Normal"><text:a xlink:type="simple" xlink:href="https://hal.science/hal-01165098v1">hal-011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099v1">Pseudo-Random Graphs and Bit Probe Schemes with One-Sided Error</text:a></text:p>
              <text:p text:style-name="Normal"><text:a xlink:type="simple" xlink:href="https://hal.science/search/index/?q=*&amp;authFullName_s=Andrei Romashchenko">Andrei Romashchenko</text:a></text:p>
              <text:p text:style-name="Normal"><text:span>Theory of Computing Systems</text:span><text:span>, 2014, 55 (2), pp.313-329.<text:s/></text:span><text:a xlink:type="simple" xlink:href="https://dx.doi.org/10.1007/s00224-012-9425-0">⟨10.1007/s00224-012-9425-0⟩</text:a></text:p>
              <text:p text:style-name="Normal"><text:span>Article dans une revue</text:span></text:p>
              <text:p text:style-name="Normal"><text:a xlink:type="simple" xlink:href="https://hal.science/hal-01165099v1">hal-011650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48455v1">Conditional Information Inequalities for Entropic and Almost Entropic Points</text:a></text:p>
              <text:p text:style-name="Normal"><text:a xlink:type="simple" xlink:href="https://hal.science/search/index/?q=*&amp;authFullName_s=Tarik Kaced">Tarik Kaced</text:a><text:span>,</text:span><text:a xlink:type="simple" xlink:href="https://hal.science/search/index/?q=*&amp;authFullName_s=Andrei Romashchenko">Andrei Romashchenko</text:a></text:p>
              <text:p text:style-name="Normal"><text:span>IEEE Transactions on Information Theory</text:span><text:span>, 2013, 59 (11), pp.7149-7167.<text:s/></text:span><text:a xlink:type="simple" xlink:href="https://dx.doi.org/10.1109/TIT.2013.2274614">⟨10.1109/TIT.2013.2274614⟩</text:a></text:p>
              <text:p text:style-name="Normal"><text:span>Article dans une revue</text:span></text:p>
              <text:p text:style-name="Normal"><text:a xlink:type="simple" xlink:href="https://hal-lirmm.ccsd.cnrs.fr/lirmm-00848455v1">lirmm-008484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079v3">Fixed-point tile sets and their applications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/text:p>
              <text:p text:style-name="Normal"><text:span>Journal of Computer and System Sciences</text:span><text:span>, 2012, 78 (3), pp.731-764.<text:s/></text:span><text:a xlink:type="simple" xlink:href="https://dx.doi.org/10.1016/j.jcss.2011.11.001">⟨10.1016/j.jcss.2011.11.001⟩</text:a></text:p>
              <text:p text:style-name="Normal"><text:span>Article dans une revue</text:span></text:p>
              <text:p text:style-name="Normal"><text:a xlink:type="simple" xlink:href="https://hal-lirmm.ccsd.cnrs.fr/lirmm-00736079v3">lirmm-00736079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106v1">Variations on Muchnik's Conditional Complexity Theorem</text:a></text:p>
              <text:p text:style-name="Normal"><text:a xlink:type="simple" xlink:href="https://hal.science/search/index/?q=*&amp;authFullName_s=Daniil Musatov">Daniil Musatov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/text:p>
              <text:p text:style-name="Normal"><text:span>Theory of Computing Systems</text:span><text:span>, 2011, 9 (2), pp.227-245.<text:s/></text:span><text:a xlink:type="simple" xlink:href="https://dx.doi.org/10.1007/s00224-011-9321-z">⟨10.1007/s00224-011-9321-z⟩</text:a></text:p>
              <text:p text:style-name="Normal"><text:span>Article dans une revue</text:span></text:p>
              <text:p text:style-name="Normal"><text:a xlink:type="simple" xlink:href="https://hal-lirmm.ccsd.cnrs.fr/lirmm-00736106v1">lirmm-00736106v1</text:a></text:p>
            </table:table-cell>
          </table:table-row>
        </table:table>
        <text:p text:style-name="P27"/>
        <text:p text:style-name="Heading2"><text:span text:style-name="T13">Communication dans un congrès (17)</text:span></text:p>
        <text:p text:style-name="P29"/>
        <table:table table:name="8e21d5" table:style-name="8e21d5">
          <table:table-column table:style-name="8e21d5.0"/>
          <table:table-row>
            <table:table-cell office:value-type="string">
              <text:p text:style-name="Normal"><text:a xlink:type="simple" xlink:href="https://hal-lirmm.ccsd.cnrs.fr/lirmm-04087184v1">Spectral approach to the communication complexity of multi-party key agreement</text:a></text:p>
              <text:p text:style-name="Normal"><text:a xlink:type="simple" xlink:href="https://hal.science/search/index/?q=*&amp;authFullName_s=Geoffroy Caillat-Grenier">Geoffroy Caillat-Grenier</text:a><text:span>,</text:span><text:a xlink:type="simple" xlink:href="https://hal.science/search/index/?q=*&amp;authFullName_s=Andrei Romashchenko">Andrei Romashchenko</text:a></text:p>
              <text:p text:style-name="Normal"><text:span>STACS 2024 - 41st International Symposium on Theoretical Aspects of Computer Science</text:span><text:span>, Mar 2024, Clermont-Ferrand, France. pp.22:1-22:19,<text:s/></text:span><text:a xlink:type="simple" xlink:href="https://dx.doi.org/10.4230/LIPIcs.STACS.2024.22">⟨10.4230/LIPIcs.STACS.2024.22⟩</text:a></text:p>
              <text:p text:style-name="Normal"><text:span>Communication dans un congrès</text:span></text:p>
              <text:p text:style-name="Normal"><text:a xlink:type="simple" xlink:href="https://hal-lirmm.ccsd.cnrs.fr/lirmm-04087184v1">lirmm-04087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72079v1">Common information in well-mixing graphs and applications to information-theoretic cryptography</text:a></text:p>
              <text:p text:style-name="Normal"><text:a xlink:type="simple" xlink:href="https://hal.science/search/index/?q=*&amp;authFullName_s=Geoffroy Caillat-Grenier">Geoffroy Caillat-Grenier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Rustam Zyavgarov">Rustam Zyavgarov</text:a></text:p>
              <text:p text:style-name="Normal"><text:span>ITW 2024 - IEEE Information Theory Workshop</text:span><text:span>, Nov 2023, Shenzhen, China. pp.181-186,<text:s/></text:span><text:a xlink:type="simple" xlink:href="https://dx.doi.org/10.1109/ITW61385.2024.10806994">⟨10.1109/ITW61385.2024.10806994⟩</text:a></text:p>
              <text:p text:style-name="Normal"><text:span>Communication dans un congrès</text:span></text:p>
              <text:p text:style-name="Normal"><text:a xlink:type="simple" xlink:href="https://hal-lirmm.ccsd.cnrs.fr/lirmm-04572079v1">lirmm-045720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90325v1">How to Use Undiscovered Information Inequalities: Direct Applications of the Copy Lemma</text:a></text:p>
              <text:p text:style-name="Normal"><text:a xlink:type="simple" xlink:href="https://hal.science/search/index/?q=*&amp;authFullName_s=Emirhan Gurpinar">Emirhan Gurpinar</text:a><text:span>,</text:span><text:a xlink:type="simple" xlink:href="https://hal.science/search/index/?q=*&amp;authFullName_s=Andrei Romashchenko">Andrei Romashchenko</text:a></text:p>
              <text:p text:style-name="Normal"><text:span>ISIT 2019 - IEEE 1st International Symposium on Information Theory</text:span><text:span>, Jul 2019, Paris, France. pp.1377-1381,<text:s/></text:span><text:a xlink:type="simple" xlink:href="https://dx.doi.org/10.1109/ISIT.2019.8849309">⟨10.1109/ISIT.2019.8849309⟩</text:a></text:p>
              <text:p text:style-name="Normal"><text:span>Communication dans un congrès</text:span></text:p>
              <text:p text:style-name="Normal"><text:a xlink:type="simple" xlink:href="https://hal-lirmm.ccsd.cnrs.fr/lirmm-01990325v1">lirmm-019903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3810v1">Resource-Bounded Kolmogorov Complexity Provides an Obstacle to Soficness of Multidimensional Shifts</text:a></text:p>
              <text:p text:style-name="Normal"><text:a xlink:type="simple" xlink:href="https://hal.science/search/index/?q=*&amp;authFullName_s=Julien Destombes">Julien Destombes</text:a><text:span>,</text:span><text:a xlink:type="simple" xlink:href="https://hal.science/search/index/?q=*&amp;authFullName_s=Andrei Romashchenko">Andrei Romashchenko</text:a></text:p>
              <text:p text:style-name="Normal"><text:span>STACS 2019 - 36th International Symposium on Theoretical Aspects of Computer Science</text:span><text:span>, Mar 2019, Germany, France. pp.23:1--23:17,<text:s/></text:span><text:a xlink:type="simple" xlink:href="https://dx.doi.org/10.4230/LIPIcs.STACS.2019.23">⟨10.4230/LIPIcs.STACS.2019.23⟩</text:a></text:p>
              <text:p text:style-name="Normal"><text:span>Communication dans un congrès</text:span></text:p>
              <text:p text:style-name="Normal"><text:a xlink:type="simple" xlink:href="https://hal-lirmm.ccsd.cnrs.fr/lirmm-01793810v1">lirmm-017938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8559v1">An operational characterization of mutual information in algorithmic information theory</text:a></text:p>
              <text:p text:style-name="Normal"><text:a xlink:type="simple" xlink:href="https://hal.science/search/index/?q=*&amp;authFullName_s=Andrei Romashchenko">Andrei Romashchenko</text:a><text:span>,</text:span><text:a xlink:type="simple" xlink:href="https://hal.science/search/index/?q=*&amp;authFullName_s=Marius Zimand">Marius Zimand</text:a></text:p>
              <text:p text:style-name="Normal"><text:span>ICALP: International Colloquium on Automata, Languages, and Programming</text:span><text:span>, Jul 2018, Prague, Czech Republic. pp.95:1-95:14,<text:s/></text:span><text:a xlink:type="simple" xlink:href="https://dx.doi.org/10.4230/LIPIcs.ICALP.2018.95">⟨10.4230/LIPIcs.ICALP.2018.95⟩</text:a></text:p>
              <text:p text:style-name="Normal"><text:span>Communication dans un congrès</text:span></text:p>
              <text:p text:style-name="Normal"><text:a xlink:type="simple" xlink:href="https://hal-lirmm.ccsd.cnrs.fr/lirmm-01618559v1">lirmm-016185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3207v1">On the expressive power of quasiperiodic SFT</text:a></text:p>
              <text:p text:style-name="Normal"><text:a xlink:type="simple" xlink:href="https://hal.science/search/index/?q=*&amp;authFullName_s=Andrei Romashchenko">Andrei Romashchenko</text:a><text:span>,</text:span><text:a xlink:type="simple" xlink:href="https://hal.science/search/index/?q=*&amp;authFullName_s=Bruno Durand">Bruno Durand</text:a></text:p>
              <text:p text:style-name="Normal"><text:span>MFCS 2017 - 42nd International Symposium on Mathematical Foundations of Computer Science</text:span><text:span>, Aug 2017, Aalborg, Denmark. pp.5:1-5:14,<text:s/></text:span><text:a xlink:type="simple" xlink:href="https://dx.doi.org/10.4230/LIPIcs.MFCS.2017.5">⟨10.4230/LIPIcs.MFCS.2017.5⟩</text:a></text:p>
              <text:p text:style-name="Normal"><text:span>Communication dans un congrès</text:span></text:p>
              <text:p text:style-name="Normal"><text:a xlink:type="simple" xlink:href="https://hal-lirmm.ccsd.cnrs.fr/lirmm-01623207v1">lirmm-01623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012v1">Randomized Polynomial Time Protocol for Combinatorial Slepian-Wolf Problem</text:a></text:p>
              <text:p text:style-name="Normal"><text:a xlink:type="simple" xlink:href="https://hal.science/search/index/?q=*&amp;authFullName_s=Daniyar Chumbalov">Daniyar Chumbalov</text:a><text:span>,</text:span><text:a xlink:type="simple" xlink:href="https://hal.science/search/index/?q=*&amp;authFullName_s=Andrei Romashchenko">Andrei Romashchenko</text:a></text:p>
              <text:p text:style-name="Normal"><text:span>MFCS: Mathematical Foundations of Computer Science</text:span><text:span>, Aug 2015, Milan, Italy. pp.235-247,<text:s/></text:span><text:a xlink:type="simple" xlink:href="https://dx.doi.org/10.1007/978-3-662-48054-0_20">⟨10.1007/978-3-662-48054-0_20⟩</text:a></text:p>
              <text:p text:style-name="Normal"><text:span>Communication dans un congrès</text:span></text:p>
              <text:p text:style-name="Normal"><text:a xlink:type="simple" xlink:href="https://hal-lirmm.ccsd.cnrs.fr/lirmm-01233012v1">lirmm-01233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5314v1">Quasiperiodicity and non-computability in tilings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Andrei Romashchenko">Andrei Romashchenko</text:a></text:p>
              <text:p text:style-name="Normal"><text:span>MFCS: Mathematical Foundations of Computer Science</text:span><text:span>, Aug 2015, Milan, Italy. pp.218-230,<text:s/></text:span><text:a xlink:type="simple" xlink:href="https://dx.doi.org/10.1007/978-3-662-48057-1_17">⟨10.1007/978-3-662-48057-1_17⟩</text:a></text:p>
              <text:p text:style-name="Normal"><text:span>Communication dans un congrès</text:span></text:p>
              <text:p text:style-name="Normal"><text:a xlink:type="simple" xlink:href="https://hal-lirmm.ccsd.cnrs.fr/lirmm-01165314v1">lirmm-011653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127v1">Topological arguments for Kolmogorov complexity</text:a></text:p>
              <text:p text:style-name="Normal"><text:a xlink:type="simple" xlink:href="https://hal.science/search/index/?q=*&amp;authFullName_s=Alexander Shen">Alexander Shen</text:a><text:span>,</text:span><text:a xlink:type="simple" xlink:href="https://hal.science/search/index/?q=*&amp;authFullName_s=Andrei Romashchenko">Andrei Romashchenko</text:a></text:p>
              <text:p text:style-name="Normal"><text:span>AUTOMATA</text:span><text:span>, Sep 2012, La Marana, Corsica, France. pp.127-132,<text:s/></text:span><text:a xlink:type="simple" xlink:href="https://dx.doi.org/10.4204/EPTCS.90.10">⟨10.4204/EPTCS.90.10⟩</text:a></text:p>
              <text:p text:style-name="Normal"><text:span>Communication dans un congrès</text:span></text:p>
              <text:p text:style-name="Normal"><text:a xlink:type="simple" xlink:href="https://hal-lirmm.ccsd.cnrs.fr/lirmm-00736127v1">lirmm-007361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192v1">On the Non-robustness of Essentially Conditional Information Inequalities</text:a></text:p>
              <text:p text:style-name="Normal"><text:a xlink:type="simple" xlink:href="https://hal.science/search/index/?q=*&amp;authFullName_s=Tarik Kaced">Tarik Kaced</text:a><text:span>,</text:span><text:a xlink:type="simple" xlink:href="https://hal.science/search/index/?q=*&amp;authFullName_s=Andrei Romashchenko">Andrei Romashchenko</text:a></text:p>
              <text:p text:style-name="Normal"><text:span>ITW'12: Information Theory Workshop</text:span><text:span>, Sep 2012, Switzerland. pp.1935-1939</text:span></text:p>
              <text:p text:style-name="Normal"><text:span>Communication dans un congrès</text:span></text:p>
              <text:p text:style-name="Normal"><text:a xlink:type="simple" xlink:href="https://hal-lirmm.ccsd.cnrs.fr/lirmm-00736192v1">lirmm-007361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159v1">On Essentially Conditional Information Inequalities</text:a></text:p>
              <text:p text:style-name="Normal"><text:a xlink:type="simple" xlink:href="https://hal.science/search/index/?q=*&amp;authFullName_s=Tarik Kaced">Tarik Kaced</text:a><text:span>,</text:span><text:a xlink:type="simple" xlink:href="https://hal.science/search/index/?q=*&amp;authFullName_s=Andrei Romashchenko">Andrei Romashchenko</text:a></text:p>
              <text:p text:style-name="Normal"><text:span>ISIT'11: International Symposium on Information Theory</text:span><text:span>, Jul 2011, St. Petersburg, Russia. pp.1935-1939,<text:s/></text:span><text:a xlink:type="simple" xlink:href="https://dx.doi.org/10.1109/ISIT.2011.6033889">⟨10.1109/ISIT.2011.6033889⟩</text:a></text:p>
              <text:p text:style-name="Normal"><text:span>Communication dans un congrès</text:span></text:p>
              <text:p text:style-name="Normal"><text:a xlink:type="simple" xlink:href="https://hal-lirmm.ccsd.cnrs.fr/lirmm-00736159v1">lirmm-007361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119v1">Pseudo-random graphs and bit probe schemes with one-sided error</text:a></text:p>
              <text:p text:style-name="Normal"><text:a xlink:type="simple" xlink:href="https://hal.science/search/index/?q=*&amp;authFullName_s=Andrei Romashchenko">Andrei Romashchenko</text:a></text:p>
              <text:p text:style-name="Normal"><text:span>CSR: Computer Science in Russia</text:span><text:span>, Jun 2011, St. Petersburg, Russia. pp.50-63,<text:s/></text:span><text:a xlink:type="simple" xlink:href="https://dx.doi.org/10.1007/978-3-642-20712-9_5">⟨10.1007/978-3-642-20712-9_5⟩</text:a></text:p>
              <text:p text:style-name="Normal"><text:span>Communication dans un congrès</text:span></text:p>
              <text:p text:style-name="Normal"><text:a xlink:type="simple" xlink:href="https://hal-lirmm.ccsd.cnrs.fr/lirmm-00736119v1">lirmm-007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81v1">1D Effectively Closed Subshifts and 2D Tilings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/text:p>
              <text:p text:style-name="Normal"><text:span>Journées Automates Cellulaires</text:span><text:span>, Dec 2010, Turku, Finland. pp.2-7</text:span></text:p>
              <text:p text:style-name="Normal"><text:span>Communication dans un congrès</text:span></text:p>
              <text:p text:style-name="Normal"><text:a xlink:type="simple" xlink:href="https://hal.science/hal-00541881v1">hal-0054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77v1">FICS 2010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Panos Rondogiannis">Panos Rondogiannis</text:a><text:span>,</text:span><text:a xlink:type="simple" xlink:href="https://hal.science/search/index/?q=*&amp;authFullName_s=Lars Birkedal">Lars Birkedal</text:a><text:span>,</text:span><text:a xlink:type="simple" xlink:href="https://hal.science/search/index/?q=*&amp;authFullName_s=Marek Czarnecki">Marek Czarnecki</text:a><text:span>et al.</text:span></text:p>
              <text:p text:style-name="Normal"><text:span>7th Workshop on Fixed Points in Computer Science, FICS 2010</text:span><text:span>, Aug 2010, Brno, Czech Republic. pp.89</text:span></text:p>
              <text:p text:style-name="Normal"><text:span>Communication dans un congrès</text:span></text:p>
              <text:p text:style-name="Normal"><text:a xlink:type="simple" xlink:href="https://hal.science/hal-00512377v1">hal-0051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364v5">Fixed Point and Aperiodic Tilings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/text:p>
              <text:p text:style-name="Normal"><text:span>12th International Conference on Developments in Language Theory</text:span><text:span>, Sep 2008, Kyoto, Japan. pp.276-288,<text:s/></text:span><text:a xlink:type="simple" xlink:href="https://dx.doi.org/10.1007/978-3-540-85780-8_22">⟨10.1007/978-3-540-85780-8_22⟩</text:a></text:p>
              <text:p text:style-name="Normal"><text:span>Communication dans un congrès</text:span></text:p>
              <text:p text:style-name="Normal"><text:a xlink:type="simple" xlink:href="https://hal.science/hal-00256364v5">hal-0025636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10v1">Sparse sets</text:a></text:p>
              <text:p text:style-name="Normal"><text:a xlink:type="simple" xlink:href="https://hal.science/search/index/?q=*&amp;authFullName_s=Alexander Shen">Alexander Shen</text:a><text:span>,</text:span><text:a xlink:type="simple" xlink:href="https://hal.science/search/index/?q=*&amp;authFullName_s=Laurent Bienvenu">Laurent Bienvenu</text:a><text:span>,</text:span><text:a xlink:type="simple" xlink:href="https://hal.science/search/index/?q=*&amp;authFullName_s=Andrei Romashchenko">Andrei Romashchenko</text:a></text:p>
              <text:p text:style-name="Normal"><text:span>JAC 2008</text:span><text:span>, Apr 2008, Uzès, France. pp.18-28</text:span></text:p>
              <text:p text:style-name="Normal"><text:span>Communication dans un congrès</text:span></text:p>
              <text:p text:style-name="Normal"><text:a xlink:type="simple" xlink:href="https://hal.science/hal-00274010v1">hal-002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98v1">Reliable Computations Based on Locally Decodable Codes.</text:a></text:p>
              <text:p text:style-name="Normal"><text:a xlink:type="simple" xlink:href="https://hal.science/search/index/?q=*&amp;authFullName_s=Andrei Romashchenko">Andrei Romashchenko</text:a></text:p>
              <text:p text:style-name="Normal"><text:span>23rd Annual Symposium on Theoretical Aspects of Computer Science</text:span><text:span>, Feb 2006, Marseille, France. pp.537--548</text:span></text:p>
              <text:p text:style-name="Normal"><text:span>Communication dans un congrès</text:span></text:p>
              <text:p text:style-name="Normal"><text:a xlink:type="simple" xlink:href="https://hal.science/hal-00293698v1">hal-00293698v1</text:a></text:p>
            </table:table-cell>
          </table:table-row>
        </table:table>
        <text:p text:style-name="P30"/>
        <text:p text:style-name="Heading2"><text:span text:style-name="T14">Pré-publication, Document de travail (4)</text:span></text:p>
        <text:p text:style-name="P32"/>
        <table:table table:name="74b02d" table:style-name="74b02d">
          <table:table-column table:style-name="74b02d.0"/>
          <table:table-row>
            <table:table-cell office:value-type="string">
              <text:p text:style-name="Normal"><text:a xlink:type="simple" xlink:href="https://hal-lirmm.ccsd.cnrs.fr/lirmm-05518470v1">Spectral Conditions for the Ingleton Inequality</text:a></text:p>
              <text:p text:style-name="Normal"><text:a xlink:type="simple" xlink:href="https://hal.science/search/index/?q=*&amp;authFullName_s=Rostislav Matveev">Rostislav Matveev</text:a><text:span>,</text:span><text:a xlink:type="simple" xlink:href="https://hal.science/search/index/?q=*&amp;authFullName_s=Andrei Romashchenko">Andrei Romashchenk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-lirmm.ccsd.cnrs.fr/lirmm-05518470v1">lirmm-055184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96292v1">Structural Properties of Entropic Vectors and Stability of the Ingleton Inequality</text:a></text:p>
              <text:p text:style-name="Normal"><text:a xlink:type="simple" xlink:href="https://hal.science/search/index/?q=*&amp;authFullName_s=Rostislav Matveev">Rostislav Matveev</text:a><text:span>,</text:span><text:a xlink:type="simple" xlink:href="https://hal.science/search/index/?q=*&amp;authFullName_s=Andrei Romashchenko">Andrei Romashchenk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-lirmm.ccsd.cnrs.fr/lirmm-05396292v1">lirmm-053962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1151v1">Randomness tests: theory and practice</text:a></text:p>
              <text:p text:style-name="Normal"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371151v1">lirmm-0337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24v5">Fixed-point tile sets and their applications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Alexander Shen">Alexander Sh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4024v5">hal-00424024v5</text:a></text:p>
            </table:table-cell>
          </table:table-row>
        </table:table>
        <text:p text:style-name="P33"/>
        <text:p text:style-name="Heading2"><text:span text:style-name="T15">Ouvrages (1)</text:span></text:p>
        <text:p text:style-name="P35"/>
        <table:table table:name="005264" table:style-name="005264">
          <table:table-column table:style-name="005264.0"/>
          <table:table-row>
            <table:table-cell office:value-type="string">
              <text:p text:style-name="Normal"><text:a xlink:type="simple" xlink:href="https://hal-lirmm.ccsd.cnrs.fr/lirmm-01486509v1">Заметки по теории кодирования</text:a></text:p>
              <text:p text:style-name="Normal"><text:a xlink:type="simple" xlink:href="https://hal.science/search/index/?q=*&amp;authFullName_s=Alexander Shen">Alexander Shen</text:a><text:span>,</text:span><text:a xlink:type="simple" xlink:href="https://hal.science/search/index/?q=*&amp;authFullName_s=Andrei Romashchenko">Andrei Romashchenko</text:a><text:span>,</text:span><text:a xlink:type="simple" xlink:href="https://hal.science/search/index/?q=*&amp;authFullName_s=Andrey Yu. Rumyantsev">Andrey Yu. Rumyantsev</text:a></text:p>
              <text:p text:style-name="Normal"><text:span>MCCME Publishers, Moscow, 2017, 978-5-4439-0689-8</text:span></text:p>
              <text:p text:style-name="Normal"><text:span>Ouvrages</text:span></text:p>
              <text:p text:style-name="Normal"><text:a xlink:type="simple" xlink:href="https://hal-lirmm.ccsd.cnrs.fr/lirmm-01486509v1">lirmm-01486509v1</text:a></text:p>
            </table:table-cell>
          </table:table-row>
        </table:table>
        <text:p text:style-name="P36"/>
        <text:p text:style-name="Heading2"><text:span text:style-name="T16">HDR (1)</text:span></text:p>
        <text:p text:style-name="P38"/>
        <table:table table:name="9a9e24" table:style-name="9a9e24">
          <table:table-column table:style-name="9a9e24.0"/>
          <table:table-row>
            <table:table-cell office:value-type="string">
              <text:p text:style-name="Normal"><text:a xlink:type="simple" xlink:href="https://hal-lirmm.ccsd.cnrs.fr/tel-01963881v1">Algorithmic Measures of Information for Tuples of Words and for Patterns in Multidimensional Shifts of Finite Type</text:a></text:p>
              <text:p text:style-name="Normal"><text:a xlink:type="simple" xlink:href="https://hal.science/search/index/?q=*&amp;authFullName_s=Andrei Romashchenko">Andrei Romashchenko</text:a></text:p>
              <text:p text:style-name="Normal"><text:span>Information Theory [math.IT]. Université de Montpellier, 2018</text:span></text:p>
              <text:p text:style-name="Normal"><text:span>HDR</text:span></text:p>
              <text:p text:style-name="Normal"><text:a xlink:type="simple" xlink:href="https://hal-lirmm.ccsd.cnrs.fr/tel-01963881v1">tel-01963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i Romashchenko</dc:title>
    <dc:subject/>
    <dc:description>CV</dc:description>
    <dc:creator/>
    <dc:date>2026-05-03T08:26:47.000</dc:date>
    <meta:generator>PHPWord</meta:generator>
    <meta:initial-creator>CCSD</meta:initial-creator>
    <meta:creation-date>2026-05-03T08:26:47.000</meta:creation-date>
    <meta:keyword/>
    <meta:user-defined meta:name="Category"/>
    <meta:user-defined meta:name="Company"/>
    <meta:user-defined meta:name="Manager"/>
  </office:meta>
</office:document-meta>
</file>