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e10" style:family="table">
      <style:table-properties style:rel-width="100" table:align="center"/>
    </style:style>
    <style:style style:name="3eae10.0" style:family="table-column">
      <style:table-column-properties style:column-width="0.00cm"/>
    </style:style>
    <style:style style:name="1f5629" style:family="table">
      <style:table-properties style:rel-width="100" table:align="center"/>
    </style:style>
    <style:style style:name="1f5629.0" style:family="table-column">
      <style:table-column-properties style:column-width="0.00cm"/>
    </style:style>
    <style:style style:name="a7a251" style:family="table">
      <style:table-properties style:rel-width="100" table:align="center"/>
    </style:style>
    <style:style style:name="a7a251.0" style:family="table-column">
      <style:table-column-properties style:column-width="0.00cm"/>
    </style:style>
    <style:style style:name="34a22e" style:family="table">
      <style:table-properties style:rel-width="100" table:align="center"/>
    </style:style>
    <style:style style:name="34a22e.0" style:family="table-column">
      <style:table-column-properties style:column-width="0.00cm"/>
    </style:style>
    <style:style style:name="fba122" style:family="table">
      <style:table-properties style:rel-width="100" table:align="center"/>
    </style:style>
    <style:style style:name="fba122.0" style:family="table-column">
      <style:table-column-properties style:column-width="0.00cm"/>
    </style:style>
    <style:style style:name="76f156" style:family="table">
      <style:table-properties style:rel-width="100" table:align="center"/>
    </style:style>
    <style:style style:name="76f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s Castillo-Castella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eae10" table:style-name="3eae10">
          <table:table-column table:style-name="3eae10.0"/>
          <table:table-row>
            <table:table-cell office:value-type="string">
              <text:p text:style-name="Normal"><text:a xlink:type="simple" xlink:href="https://hal.science/hal-05313942v1">Frozen waves in the inertial regime</text:a></text:p>
              <text:p text:style-name="Normal"><text:a xlink:type="simple" xlink:href="https://hal.science/search/index/?q=*&amp;authFullName_s=Benoit-Joseph Gréa">Benoit-Joseph Gréa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Alexis Banvillet">Alexis Banvillet</text:a><text:span>,</text:span><text:a xlink:type="simple" xlink:href="https://hal.science/search/index/?q=*&amp;authFullName_s=Nicolas Lion">Nicolas Lion</text:a><text:span>et al.</text:span></text:p>
              <text:p text:style-name="Normal"><text:span>Journal of Fluid Mechanics</text:span><text:span>, 2025, 1021, pp.A12.<text:s/></text:span><text:a xlink:type="simple" xlink:href="https://dx.doi.org/10.1017/jfm.2025.10718">⟨10.1017/jfm.2025.10718⟩</text:a></text:p>
              <text:p text:style-name="Normal"><text:span>Article dans une revue</text:span></text:p>
              <text:p text:style-name="Normal"><text:a xlink:type="simple" xlink:href="https://hal.science/hal-05313942v1">hal-053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239v1">Simplified model for helical vortex dynamics in the wake of an asymmetric rotor</text:a></text:p>
              <text:p text:style-name="Normal"><text:a xlink:type="simple" xlink:href="https://hal.science/search/index/?q=*&amp;authFullName_s=Aliza Abraham">Aliza Abraham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Thomas Leweke">Thomas Leweke</text:a></text:p>
              <text:p text:style-name="Normal"><text:span>FLOW, applications of fluid mechanics</text:span><text:span>, 2023, 3, pp.E5.<text:s/></text:span><text:a xlink:type="simple" xlink:href="https://dx.doi.org/10.1017/flo.2022.33">⟨10.1017/flo.2022.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1239v1">hal-04281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533v1">Closely spaced co-rotating helical vortices: long-wave instability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S Le Dizès">S Le Dizès</text:a></text:p>
              <text:p text:style-name="Normal"><text:span>Journal of Fluid Mechanics</text:span><text:span>, 2022, 946,<text:s/></text:span><text:a xlink:type="simple" xlink:href="https://dx.doi.org/10.1017/jfm.2022.569">⟨10.1017/jfm.2022.569⟩</text:a></text:p>
              <text:p text:style-name="Normal"><text:span>Article dans une revue</text:span></text:p>
              <text:p text:style-name="Normal"><text:a xlink:type="simple" xlink:href="https://amu.hal.science/hal-03746533v1">hal-037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63v1">Closely spaced co-rotating helical vortices: General solutions</text:a></text:p>
              <text:p text:style-name="Normal"><text:a xlink:type="simple" xlink:href="https://hal.science/search/index/?q=*&amp;authFullName_s=A Castillo-Castellanos">A Castillo-Castellano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E Durán Venegas">E Durán Venegas</text:a></text:p>
              <text:p text:style-name="Normal"><text:span>Physical Review Fluids</text:span><text:span>, 2021, 6 (11), pp.114701.<text:s/></text:span><text:a xlink:type="simple" xlink:href="https://dx.doi.org/10.1103/PhysRevFluids.6.114701">⟨10.1103/PhysRevFluids.6.114701⟩</text:a></text:p>
              <text:p text:style-name="Normal"><text:span>Article dans une revue</text:span></text:p>
              <text:p text:style-name="Normal"><text:a xlink:type="simple" xlink:href="https://hal.science/hal-03401563v1">hal-034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61v2">Cessation and reversals of large-scale structures in square Rayleigh-Bénard cell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9, 877, pp.922-954.<text:s/></text:span><text:a xlink:type="simple" xlink:href="https://dx.doi.org/10.1017/jfm.2019.598">⟨10.1017/jfm.2019.598⟩</text:a></text:p>
              <text:p text:style-name="Normal"><text:span>Article dans une revue</text:span></text:p>
              <text:p text:style-name="Normal"><text:a xlink:type="simple" xlink:href="https://hal.science/hal-01921361v2">hal-0192136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395v1">Reversal cycle in square Rayleigh-Bénard cells in turbulent regime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6, 808, pp.614-640.<text:s/></text:span><text:a xlink:type="simple" xlink:href="https://dx.doi.org/10.1017/jfm.2016.647">⟨10.1017/jfm.2016.647⟩</text:a></text:p>
              <text:p text:style-name="Normal"><text:span>Article dans une revue</text:span></text:p>
              <text:p text:style-name="Normal"><text:a xlink:type="simple" xlink:href="https://hal.sorbonne-universite.fr/hal-01429395v1">hal-0142939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f5629" table:style-name="1f5629">
          <table:table-column table:style-name="1f5629.0"/>
          <table:table-row>
            <table:table-cell office:value-type="string">
              <text:p text:style-name="Normal"><text:a xlink:type="simple" xlink:href="https://hal.science/hal-03872909v1">Instability of three interlaced helical vortices: application to asymmetric. rotor wakes</text:a></text:p>
              <text:p text:style-name="Normal"><text:a xlink:type="simple" xlink:href="https://hal.science/search/index/?q=*&amp;authFullName_s=Aliza Abraham">Aliza Abraham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Thomas Leweke">Thomas Leweke</text:a></text:p>
              <text:p text:style-name="Normal"><text:span>14th ERCOFTAC SIG 33 Workshop on “Progress in Flow Instability, Transition and Control”</text:span><text:span>, Jun 2022, Cadiz, Spain</text:span></text:p>
              <text:p text:style-name="Normal"><text:span>Communication dans un congrès</text:span></text:p>
              <text:p text:style-name="Normal"><text:a xlink:type="simple" xlink:href="https://hal.science/hal-03872909v1">hal-0387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26v1">Simplified model for helical vortex instabilities with applications to asymmetric rotor wakes</text:a></text:p>
              <text:p text:style-name="Normal"><text:a xlink:type="simple" xlink:href="https://hal.science/search/index/?q=*&amp;authFullName_s=Aliza Abraham">Aliza Abraham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Thomas Leweke">Thomas Leweke</text:a></text:p>
              <text:p text:style-name="Normal"><text:span>75th Annual Meeting of the Division of Fluid Dynamics, American Physical Society</text:span><text:span>, Nov 2022, Indianapolis, United States</text:span></text:p>
              <text:p text:style-name="Normal"><text:span>Communication dans un congrès</text:span></text:p>
              <text:p text:style-name="Normal"><text:a xlink:type="simple" xlink:href="https://hal.science/hal-03872926v1">hal-038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12v1">Global pairing instabilities of three interlaced helical vortices in the wake of an asymmetric rotor</text:a></text:p>
              <text:p text:style-name="Normal"><text:a xlink:type="simple" xlink:href="https://hal.science/search/index/?q=*&amp;authFullName_s=Aliza Abraham">Aliza Abraham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Thomas Leweke">Thomas Leweke</text:a></text:p>
              <text:p text:style-name="Normal"><text:span>14th European Fluid Mechanics Conference (EFMC14)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872912v1">hal-038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49v1">Simplified model for capturing helical vortex interactions with applications to asymmetric rotor wakes</text:a></text:p>
              <text:p text:style-name="Normal"><text:a xlink:type="simple" xlink:href="https://hal.science/search/index/?q=*&amp;authFullName_s=Aliza Abraham">Aliza Abraham</text:a><text:span>,</text:span><text:a xlink:type="simple" xlink:href="https://hal.science/search/index/?q=*&amp;authFullName_s=Thomas Leweke">Thomas Leweke</text:a><text:span>,</text:span><text:a xlink:type="simple" xlink:href="https://hal.science/search/index/?q=*&amp;authFullName_s=Andrés Castillo-Castellanos">Andrés Castillo-Castellanos</text:a></text:p>
              <text:p text:style-name="Normal"><text:span>1st Direct In-person Colloquium on Vortex Dominated Flows (DisCoVor)</text:span><text:span>, May 2022, Villars-sur-Ollon, Switzerland</text:span></text:p>
              <text:p text:style-name="Normal"><text:span>Communication dans un congrès</text:span></text:p>
              <text:p text:style-name="Normal"><text:a xlink:type="simple" xlink:href="https://hal.science/hal-03872549v1">hal-038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79v1">Joukowski wake model for tip-splitting rotors.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Eduardo Durán Venegas">Eduardo Durán Venegas</text:a><text:span>,</text:span><text:a xlink:type="simple" xlink:href="https://hal.science/search/index/?q=*&amp;authFullName_s=Stéphane Le Dizès">Stéphane Le Dizès</text:a></text:p>
              <text:p text:style-name="Normal"><text:span>Wake Conference</text:span><text:span>, Jun 2021, Visby, Sweden</text:span></text:p>
              <text:p text:style-name="Normal"><text:span>Communication dans un congrès</text:span></text:p>
              <text:p text:style-name="Normal"><text:a xlink:type="simple" xlink:href="https://hal.science/hal-03537479v1">hal-035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89v1">General solutions for closely spaced co-rotating helical vortice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Eduardo Durán Venegas">Eduardo Durán Venegas</text:a><text:span>,</text:span><text:a xlink:type="simple" xlink:href="https://hal.science/search/index/?q=*&amp;authFullName_s=Stéphane Le Dizès">Stéphane Le Dizès</text:a></text:p>
              <text:p text:style-name="Normal"><text:span>25th International Congress of Theoretical and Applied Mechanics (ICTAM)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3537489v1">hal-035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41v1">Confined Regimes in Rayleigh-Bénard Convection Using Reduced Dimensionality Models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INTERNATIONAL CONFERENCE ON RAYLEIGH BÉNARD TURBULENCE</text:span><text:span>, May 2018, enschede, Netherlands</text:span></text:p>
              <text:p text:style-name="Normal"><text:span>Communication dans un congrès</text:span></text:p>
              <text:p text:style-name="Normal"><text:a xlink:type="simple" xlink:href="https://hal.science/hal-04401041v1">hal-044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5v1">Conditional statistics of coherent structures in turbulent Rayleigh-Bénard convection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Maurice Rossi">Maurice Rossi</text:a></text:p>
              <text:p text:style-name="Normal"><text:span>Journée de Dynamique des Fluides du Plateau de Saclay</text:span><text:span>, Feb 2018, Orsay, France</text:span></text:p>
              <text:p text:style-name="Normal"><text:span>Communication dans un congrès</text:span></text:p>
              <text:p text:style-name="Normal"><text:a xlink:type="simple" xlink:href="https://hal.science/hal-04401315v1">hal-044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17v1">Conditional statistics of the large-scale dynamics in square Rayleigh-Bénard cells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12th European Fluid Mechanics Conference</text:span><text:span>, euromech, Sep 2018, vienna, Austria</text:span></text:p>
              <text:p text:style-name="Normal"><text:span>Communication dans un congrès</text:span></text:p>
              <text:p text:style-name="Normal"><text:a xlink:type="simple" xlink:href="https://hal.science/hal-04401017v1">hal-044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68v1">Large scale reversals in turbulent Rayleigh-Bénard convection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ã©rengã¨re Podvin">Bã©rengã¨re Podvin</text:a><text:span>,</text:span><text:a xlink:type="simple" xlink:href="https://hal.science/search/index/?q=*&amp;authFullName_s=Maurice Rossi">Maurice Rossi</text:a></text:p>
              <text:p text:style-name="Normal"><text:span>International Conference on Turbulence and Interaction</text:span><text:span>, Jun 2018, Trois Ilets (Martinique), France</text:span></text:p>
              <text:p text:style-name="Normal"><text:span>Communication dans un congrès</text:span></text:p>
              <text:p text:style-name="Normal"><text:a xlink:type="simple" xlink:href="https://hal.science/hal-02170068v1">hal-02170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11v1">Effect of mechanical boundary conditions on the flow reversal in square Rayleigh-Bénard cells.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18éme Rencontre du Non-Linéaire</text:span><text:span>, Université Paris Diderot - Paris 7, Mar 2015, Paris, France. pp.ISBN: 978-2-9538596-4-5</text:span></text:p>
              <text:p text:style-name="Normal"><text:span>Communication dans un congrès</text:span></text:p>
              <text:p text:style-name="Normal"><text:a xlink:type="simple" xlink:href="https://hal.sorbonne-universite.fr/hal-01429811v1">hal-014298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a251" table:style-name="a7a251">
          <table:table-column table:style-name="a7a251.0"/>
          <table:table-row>
            <table:table-cell office:value-type="string">
              <text:p text:style-name="Normal"><text:a xlink:type="simple" xlink:href="https://hal.science/hal-01843439v1">Statistiques conditionnelles des structures cohérentes en convection turbulente de Rayleigh-Bénard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21e Rencontre du Non-Linéair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1843439v1">hal-018434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a22e" table:style-name="34a22e">
          <table:table-column table:style-name="34a22e.0"/>
          <table:table-row>
            <table:table-cell office:value-type="string">
              <text:p text:style-name="Normal"><text:a xlink:type="simple" xlink:href="https://hal.science/hal-05427939v1">Mixing induced by Faraday surface wave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Louis Gostiaux">Louis Gosti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7939v1">hal-054279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ba122" table:style-name="fba122">
          <table:table-column table:style-name="fba122.0"/>
          <table:table-row>
            <table:table-cell office:value-type="string">
              <text:p text:style-name="Normal"><text:a xlink:type="simple" xlink:href="https://hal.sorbonne-universite.fr/tel-01609741v2">Turbulent convection in Rayleigh-Bénard cells with modified boundary conditions</text:a></text:p>
              <text:p text:style-name="Normal"><text:a xlink:type="simple" xlink:href="https://hal.science/search/index/?q=*&amp;authFullName_s=Andrés Alonso Castillo-Castellanos">Andrés Alonso Castillo-Castellanos</text:a></text:p>
              <text:p text:style-name="Normal"><text:span>Fluid mechanics [physics.class-ph]. Université Pierre et Marie Curie - Paris VI, 2017. English.<text:s/></text:span><text:a xlink:type="simple" xlink:href="https://www.theses.fr/2017PA066200">⟨NNT : 2017PA066200⟩</text:a></text:p>
              <text:p text:style-name="Normal"><text:span>Thèse</text:span></text:p>
              <text:p text:style-name="Normal"><text:a xlink:type="simple" xlink:href="https://hal.sorbonne-universite.fr/tel-01609741v2">tel-01609741v2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76f156" table:style-name="76f156">
          <table:table-column table:style-name="76f156.0"/>
          <table:table-row>
            <table:table-cell office:value-type="string">
              <text:p text:style-name="Normal"><text:a xlink:type="simple" xlink:href="https://hal.science/hal-05211154v1">Video: FARAMIX: Mixing induced by surface waves in stratified fluid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Louis Gostiaux">Louis Gostiaux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211154v1">hal-05211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s Castillo-Castellanos</dc:title>
    <dc:subject/>
    <dc:description>CV</dc:description>
    <dc:creator/>
    <dc:date>2026-05-27T05:13:06.000</dc:date>
    <meta:generator>PHPWord</meta:generator>
    <meta:initial-creator>CCSD</meta:initial-creator>
    <meta:creation-date>2026-05-27T05:13:06.000</meta:creation-date>
    <meta:keyword/>
    <meta:user-defined meta:name="Category"/>
    <meta:user-defined meta:name="Company"/>
    <meta:user-defined meta:name="Manager"/>
  </office:meta>
</office:document-meta>
</file>