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47d" style:family="table">
      <style:table-properties style:rel-width="100" table:align="center"/>
    </style:style>
    <style:style style:name="7d047d.0" style:family="table-column">
      <style:table-column-properties style:column-width="0.00cm"/>
    </style:style>
    <style:style style:name="f209f3" style:family="table">
      <style:table-properties style:rel-width="100" table:align="center"/>
    </style:style>
    <style:style style:name="f209f3.0" style:family="table-column">
      <style:table-column-properties style:column-width="0.00cm"/>
    </style:style>
    <style:style style:name="22cf62" style:family="table">
      <style:table-properties style:rel-width="100" table:align="center"/>
    </style:style>
    <style:style style:name="22cf62.0" style:family="table-column">
      <style:table-column-properties style:column-width="0.00cm"/>
    </style:style>
    <style:style style:name="2fa213" style:family="table">
      <style:table-properties style:rel-width="100" table:align="center"/>
    </style:style>
    <style:style style:name="2fa213.0" style:family="table-column">
      <style:table-column-properties style:column-width="0.00cm"/>
    </style:style>
    <style:style style:name="6a0ff0" style:family="table">
      <style:table-properties style:rel-width="100" table:align="center"/>
    </style:style>
    <style:style style:name="6a0f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s Castro Roldán<text:s/></text:span><text:span text:style-name="T2">Maître de conférences en études hispano-américaines<text:s text:c="2"/>Université Rennes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s-castro-roldan">andres-castro-rold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084-7230">0009-0009-3084-723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iscipline</text:span><text:span text:style-name="T8">:<text:s text:c="3"/>Histoire colonial, contemporaine et du temps présent de la Colombie/ Études culturelles de l’Amérique latine/ Anthropologie historique</text:span><text:span text:style-name="T9">Axes de recherche</text:span><text:span text:style-name="T10"><text:s/>:<text:s text:c="2"/>Élites/ Enjeux patrimoniaux/ Colonialité du savoir et productions d’altérité</text:span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Article dans une revue (5)</text:span></text:p>
        <text:p text:style-name="P23"/>
        <table:table table:name="7d047d" table:style-name="7d047d">
          <table:table-column table:style-name="7d047d.0"/>
          <table:table-row>
            <table:table-cell office:value-type="string">
              <text:p text:style-name="Normal"><text:a xlink:type="simple" xlink:href="https://hal.science/hal-04720642v1">Usos y abusos del indio dorado (1514-1549)</text:a></text:p>
              <text:p text:style-name="Normal"><text:a xlink:type="simple" xlink:href="https://hal.science/search/index/?q=*&amp;authFullName_s=Andrés Castro Roldán">Andrés Castro Roldán</text:a></text:p>
              <text:p text:style-name="Normal"><text:span>Razón Crítica</text:span><text:span>, 2023, 16, pp.1-15.<text:s/></text:span><text:a xlink:type="simple" xlink:href="https://dx.doi.org/10.21789/25007807.2011">⟨10.21789/25007807.2011⟩</text:a></text:p>
              <text:p text:style-name="Normal"><text:span>Article dans une revue</text:span></text:p>
              <text:p text:style-name="Normal"><text:a xlink:type="simple" xlink:href="https://hal.science/hal-04720642v1">hal-0472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51v1">La memoria colectiva y la muerte en el Cementerio de Bogotá</text:a></text:p>
              <text:p text:style-name="Normal"><text:a xlink:type="simple" xlink:href="https://hal.science/search/index/?q=*&amp;authFullName_s=Andrés Castro Roldán">Andrés Castro Roldán</text:a><text:span>,</text:span><text:a xlink:type="simple" xlink:href="https://hal.science/search/index/?q=*&amp;authFullName_s=Daniel García">Daniel García</text:a></text:p>
              <text:p text:style-name="Normal"><text:span>Amerika</text:span><text:span>, 2015, 12,<text:s/></text:span><text:a xlink:type="simple" xlink:href="https://dx.doi.org/10.4000/amerika.6342">⟨10.4000/amerika.6342⟩</text:a></text:p>
              <text:p text:style-name="Normal"><text:span>Article dans une revue</text:span></text:p>
              <text:p text:style-name="Normal"><text:a xlink:type="simple" xlink:href="https://api.istex.fr/ark:/67375/G14-P5TZSNPM-X/fulltext.pdf?sid=hal">istex</text:a></text:p>
              <text:p text:style-name="Normal"><text:a xlink:type="simple" xlink:href="https://hal.science/hal-04720751v1">hal-0472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96v1">El Orinoco ilustrado en la Europa dieciochesca</text:a></text:p>
              <text:p text:style-name="Normal"><text:a xlink:type="simple" xlink:href="https://hal.science/search/index/?q=*&amp;authFullName_s=Andrés Castro Roldan">Andrés Castro Roldan</text:a></text:p>
              <text:p text:style-name="Normal"><text:span>Fronteras de la Historia</text:span><text:span>, 2011, Enero, junio 2011 (16-1)</text:span></text:p>
              <text:p text:style-name="Normal"><text:span>Article dans une revue</text:span></text:p>
              <text:p text:style-name="Normal"><text:a xlink:type="simple" xlink:href="https://hal.science/hal-04722496v1">hal-0472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39v1">Un jesuita en los límites de la religión: Joannes Alexius Schabel y la misión de Curazao (1698-1715)</text:a></text:p>
              <text:p text:style-name="Normal"><text:a xlink:type="simple" xlink:href="https://hal.science/search/index/?q=*&amp;authFullName_s=Andrés Castro Roldán">Andrés Castro Roldán</text:a></text:p>
              <text:p text:style-name="Normal"><text:span>Fronteras de la Historia</text:span><text:span>, 2008, 13 (2), pp.327-352.<text:s/></text:span><text:a xlink:type="simple" xlink:href="https://dx.doi.org/10.22380/20274688.497">⟨10.22380/20274688.497⟩</text:a></text:p>
              <text:p text:style-name="Normal"><text:span>Article dans une revue</text:span></text:p>
              <text:p text:style-name="Normal"><text:a xlink:type="simple" xlink:href="https://hal.science/hal-04720639v1">hal-0472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36v1">Santiago de las Atalayas: una ciudad de la frontera en el Nuevo Reino de Granada (XVI-XVIII)</text:a></text:p>
              <text:p text:style-name="Normal"><text:a xlink:type="simple" xlink:href="https://hal.science/search/index/?q=*&amp;authFullName_s=Andrés Castro Roldan">Andrés Castro Roldan</text:a></text:p>
              <text:p text:style-name="Normal"><text:span>Fronteras de la Historia</text:span><text:span>, 2007, 12, pp.301-339.<text:s/></text:span><text:a xlink:type="simple" xlink:href="https://dx.doi.org/10.22380/20274688.477">⟨10.22380/20274688.477⟩</text:a></text:p>
              <text:p text:style-name="Normal"><text:span>Article dans une revue</text:span></text:p>
              <text:p text:style-name="Normal"><text:a xlink:type="simple" xlink:href="https://hal.science/hal-04720636v1">hal-04720636v1</text:a></text:p>
            </table:table-cell>
          </table:table-row>
        </table:table>
        <text:p text:style-name="P24"/>
        <text:p text:style-name="Heading2"><text:span text:style-name="T13">Chapitre d'ouvrage (2)</text:span></text:p>
        <text:p text:style-name="P26"/>
        <table:table table:name="f209f3" table:style-name="f209f3">
          <table:table-column table:style-name="f209f3.0"/>
          <table:table-row>
            <table:table-cell office:value-type="string">
              <text:p text:style-name="Normal"><text:a xlink:type="simple" xlink:href="https://hal.science/hal-04720750v1">Achaguas y Guahibos en las clasificaciones coloniales del siglo XVII en Nuevo Reino de Granada</text:a></text:p>
              <text:p text:style-name="Normal"><text:a xlink:type="simple" xlink:href="https://hal.science/search/index/?q=*&amp;authFullName_s=Christophe Giudicelli">Christophe Giudicelli</text:a><text:span>,</text:span><text:a xlink:type="simple" xlink:href="https://hal.science/search/index/?q=*&amp;authFullName_s=Andrés Castro Roldan">Andrés Castro Roldan</text:a></text:p>
              <text:p text:style-name="Normal"><text:span>Luchas de Clasificación. Las sociedades indígenas entre taxonomía, memoria y reapropiación, Rosario, Prohistoria, 2018</text:span><text:span>, 2018, 978-987-3864-79-7</text:span></text:p>
              <text:p text:style-name="Normal"><text:span>Chapitre d'ouvrage</text:span></text:p>
              <text:p text:style-name="Normal"><text:a xlink:type="simple" xlink:href="https://hal.science/hal-04720750v1">hal-0472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07v1">La presse de l'Amérique Espagnole et les Lumières : Le cas du Papel Periódico de Santafé de Bogotá</text:a></text:p>
              <text:p text:style-name="Normal"><text:a xlink:type="simple" xlink:href="https://hal.science/search/index/?q=*&amp;authFullName_s=Andrés Castro Roldan">Andrés Castro Roldan</text:a><text:span>,</text:span><text:a xlink:type="simple" xlink:href="https://hal.science/search/index/?q=*&amp;authFullName_s=Gunter Volz">Gunter Volz</text:a></text:p>
              <text:p text:style-name="Normal"><text:span>CRINI, Université de Nantes.<text:s/></text:span><text:span>Individu et autorités : positions de la presse des lumières</text:span><text:span>, 2004, 9782869391765</text:span></text:p>
              <text:p text:style-name="Normal"><text:span>Chapitre d'ouvrage</text:span></text:p>
              <text:p text:style-name="Normal"><text:a xlink:type="simple" xlink:href="https://hal.science/hal-04722507v1">hal-04722507v1</text:a></text:p>
            </table:table-cell>
          </table:table-row>
        </table:table>
        <text:p text:style-name="P27"/>
        <text:p text:style-name="Heading2"><text:span text:style-name="T14">N°spécial de revue/special issue (1)</text:span></text:p>
        <text:p text:style-name="P29"/>
        <table:table table:name="22cf62" table:style-name="22cf62">
          <table:table-column table:style-name="22cf62.0"/>
          <table:table-row>
            <table:table-cell office:value-type="string">
              <text:p text:style-name="Normal"><text:a xlink:type="simple" xlink:href="https://hal.science/hal-04722484v1">La mort : imaginaires et sociétés</text:a></text:p>
              <text:p text:style-name="Normal"><text:a xlink:type="simple" xlink:href="https://hal.science/search/index/?q=*&amp;authFullName_s=Andrés Castro Roldan">Andrés Castro Roldan</text:a><text:span>,</text:span><text:a xlink:type="simple" xlink:href="https://hal.science/search/index/?q=*&amp;authFullName_s=Claire Sourp">Claire Sourp</text:a><text:span>,</text:span><text:a xlink:type="simple" xlink:href="https://hal.science/search/index/?q=*&amp;authFullName_s=Nestor Ponce">Nestor Ponce</text:a></text:p>
              <text:p text:style-name="Normal"><text:span>Amerika</text:span><text:span>, 12, 2015,<text:s/></text:span><text:a xlink:type="simple" xlink:href="https://dx.doi.org/10.4000/amerika.5846">⟨10.4000/amerika.5846⟩</text:a></text:p>
              <text:p text:style-name="Normal"><text:span>N°spécial de revue/special issue</text:span></text:p>
              <text:p text:style-name="Normal"><text:a xlink:type="simple" xlink:href="https://hal.science/hal-04722484v1">hal-04722484v1</text:a></text:p>
            </table:table-cell>
          </table:table-row>
        </table:table>
        <text:p text:style-name="P30"/>
        <text:p text:style-name="Heading2"><text:span text:style-name="T15">Ouvrages (1)</text:span></text:p>
        <text:p text:style-name="P32"/>
        <table:table table:name="2fa213" table:style-name="2fa213">
          <table:table-column table:style-name="2fa213.0"/>
          <table:table-row>
            <table:table-cell office:value-type="string">
              <text:p text:style-name="Normal"><text:a xlink:type="simple" xlink:href="https://hal.science/hal-03994477v1">Revers de conquête et résistances amérindiennes</text:a></text:p>
              <text:p text:style-name="Normal"><text:a xlink:type="simple" xlink:href="https://hal.science/search/index/?q=*&amp;authFullName_s=Christophe Giudicelli">Christophe Giudicelli</text:a><text:span>,</text:span><text:a xlink:type="simple" xlink:href="https://hal.science/search/index/?q=*&amp;authFullName_s=Jimena Paz Obregón Iturra">Jimena Paz Obregón Iturra</text:a><text:span>,</text:span><text:a xlink:type="simple" xlink:href="https://hal.science/search/index/?q=*&amp;authFullName_s=Andrés Castro Roldán">Andrés Castro Roldán</text:a></text:p>
              <text:p text:style-name="Normal"><text:span>Belin, 2019</text:span></text:p>
              <text:p text:style-name="Normal"><text:span>Ouvrages</text:span></text:p>
              <text:p text:style-name="Normal"><text:a xlink:type="simple" xlink:href="https://hal.science/hal-03994477v1">hal-03994477v1</text:a></text:p>
            </table:table-cell>
          </table:table-row>
        </table:table>
        <text:p text:style-name="P33"/>
        <text:p text:style-name="Heading2"><text:span text:style-name="T16">Thèse (1)</text:span></text:p>
        <text:p text:style-name="P35"/>
        <table:table table:name="6a0ff0" table:style-name="6a0ff0">
          <table:table-column table:style-name="6a0ff0.0"/>
          <table:table-row>
            <table:table-cell office:value-type="string">
              <text:p text:style-name="Normal"><text:a xlink:type="simple" xlink:href="https://hal.science/tel-04720783v1">Discours et pratiques Jesuites en Nouvelle Grenade : Les missionnaires du Casanare, Meta et Orenoque (1624-1767)</text:a></text:p>
              <text:p text:style-name="Normal"><text:a xlink:type="simple" xlink:href="https://hal.science/search/index/?q=*&amp;authFullName_s=Andrés Castro Roldan">Andrés Castro Roldan</text:a></text:p>
              <text:p text:style-name="Normal"><text:span>Histoire. Université Paris 3 - La Sorbonne Nouvell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20783v1">tel-04720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s Castro Roldán</dc:title>
    <dc:subject/>
    <dc:description>CV</dc:description>
    <dc:creator/>
    <dc:date>2026-05-24T20:41:40.000</dc:date>
    <meta:generator>PHPWord</meta:generator>
    <meta:initial-creator>CCSD</meta:initial-creator>
    <meta:creation-date>2026-05-24T20:41:40.000</meta:creation-date>
    <meta:keyword/>
    <meta:user-defined meta:name="Category"/>
    <meta:user-defined meta:name="Company"/>
    <meta:user-defined meta:name="Manager"/>
  </office:meta>
</office:document-meta>
</file>