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bae7" style:family="table">
      <style:table-properties style:rel-width="100" table:align="center"/>
    </style:style>
    <style:style style:name="9fbae7.0" style:family="table-column">
      <style:table-column-properties style:column-width="0.00cm"/>
    </style:style>
    <style:style style:name="1e1f49" style:family="table">
      <style:table-properties style:rel-width="100" table:align="center"/>
    </style:style>
    <style:style style:name="1e1f49.0" style:family="table-column">
      <style:table-column-properties style:column-width="0.00cm"/>
    </style:style>
    <style:style style:name="7e11af" style:family="table">
      <style:table-properties style:rel-width="100" table:align="center"/>
    </style:style>
    <style:style style:name="7e11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és Salamanc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8)</text:span></text:p>
        <text:p text:style-name="P9"/>
        <table:table table:name="9fbae7" table:style-name="9fbae7">
          <table:table-column table:style-name="9fbae7.0"/>
          <table:table-row>
            <table:table-cell office:value-type="string">
              <text:p text:style-name="Normal"><text:a xlink:type="simple" xlink:href="https://hal.science/hal-05246418v2">Mediation Design by an Informed Party</text:a></text:p>
              <text:p text:style-name="Normal"><text:a xlink:type="simple" xlink:href="https://hal.science/search/index/?q=*&amp;authFullName_s=Andrés Salamanca">Andrés Salamanc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46418v2">hal-052464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703v1">Interacting mechanisms: a perspective on generalized principal-agent problems</text:a></text:p>
              <text:p text:style-name="Normal"><text:a xlink:type="simple" xlink:href="https://hal.science/search/index/?q=*&amp;authFullName_s=Françoise Forges">Françoise Forges</text:a><text:span>,</text:span><text:a xlink:type="simple" xlink:href="https://hal.science/search/index/?q=*&amp;authFullName_s=Frédéric Koessler">Frédéric Koessler</text:a><text:span>,</text:span><text:a xlink:type="simple" xlink:href="https://hal.science/search/index/?q=*&amp;authFullName_s=Andrés Salamanca Lugo">Andrés Salamanca Lugo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35703v1">hal-0453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867v3">On the Values for Bayesian Cooperative Games with Sidepayments</text:a></text:p>
              <text:p text:style-name="Normal"><text:a xlink:type="simple" xlink:href="https://hal.science/search/index/?q=*&amp;authFullName_s=Andrés Salamanca">Andrés Salamanca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68867v3">hal-0146886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327v4">Conditional Random Dictatorship and the Value of a Bayesian Cooperative Game</text:a></text:p>
              <text:p text:style-name="Normal"><text:a xlink:type="simple" xlink:href="https://hal.science/search/index/?q=*&amp;authFullName_s=Andrés Salamanca">Andrés Salamanca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11327v4">hal-01511327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966v2">A Comparison of NTU Values in a Cooperative Game with Incomplete Information</text:a></text:p>
              <text:p text:style-name="Normal"><text:a xlink:type="simple" xlink:href="https://hal.science/search/index/?q=*&amp;authFullName_s=Andrés Salamanca">Andrés Salamanca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00966v2">hal-015009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213v1">Some Strategic Aspects of Private Information: An Experimental Study</text:a></text:p>
              <text:p text:style-name="Normal"><text:a xlink:type="simple" xlink:href="https://hal.science/search/index/?q=*&amp;authFullName_s=Andrés Salamanca">Andrés Salamanca</text:a><text:span>,</text:span><text:a xlink:type="simple" xlink:href="https://hal.science/search/index/?q=*&amp;authFullName_s=Olga Manrique Chaparro">Olga Manrique Chaparro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05213v1">hal-01305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379v5">The Value of Mediated Communication</text:a></text:p>
              <text:p text:style-name="Normal"><text:a xlink:type="simple" xlink:href="https://hal.science/search/index/?q=*&amp;authFullName_s=Andrés Salamanca">Andrés Salamanca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289379v5">hal-01289379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898v2">A Generalization of the Harsanyi NTU Value to Games with Incomplete Information</text:a></text:p>
              <text:p text:style-name="Normal"><text:a xlink:type="simple" xlink:href="https://hal.science/search/index/?q=*&amp;authFullName_s=Andrés Salamanca">Andrés Salamanca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579898v2">hal-01579898v2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1e1f49" table:style-name="1e1f49">
          <table:table-column table:style-name="1e1f49.0"/>
          <table:table-row>
            <table:table-cell office:value-type="string">
              <text:p text:style-name="Normal"><text:a xlink:type="simple" xlink:href="https://hal.science/tel-01720051v1">Incentives in Cooperation and Communication</text:a></text:p>
              <text:p text:style-name="Normal"><text:a xlink:type="simple" xlink:href="https://hal.science/search/index/?q=*&amp;authFullName_s=Andrés Salamanca Lugo">Andrés Salamanca Lugo</text:a></text:p>
              <text:p text:style-name="Normal"><text:span>Economics and Finance. Université Toulouse 1 Capitole (UT1 Capitole), 2017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720051v1">tel-01720051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7e11af" table:style-name="7e11af">
          <table:table-column table:style-name="7e11af.0"/>
          <table:table-row>
            <table:table-cell office:value-type="string">
              <text:p text:style-name="Normal"><text:a xlink:type="simple" xlink:href="https://hal.science/hal-01560876v1">Los Ciclos de Crecimiento en Colombia</text:a></text:p>
              <text:p text:style-name="Normal"><text:a xlink:type="simple" xlink:href="https://hal.science/search/index/?q=*&amp;authFullName_s=Andrés Salamanca Lugo">Andrés Salamanca Lugo</text:a></text:p>
              <text:p text:style-name="Normal"><text:span>Álvaro Zerda Sarmiento; Diego Felipe Gutiérrez Bedoya.<text:s/></text:span><text:span>Hacia la Renovación de la Economía Colombiana</text:span><text:span>, 2013, Primer Consurso Nacional de Ensayo en Ciencias Económicas "Raúl Alameda Ospina" 2012, 9789587614817</text:span></text:p>
              <text:p text:style-name="Normal"><text:span>Chapitre d'ouvrage</text:span></text:p>
              <text:p text:style-name="Normal"><text:a xlink:type="simple" xlink:href="https://hal.science/hal-01560876v1">hal-015608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és Salamanca</dc:title>
    <dc:subject/>
    <dc:description>CV</dc:description>
    <dc:creator/>
    <dc:date>2026-05-27T23:43:05.000</dc:date>
    <meta:generator>PHPWord</meta:generator>
    <meta:initial-creator>CCSD</meta:initial-creator>
    <meta:creation-date>2026-05-27T23:43:05.000</meta:creation-date>
    <meta:keyword/>
    <meta:user-defined meta:name="Category"/>
    <meta:user-defined meta:name="Company"/>
    <meta:user-defined meta:name="Manager"/>
  </office:meta>
</office:document-meta>
</file>