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2d9d" style:family="table">
      <style:table-properties style:rel-width="100" table:align="center"/>
    </style:style>
    <style:style style:name="112d9d.0" style:family="table-column">
      <style:table-column-properties style:column-width="0.00cm"/>
    </style:style>
    <style:style style:name="925203" style:family="table">
      <style:table-properties style:rel-width="100" table:align="center"/>
    </style:style>
    <style:style style:name="9252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u Llò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12d9d" table:style-name="112d9d">
          <table:table-column table:style-name="112d9d.0"/>
          <table:table-row>
            <table:table-cell office:value-type="string">
              <text:p text:style-name="Normal"><text:a xlink:type="simple" xlink:href="https://hal.science/hal-05303449v1">Les deux premières traductions du Quixote en français : les hispanismes à la croisée de la traductologie, de la littérature et de la linguistique</text:a></text:p>
              <text:p text:style-name="Normal"><text:a xlink:type="simple" xlink:href="https://hal.science/search/index/?q=*&amp;authFullName_s=Andreu Llòria">Andreu Llòria</text:a></text:p>
              <text:p text:style-name="Normal"><text:span>Séminaire "Modernités hispaniques"</text:span><text:span>, Mar 2025, ENS de Lyon, Lyon, France</text:span></text:p>
              <text:p text:style-name="Normal"><text:span>Communication dans un congrès</text:span></text:p>
              <text:p text:style-name="Normal"><text:a xlink:type="simple" xlink:href="https://hal.science/hal-05303449v1">hal-0530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392v1">Les hispanismes sémantiques en français préclassique (1550-1650): l'analyse étymologique au service de la néologie</text:a></text:p>
              <text:p text:style-name="Normal"><text:a xlink:type="simple" xlink:href="https://hal.science/search/index/?q=*&amp;authFullName_s=Andreu Llòria">Andreu Llòria</text:a></text:p>
              <text:p text:style-name="Normal"><text:span>VI Congresso Internacional de Neologia em Línguas Românicas (CINEO 2025)</text:span><text:span>, CELGA-ILTEC, Jul 2025, Coimbra, Portugal</text:span></text:p>
              <text:p text:style-name="Normal"><text:span>Communication dans un congrès</text:span></text:p>
              <text:p text:style-name="Normal"><text:a xlink:type="simple" xlink:href="https://hal.science/hal-05303392v1">hal-05303392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25203" table:style-name="925203">
          <table:table-column table:style-name="925203.0"/>
          <table:table-row>
            <table:table-cell office:value-type="string">
              <text:p text:style-name="Normal"><text:a xlink:type="simple" xlink:href="https://hal.science/hal-05303359v1">Les hispanismes dans la traduction française du Quixote par César Oudin (1614)</text:a></text:p>
              <text:p text:style-name="Normal"><text:a xlink:type="simple" xlink:href="https://hal.science/search/index/?q=*&amp;authFullName_s=Andreu Llòria">Andreu Llòria</text:a></text:p>
              <text:p text:style-name="Normal"><text:span>Le Français préclassique (1500-1650)</text:span><text:span>, A paraître, 27, pp.15-51</text:span></text:p>
              <text:p text:style-name="Normal"><text:span>Article dans une revue</text:span></text:p>
              <text:p text:style-name="Normal"><text:a xlink:type="simple" xlink:href="https://hal.science/hal-05303359v1">hal-05303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u Llòria</dc:title>
    <dc:subject/>
    <dc:description>CV</dc:description>
    <dc:creator/>
    <dc:date>2026-05-22T03:44:33.000</dc:date>
    <meta:generator>PHPWord</meta:generator>
    <meta:initial-creator>CCSD</meta:initial-creator>
    <meta:creation-date>2026-05-22T03:44:33.000</meta:creation-date>
    <meta:keyword/>
    <meta:user-defined meta:name="Category"/>
    <meta:user-defined meta:name="Company"/>
    <meta:user-defined meta:name="Manager"/>
  </office:meta>
</office:document-meta>
</file>