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97f8" style:family="table">
      <style:table-properties style:rel-width="100" table:align="center"/>
    </style:style>
    <style:style style:name="8497f8.0" style:family="table-column">
      <style:table-column-properties style:column-width="0.00cm"/>
    </style:style>
    <style:style style:name="05dc61" style:family="table">
      <style:table-properties style:rel-width="100" table:align="center"/>
    </style:style>
    <style:style style:name="05dc61.0" style:family="table-column">
      <style:table-column-properties style:column-width="0.00cm"/>
    </style:style>
    <style:style style:name="88d783" style:family="table">
      <style:table-properties style:rel-width="100" table:align="center"/>
    </style:style>
    <style:style style:name="88d783.0" style:family="table-column">
      <style:table-column-properties style:column-width="0.00cm"/>
    </style:style>
    <style:style style:name="c8b3ea" style:family="table">
      <style:table-properties style:rel-width="100" table:align="center"/>
    </style:style>
    <style:style style:name="c8b3ea.0" style:family="table-column">
      <style:table-column-properties style:column-width="0.00cm"/>
    </style:style>
    <style:style style:name="68b484" style:family="table">
      <style:table-properties style:rel-width="100" table:align="center"/>
    </style:style>
    <style:style style:name="68b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w GRO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8497f8" table:style-name="8497f8">
          <table:table-column table:style-name="8497f8.0"/>
          <table:table-row>
            <table:table-cell office:value-type="string">
              <text:p text:style-name="Normal"><text:a xlink:type="simple" xlink:href="https://hal.science/hal-05400765v1">Chitosan-based hydrogels for electrochemical biosensing of L-lactate</text:a></text:p>
              <text:p text:style-name="Normal"><text:a xlink:type="simple" xlink:href="https://hal.science/search/index/?q=*&amp;authFullName_s=Vladyslav Mishyn">Vladyslav Mishyn</text:a><text:span>,</text:span><text:a xlink:type="simple" xlink:href="https://hal.science/search/index/?q=*&amp;authFullName_s=Anna Szarpak">Anna Szarpak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Andrew J. Gross">Andrew J. Gross</text:a></text:p>
              <text:p text:style-name="Normal"><text:span>ElecNano 2025</text:span><text:span>, May 2025, Angers (Université d'Angers), France</text:span></text:p>
              <text:p text:style-name="Normal"><text:span>Communication dans un congrès</text:span></text:p>
              <text:p text:style-name="Normal"><text:a xlink:type="simple" xlink:href="https://hal.science/hal-05400765v1">hal-054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50v1">Invited: Dextran Hydrogel Microneedle Arrays for Transdermal Bioelectrochemical Monitoring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Bastien Darmau">Bastien Darmau</text:a><text:span>,</text:span><text:a xlink:type="simple" xlink:href="https://hal.science/search/index/?q=*&amp;authFullName_s=Isabelle Texier-Nogues">Isabelle Texier-Nogues</text:a></text:p>
              <text:p text:style-name="Normal"><text:span>Journée du Diabète: Les biocapteurs PORTABLES pour accompagner la gestion du diabète et suivre le métabolisme</text:span><text:span>, Medytec, Jun 2025, Saint Martin D'Hères, France</text:span></text:p>
              <text:p text:style-name="Normal"><text:span>Communication dans un congrès</text:span></text:p>
              <text:p text:style-name="Normal"><text:a xlink:type="simple" xlink:href="https://hal.science/hal-05403350v1">hal-054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23v1">Enhanced Bioelectrocatalysis and H2O2 Sensing via Dual-Encapsulation in Zeolitic Imidazolate Frameworks at Multi-Walled Carbon Nanotubes</text:a></text:p>
              <text:p text:style-name="Normal"><text:a xlink:type="simple" xlink:href="https://hal.science/search/index/?q=*&amp;authFullName_s=Monika Joharian">Monika Joharian</text:a><text:span>,</text:span><text:a xlink:type="simple" xlink:href="https://hal.science/search/index/?q=*&amp;authFullName_s=Thierry Encinas">Thierry Encinas</text:a><text:span>,</text:span><text:a xlink:type="simple" xlink:href="https://hal.science/search/index/?q=*&amp;authFullName_s=Andrew J. Gross">Andrew J. Gross</text:a></text:p>
              <text:p text:style-name="Normal"><text:span>ChemOnTubes 2024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837923v1">hal-048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20v1">Invited: From redox-active glyconanoparticles to dextran-based hydrogels for bioelectrochemical energy and transdermal biosensing</text:a></text:p>
              <text:p text:style-name="Normal"><text:a xlink:type="simple" xlink:href="https://hal.science/search/index/?q=*&amp;authFullName_s=Andrew J. Gross">Andrew J. Gross</text:a></text:p>
              <text:p text:style-name="Normal"><text:span>Labex ARCANE Day</text:span><text:span>, Nov 2024, Saint-Martin d'Hères, France</text:span></text:p>
              <text:p text:style-name="Normal"><text:span>Communication dans un congrès</text:span></text:p>
              <text:p text:style-name="Normal"><text:a xlink:type="simple" xlink:href="https://hal.science/hal-04837920v1">hal-0483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19v1">Invited: Porous Frameworks at Enzymatic Electrodes for Bioelectrochemical Sensing and Energy</text:a></text:p>
              <text:p text:style-name="Normal"><text:a xlink:type="simple" xlink:href="https://hal.science/search/index/?q=*&amp;authFullName_s=Andrew J. Gross">Andrew J. Gross</text:a></text:p>
              <text:p text:style-name="Normal"><text:span>Departmental presentation at University of Monastir, Tunisia</text:span><text:span>, Oct 2024, Monastir, Tunisia</text:span></text:p>
              <text:p text:style-name="Normal"><text:span>Communication dans un congrès</text:span></text:p>
              <text:p text:style-name="Normal"><text:a xlink:type="simple" xlink:href="https://hal.science/hal-04837919v1">hal-0483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17v1">Invited: A Self-Extracting Hydrogel Microneedle Patch with Dual-State Electrode Integration for Transdermal Bioelectrochemical Applications</text:a></text:p>
              <text:p text:style-name="Normal"><text:a xlink:type="simple" xlink:href="https://hal.science/search/index/?q=*&amp;authFullName_s=Andrew J. Gross">Andrew J. Gross</text:a></text:p>
              <text:p text:style-name="Normal"><text:span>1st Edition of the Microneedles for Biosensing Workshop</text:span><text:span>, CEA Leti, Nov 2024, Grenoble, France</text:span></text:p>
              <text:p text:style-name="Normal"><text:span>Communication dans un congrès</text:span></text:p>
              <text:p text:style-name="Normal"><text:a xlink:type="simple" xlink:href="https://hal.science/hal-04837917v1">hal-0483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21v1">Invited: Hydrogel Microneedle Arrays for Transdermal Bioelectrochemical Monitoring with Matrix Protection</text:a></text:p>
              <text:p text:style-name="Normal"><text:a xlink:type="simple" xlink:href="https://hal.science/search/index/?q=*&amp;authFullName_s=Andrew J. Gross">Andrew J. Gross</text:a></text:p>
              <text:p text:style-name="Normal"><text:span>Wearable and Implantable Sensors and Electrochemical Devices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4837921v1">hal-0483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00v1">Design and integration of Porous Frameworks at Bioelectrodes for Transdermal Sensing and Energy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Bastien Darmau">Bastien Darmau</text:a><text:span>,</text:span><text:a xlink:type="simple" xlink:href="https://hal.science/search/index/?q=*&amp;authFullName_s=Isabelle Texier-Nogues">Isabelle Texier-Nogues</text:a></text:p>
              <text:p text:style-name="Normal"><text:span>74th Annual ISE Meeting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838300v1">hal-0483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22v1">Integrated Enzymatic Bioelectrode/Biopolymer Microneedle Devices for Transdermal Electrochemical Sensing</text:a></text:p>
              <text:p text:style-name="Normal"><text:a xlink:type="simple" xlink:href="https://hal.science/search/index/?q=*&amp;authFullName_s=Bastien Darmau">Bastien Darmau</text:a><text:span>,</text:span><text:a xlink:type="simple" xlink:href="https://hal.science/search/index/?q=*&amp;authFullName_s=Isabelle Texier-Nogues">Isabelle Texier-Nogues</text:a><text:span>,</text:span><text:a xlink:type="simple" xlink:href="https://hal.science/search/index/?q=*&amp;authFullName_s=Andrew J. Gross">Andrew J. Gross</text:a></text:p>
              <text:p text:style-name="Normal"><text:span>European Materials Research Society Spring Meeting</text:span><text:span>, European Materials Research Society, May 2023, Strasbourg, France</text:span></text:p>
              <text:p text:style-name="Normal"><text:span>Communication dans un congrès</text:span></text:p>
              <text:p text:style-name="Normal"><text:a xlink:type="simple" xlink:href="https://hal.science/hal-04909022v1">hal-0490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41v1">Cross-linked dextran-methacrylate-coated electrochemical biosensors for continuous glucose monitoring</text:a></text:p>
              <text:p text:style-name="Normal"><text:a xlink:type="simple" xlink:href="https://hal.science/search/index/?q=*&amp;authFullName_s=Bastien Darmau">Bastien Darmau</text:a><text:span>,</text:span><text:a xlink:type="simple" xlink:href="https://hal.science/search/index/?q=*&amp;authFullName_s=Isabelle Texier-Nogues">Isabelle Texier-Nogues</text:a><text:span>,</text:span><text:a xlink:type="simple" xlink:href="https://hal.science/search/index/?q=*&amp;authFullName_s=Andrew J. Gross">Andrew J. Gross</text:a></text:p>
              <text:p text:style-name="Normal"><text:span>Labex ARCANE Scientific Day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913441v1">hal-0491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697v1">Invited: Molecular and Polymeric Assemblies at Carbon Electrodes for Enzymatic Bioelectrocatalysi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Seiya Tsujimuraa">Seiya Tsujimuraa</text:a><text:span>,</text:span><text:a xlink:type="simple" xlink:href="https://hal.science/search/index/?q=*&amp;authFullName_s=Yuta Nishina">Yuta Nishina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Isabelle Texier-Nogues">Isabelle Texier-Nogues</text:a><text:span>et al.</text:span></text:p>
              <text:p text:style-name="Normal"><text:span>The 5th International Union of Materials Research Societies &amp; International Conference of Young Researchers on Advanced Materials</text:span><text:span>, Materials Research Society Japan, Catalysis Society Japan, IUMRS, Aug 2022, Fukuoka, Japan</text:span></text:p>
              <text:p text:style-name="Normal"><text:span>Communication dans un congrès</text:span></text:p>
              <text:p text:style-name="Normal"><text:a xlink:type="simple" xlink:href="https://hal.science/hal-04838697v1">hal-048386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09153v1">Plenary lecture Composite biomaterials based on polymers, carbon nanotubes glyconanoparticles and enzymes for energy conversion or sensor design</text:a></text:p>
              <text:p text:style-name="Normal"><text:a xlink:type="simple" xlink:href="https://hal.science/search/index/?q=*&amp;authFullName_s=Serge Cosnier">Serge Cosnier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A. Berezovska">A. Berezovska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K. Gorgy">K. Gorgy</text:a><text:span>et al.</text:span></text:p>
              <text:p text:style-name="Normal"><text:span>NANOMAT22 Global summit on nanomaterials: applications and properties</text:span><text:span>, Mar 2022, Dubai United Arab Emirates, United Arab Emirates</text:span></text:p>
              <text:p text:style-name="Normal"><text:span>Communication dans un congrès</text:span></text:p>
              <text:p text:style-name="Normal"><text:a xlink:type="simple" xlink:href="https://hal.univ-grenoble-alpes.fr/hal-04909153v1">hal-0490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22v1">Cross-Linked Dextran-Methacrylate Enzymatic Biosensors for Transdermal Glucose Monitoring</text:a></text:p>
              <text:p text:style-name="Normal"><text:a xlink:type="simple" xlink:href="https://hal.science/search/index/?q=*&amp;authFullName_s=Bastien Darmau">Bastien Darmau</text:a><text:span>,</text:span><text:a xlink:type="simple" xlink:href="https://hal.science/search/index/?q=*&amp;authFullName_s=Isabelle Texier-Nogues">Isabelle Texier-Nogues</text:a><text:span>,</text:span><text:a xlink:type="simple" xlink:href="https://hal.science/search/index/?q=*&amp;authFullName_s=Andrew J. Gross">Andrew J. Gross</text:a></text:p>
              <text:p text:style-name="Normal"><text:span>International Symposium on Bioelectrochemistry and Bioenergetics</text:span><text:span>, The Bioelectrochemical Society (BES), Apr 2022, Antwerp, Belgium</text:span></text:p>
              <text:p text:style-name="Normal"><text:span>Communication dans un congrès</text:span></text:p>
              <text:p text:style-name="Normal"><text:a xlink:type="simple" xlink:href="https://hal.science/hal-04909722v1">hal-0490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81v1">Invited Keynote: From Redox-Active Polymeric Layers to Glyconanoparticles for Enzymatic Bioelectrocatalysi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Jules L. Hammond">Jules L. Hammond</text:a><text:span>,</text:span><text:a xlink:type="simple" xlink:href="https://hal.science/search/index/?q=*&amp;authFullName_s=Xiaohong Chen">Xiaohong Chen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Christophe Travelet">Christophe Travelet</text:a><text:span>et al.</text:span></text:p>
              <text:p text:style-name="Normal"><text:span>9th International Workshop on Surface Modification for Chemical and Biochemical Sensing</text:span><text:span>, Institute of Physical Chemistry of the Polish Academy of Sciences, Nov 2021, Online, Poland</text:span></text:p>
              <text:p text:style-name="Normal"><text:span>Communication dans un congrès</text:span></text:p>
              <text:p text:style-name="Normal"><text:a xlink:type="simple" xlink:href="https://hal.science/hal-04909781v1">hal-0490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705v1">Invited: Adsorbed, Electrografted, and Polymer-Attached Azines for Mediated Bioelectrocatalysis with FAD-dehydrogenase at CNT Electrode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Shunya Tanaka">Shunya Tanaka</text:a><text:span>,</text:span><text:a xlink:type="simple" xlink:href="https://hal.science/search/index/?q=*&amp;authFullName_s=Luminita Fritea">Luminita Fritea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Serge Cosnier">Serge Cosnier</text:a><text:span>et al.</text:span></text:p>
              <text:p text:style-name="Normal"><text:span>31st Annual Meeting of Materials Research Society Japan</text:span><text:span>, MRS-J, Dec 2021, Yokohama, Japan</text:span></text:p>
              <text:p text:style-name="Normal"><text:span>Communication dans un congrès</text:span></text:p>
              <text:p text:style-name="Normal"><text:a xlink:type="simple" xlink:href="https://hal.science/hal-04838705v1">hal-0483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21v1">Polysaccharide hydrogel-coated electrochemical biosensors for continuous transdermal metabolite monitoring</text:a></text:p>
              <text:p text:style-name="Normal"><text:a xlink:type="simple" xlink:href="https://hal.science/search/index/?q=*&amp;authFullName_s=Bastien Darmau">Bastien Darmau</text:a><text:span>,</text:span><text:a xlink:type="simple" xlink:href="https://hal.science/search/index/?q=*&amp;authFullName_s=Isabelle Texier-Nogues">Isabelle Texier-Nogues</text:a><text:span>,</text:span><text:a xlink:type="simple" xlink:href="https://hal.science/search/index/?q=*&amp;authFullName_s=Andrew J. Gross">Andrew J. Gross</text:a></text:p>
              <text:p text:style-name="Normal"><text:span>Journée de Printemps SCF section Rhône-Alpes 2020</text:span><text:span>, Société Chimique de France, Jun 2020, Bourget du lac, France</text:span></text:p>
              <text:p text:style-name="Normal"><text:span>Communication dans un congrès</text:span></text:p>
              <text:p text:style-name="Normal"><text:a xlink:type="simple" xlink:href="https://hal.science/hal-04913421v1">hal-0491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04v1">Invited: Redox-Active Glyconanoparticles and their use for Bioelectrocatalysis</text:a></text:p>
              <text:p text:style-name="Normal"><text:a xlink:type="simple" xlink:href="https://hal.science/search/index/?q=*&amp;authFullName_s=Andrew J. Gross">Andrew J. Gross</text:a></text:p>
              <text:p text:style-name="Normal"><text:span>Journée Labex ARCANE</text:span><text:span>, Labex, Mar 2020, Grenoble, France</text:span></text:p>
              <text:p text:style-name="Normal"><text:span>Communication dans un congrès</text:span></text:p>
              <text:p text:style-name="Normal"><text:a xlink:type="simple" xlink:href="https://hal.science/hal-04910404v1">hal-049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37v1">Invited: Recent Advances in Buckypaper Electrodes for In-Vivo and Portable Enzymatic Biofuel Cell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Serge Cosnier">Serge Cosnier</text:a></text:p>
              <text:p text:style-name="Normal"><text:span>70th Annual ISE Meeting</text:span><text:span>, International Society of Electrochemistry, Sep 2019, Durban, South Africa</text:span></text:p>
              <text:p text:style-name="Normal"><text:span>Communication dans un congrès</text:span></text:p>
              <text:p text:style-name="Normal"><text:a xlink:type="simple" xlink:href="https://hal.science/hal-04910537v1">hal-049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56v1">Redox Glyconanoparticles: Self-Assembly, Mediated Bioelectrocatalysis and the Solubilised Enzymatic Fuel Cell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Jules L. Hammond">Jules L. Hammond</text:a><text:span>,</text:span><text:a xlink:type="simple" xlink:href="https://hal.science/search/index/?q=*&amp;authFullName_s=Xiaohong Chen">Xiaohong Chen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Christophe Travelet">Christophe Travelet</text:a><text:span>et al.</text:span></text:p>
              <text:p text:style-name="Normal"><text:span>E-MRS Spring Meeting</text:span><text:span>, Materials Research Society (MRS), May 2019, Nice, France</text:span></text:p>
              <text:p text:style-name="Normal"><text:span>Communication dans un congrès</text:span></text:p>
              <text:p text:style-name="Normal"><text:a xlink:type="simple" xlink:href="https://hal.science/hal-04910556v1">hal-049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80v1">Surface Engineering and Electrochemistry at the Molecular Level for Sensing and Energy</text:a></text:p>
              <text:p text:style-name="Normal"><text:a xlink:type="simple" xlink:href="https://hal.science/search/index/?q=*&amp;authFullName_s=Andrew J. Gross">Andrew J. Gross</text:a></text:p>
              <text:p text:style-name="Normal"><text:span>Departmental Seminar</text:span><text:span>, Département de Chimie Moléculaire, UMR 5250, May 2019, Grenoble, France</text:span></text:p>
              <text:p text:style-name="Normal"><text:span>Communication dans un congrès</text:span></text:p>
              <text:p text:style-name="Normal"><text:a xlink:type="simple" xlink:href="https://hal.science/hal-04910580v1">hal-0491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48v1">Invited: Paper-Based Biofuel Cells to Power Electronics Device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Jules L. Hammond">Jules L. Hammond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Michael Holzinger">Michael Holzinger</text:a></text:p>
              <text:p text:style-name="Normal"><text:span>PolyNat International Industries Forum</text:span><text:span>, Institut Carnot Polynat, May 2019, Grenoble, France</text:span></text:p>
              <text:p text:style-name="Normal"><text:span>Communication dans un congrès</text:span></text:p>
              <text:p text:style-name="Normal"><text:a xlink:type="simple" xlink:href="https://hal.science/hal-04910548v1">hal-0491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61v1">Progrès récents sur les biopiles enzymatiques destinés à l'alimentation en énergie électrique des dispositifs médicaux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Jules L. Hammond">Jules L. Hammond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Michael Holzinger">Michael Holzinger</text:a></text:p>
              <text:p text:style-name="Normal"><text:span>Journée Technique: Biomatériaux et Polymères pour les dispositifs médicaux</text:span><text:span>, Axelera, Jul 2019, Solaize (69), France</text:span></text:p>
              <text:p text:style-name="Normal"><text:span>Communication dans un congrès</text:span></text:p>
              <text:p text:style-name="Normal"><text:a xlink:type="simple" xlink:href="https://hal.science/hal-04913361v1">hal-049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71v1">Assembly and stacking of enzymatic bioelectrodes for high power glucose fuel cells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Michael Holzinger">Michael Holzinger</text:a><text:span>et al.</text:span></text:p>
              <text:p text:style-name="Normal"><text:span>BES-2017</text:span><text:span>, Jul 2017, Lyon, France. pp.79</text:span></text:p>
              <text:p text:style-name="Normal"><text:span>Communication dans un congrès</text:span></text:p>
              <text:p text:style-name="Normal"><text:a xlink:type="simple" xlink:href="https://hal.science/hal-01994471v1">hal-01994471v1</text:a></text:p>
            </table:table-cell>
          </table:table-row>
        </table:table>
        <text:p text:style-name="P10"/>
        <text:p text:style-name="Heading2"><text:span text:style-name="T4">Poster de conférence (12)</text:span></text:p>
        <text:p text:style-name="P12"/>
        <table:table table:name="05dc61" table:style-name="05dc61">
          <table:table-column table:style-name="05dc61.0"/>
          <table:table-row>
            <table:table-cell office:value-type="string">
              <text:p text:style-name="Normal"><text:a xlink:type="simple" xlink:href="https://hal.science/hal-05540435v1">Cellulose and Metal Organic Framework Membranes for Di- and Tribo- Electric Nanogenerators</text:a></text:p>
              <text:p text:style-name="Normal"><text:a xlink:type="simple" xlink:href="https://hal.science/search/index/?q=*&amp;authFullName_s=Mètègnon Djomionton Salomon Hountchonou">Mètègnon Djomionton Salomon Hountchonou</text:a><text:span>,</text:span><text:a xlink:type="simple" xlink:href="https://hal.science/search/index/?q=*&amp;authFullName_s=Yana Dimitrova">Yana Dimitrova</text:a><text:span>,</text:span><text:a xlink:type="simple" xlink:href="https://hal.science/search/index/?q=*&amp;authFullName_s=Valérie Meyer">Valérie Meyer</text:a><text:span>,</text:span><text:a xlink:type="simple" xlink:href="https://hal.science/search/index/?q=*&amp;authFullName_s=Benjamin Dhuiège">Benjamin Dhuiège</text:a><text:span>,</text:span><text:a xlink:type="simple" xlink:href="https://hal.science/search/index/?q=*&amp;authFullName_s=Franck Dahlem">Franck Dahlem</text:a><text:span>et al.</text:span></text:p>
              <text:p text:style-name="Normal"><text:span>Glyco@Alps Scientific</text:span><text:span>, Oct 2025, Grenoble, France</text:span></text:p>
              <text:p text:style-name="Normal"><text:span>Poster de conférence</text:span></text:p>
              <text:p text:style-name="Normal"><text:a xlink:type="simple" xlink:href="https://hal.science/hal-05540435v1">hal-055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50v1">Polysaccharide-based hydrogels combined with MOFs for bioelectroenzymatic sensors</text:a></text:p>
              <text:p text:style-name="Normal"><text:a xlink:type="simple" xlink:href="https://hal.science/search/index/?q=*&amp;authFullName_s=Vladyslav Mishyn">Vladyslav Mishy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Anna Szarpak">Anna Szarpak</text:a><text:span>,</text:span><text:a xlink:type="simple" xlink:href="https://hal.science/search/index/?q=*&amp;authFullName_s=Andrew J. Gross">Andrew J. Gross</text:a></text:p>
              <text:p text:style-name="Normal"><text:span>XVIII ième COLLOQUE DU GFB</text:span><text:span>, Jan 2025, Autrans (Grenoble), France</text:span></text:p>
              <text:p text:style-name="Normal"><text:span>Poster de conférence</text:span></text:p>
              <text:p text:style-name="Normal"><text:a xlink:type="simple" xlink:href="https://hal.science/hal-04912250v1">hal-0491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99v1">Polysaccharide-based hydrogels combined with MOFs for bioelectroenzymatic sensors</text:a></text:p>
              <text:p text:style-name="Normal"><text:a xlink:type="simple" xlink:href="https://hal.science/search/index/?q=*&amp;authFullName_s=Vladyslav Mishyn">Vladyslav Mishy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Anna Szarpak">Anna Szarpak</text:a><text:span>,</text:span><text:a xlink:type="simple" xlink:href="https://hal.science/search/index/?q=*&amp;authFullName_s=Andrew J. Gross">Andrew J. Gross</text:a></text:p>
              <text:p text:style-name="Normal"><text:span>UGA Journee Scientifique</text:span><text:span>, Jan 2025, Saint Martin d’Hères, France</text:span></text:p>
              <text:p text:style-name="Normal"><text:span>Poster de conférence</text:span></text:p>
              <text:p text:style-name="Normal"><text:a xlink:type="simple" xlink:href="https://hal.science/hal-04912899v1">hal-049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29v1">Bioelectrochemical H2O2 Sensing via Biocatalyst Dual-Encapsulation in Zeolitic Imidazolate Frameworks</text:a></text:p>
              <text:p text:style-name="Normal"><text:a xlink:type="simple" xlink:href="https://hal.science/search/index/?q=*&amp;authFullName_s=Monika Joharian">Monika Joharian</text:a><text:span>,</text:span><text:a xlink:type="simple" xlink:href="https://hal.science/search/index/?q=*&amp;authFullName_s=Andrew J. Gross">Andrew J. Gross</text:a></text:p>
              <text:p text:style-name="Normal"><text:span>Réunions Printemps du Club MicroCapteurs Chimiques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837929v1">hal-0483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972v1">Self-Extracting Dextran-Based Hydrogel Microneedle Arrays with an Interpenetrating Bioelectroenzymatic Sensor for Transdermal Monitoring with Matrix Protection</text:a></text:p>
              <text:p text:style-name="Normal"><text:a xlink:type="simple" xlink:href="https://hal.science/search/index/?q=*&amp;authFullName_s=Bastien Darmau">Bastien Darmau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Isabelle Texier-Nogues">Isabelle Texier-Nogues</text:a></text:p>
              <text:p text:style-name="Normal"><text:span>2024 Visiting Committee Labex Arcane</text:span><text:span>, Oct 2024, Grenoble, France</text:span></text:p>
              <text:p text:style-name="Normal"><text:span>Poster de conférence</text:span></text:p>
              <text:p text:style-name="Normal"><text:a xlink:type="simple" xlink:href="https://hal.science/hal-04912972v1">hal-0491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743v1">Advanced Electrode Materials for Supercapacitors: A study on ZIF-8 and ZIF-8-Derived Porous Carbon</text:a></text:p>
              <text:p text:style-name="Normal"><text:a xlink:type="simple" xlink:href="https://hal.science/search/index/?q=*&amp;authFullName_s=Saher Bellali">Saher Bellali</text:a><text:span>,</text:span><text:a xlink:type="simple" xlink:href="https://hal.science/search/index/?q=*&amp;authFullName_s=Hamza Kahri">Hamza Kahri</text:a><text:span>,</text:span><text:a xlink:type="simple" xlink:href="https://hal.science/search/index/?q=*&amp;authFullName_s=Doha Abbas">Doha Abbas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Houcine Barhoumi">Houcine Barhoumi</text:a></text:p>
              <text:p text:style-name="Normal"><text:span>13th Maghreb-Europa MADICA 2024 Days</text:span><text:span>, Nov 2024, Monastir (Tunisie), Tunisia</text:span></text:p>
              <text:p text:style-name="Normal"><text:span>Poster de conférence</text:span></text:p>
              <text:p text:style-name="Normal"><text:a xlink:type="simple" xlink:href="https://hal.science/hal-04838743v1">hal-048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18v1">Enhanced Bioelectrocatalysis and H2O2 Sensing via Dual-Encapsulation in Zeolitic Imidazolate Frameworks</text:a></text:p>
              <text:p text:style-name="Normal"><text:a xlink:type="simple" xlink:href="https://hal.science/search/index/?q=*&amp;authFullName_s=Monika Joharian">Monika Joharian</text:a><text:span>,</text:span><text:a xlink:type="simple" xlink:href="https://hal.science/search/index/?q=*&amp;authFullName_s=Andrew J. Gross">Andrew J. Gross</text:a></text:p>
              <text:p text:style-name="Normal"><text:span>French MOF 2024 French : MOFs-COFs-POPs conference</text:span><text:span>, Jun 2024, Villeurbanne (France), France</text:span></text:p>
              <text:p text:style-name="Normal"><text:span>Poster de conférence</text:span></text:p>
              <text:p text:style-name="Normal"><text:a xlink:type="simple" xlink:href="https://hal.science/hal-04837918v1">hal-048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922v1">Bioelectrochemical Power Generation via Sequential Biocatalyst Dual-Encapsulation in Zn-based Zeolitic Imidazolate Frameworks</text:a></text:p>
              <text:p text:style-name="Normal"><text:a xlink:type="simple" xlink:href="https://hal.science/search/index/?q=*&amp;authFullName_s=Alexis Bolac">Alexis Bolac</text:a><text:span>,</text:span><text:a xlink:type="simple" xlink:href="https://hal.science/search/index/?q=*&amp;authFullName_s=Monika Joharian">Monika Joharian</text:a><text:span>,</text:span><text:a xlink:type="simple" xlink:href="https://hal.science/search/index/?q=*&amp;authFullName_s=Thierry Encinas">Thierry Encinas</text:a><text:span>,</text:span><text:a xlink:type="simple" xlink:href="https://hal.science/search/index/?q=*&amp;authFullName_s=Andrew J. Gross">Andrew J. Gross</text:a></text:p>
              <text:p text:style-name="Normal"><text:span>Journée de la SCF Rhône-Alpes</text:span><text:span>, Jun 2024, Grenoble, France</text:span></text:p>
              <text:p text:style-name="Normal"><text:span>Poster de conférence</text:span></text:p>
              <text:p text:style-name="Normal"><text:a xlink:type="simple" xlink:href="https://hal.science/hal-04837922v1">hal-048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44v1">Cross-linked Biopolymer Hydrogel-coated Electrochemical Biosensors for Transdermal Metabolite Monitoring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Bastien Darmau">Bastien Darmau</text:a><text:span>,</text:span><text:a xlink:type="simple" xlink:href="https://hal.science/search/index/?q=*&amp;authFullName_s=Isabelle Texier">Isabelle Texier</text:a></text:p>
              <text:p text:style-name="Normal"><text:span>France: Journée Printemps SCF Rhône-Alpe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909744v1">hal-0490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03v1">ZIF-8 and PCN-333 Redox Composites with Metalloenzymes for Bioelectrochemical H2O2 and O2 Reduction</text:a></text:p>
              <text:p text:style-name="Normal"><text:a xlink:type="simple" xlink:href="https://hal.science/search/index/?q=*&amp;authFullName_s=Monika Joharian">Monika Joharian</text:a><text:span>,</text:span><text:a xlink:type="simple" xlink:href="https://hal.science/search/index/?q=*&amp;authFullName_s=Doha Abbas">Doha Abbas</text:a><text:span>,</text:span><text:a xlink:type="simple" xlink:href="https://hal.science/search/index/?q=*&amp;authFullName_s=Bernhard Auer">Bernhard Auer</text:a><text:span>,</text:span><text:a xlink:type="simple" xlink:href="https://hal.science/search/index/?q=*&amp;authFullName_s=Shane G. Telfer">Shane G. Telfer</text:a><text:span>,</text:span><text:a xlink:type="simple" xlink:href="https://hal.science/search/index/?q=*&amp;authFullName_s=Andrew J. Gross">Andrew J. Gross</text:a></text:p>
              <text:p text:style-name="Normal"><text:span>3rd International School on Porous Materials (MOFschool2023)</text:span><text:span>, Jun 2023, Como (ITALY), Italy</text:span></text:p>
              <text:p text:style-name="Normal"><text:span>Poster de conférence</text:span></text:p>
              <text:p text:style-name="Normal"><text:a xlink:type="simple" xlink:href="https://hal.science/hal-04838303v1">hal-0483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21v1">Oxidation Assisted Swelling of Bucky Paper Electrodes for Superbiocapacitors</text:a></text:p>
              <text:p text:style-name="Normal"><text:a xlink:type="simple" xlink:href="https://hal.science/search/index/?q=*&amp;authFullName_s=Anurag Mohanty">Anurag Mohanty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Martin Thuo">Martin Thuo</text:a><text:span>et al.</text:span></text:p>
              <text:p text:style-name="Normal"><text:span>The 5th International Union of Materials Research Societies International Conference of Young Researchers on Advanced Materials</text:span><text:span>, Aug 2022, Fukuoka, Japan.<text:s/></text:span></text:p>
              <text:p text:style-name="Normal"><text:span>Poster de conférence</text:span></text:p>
              <text:p text:style-name="Normal"><text:a xlink:type="simple" xlink:href="https://hal.science/hal-04840921v1">hal-0484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32v1">Integrated Bioelectrodes/Biopolymer Microneedle Devices for Transdermal Electrochemical Sensing</text:a></text:p>
              <text:p text:style-name="Normal"><text:a xlink:type="simple" xlink:href="https://hal.science/search/index/?q=*&amp;authFullName_s=Bastien Darmau">Bastien Darmau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Isabelle Texier-Nogues">Isabelle Texier-Nogues</text:a></text:p>
              <text:p text:style-name="Normal"><text:span>Journée des Doctorants de l'EDCSV</text:span><text:span>, Jun 2022, Grenoble, France</text:span></text:p>
              <text:p text:style-name="Normal"><text:span>Poster de conférence</text:span></text:p>
              <text:p text:style-name="Normal"><text:a xlink:type="simple" xlink:href="https://hal.science/hal-04913432v1">hal-0491343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8d783" table:style-name="88d783">
          <table:table-column table:style-name="88d783.0"/>
          <table:table-row>
            <table:table-cell office:value-type="string">
              <text:p text:style-name="Normal"><text:a xlink:type="simple" xlink:href="https://hal.science/hal-03011420v1">1. Buckypapers for bioelectrochemical applications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Michael Holzinger">Michael Holzinger</text:a><text:span>,</text:span><text:a xlink:type="simple" xlink:href="https://hal.science/search/index/?q=*&amp;authFullName_s=Serge Cosnier">Serge Cosnier</text:a></text:p>
              <text:p text:style-name="Normal"><text:span>Bioelectrochemistry</text:span><text:span>, De Gruyter, pp.1-22, 2019,<text:s/></text:span><text:a xlink:type="simple" xlink:href="https://dx.doi.org/10.1515/9783110570526-001">⟨10.1515/9783110570526-001⟩</text:a></text:p>
              <text:p text:style-name="Normal"><text:span>Chapitre d'ouvrage</text:span></text:p>
              <text:p text:style-name="Normal"><text:a xlink:type="simple" xlink:href="https://hal.science/hal-03011420v1">hal-0301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74v1">Patterned Molecular Layers on Surfaces</text:a></text:p>
              <text:p text:style-name="Normal"><text:a xlink:type="simple" xlink:href="https://hal.science/search/index/?q=*&amp;authFullName_s=Alison Downard">Alison Downar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Bradley Simons">Bradley Simons</text:a></text:p>
              <text:p text:style-name="Normal"><text:span>Aryl Diazonium Salts</text:span><text:span>, Wiley-VCH Verlag GmbH &amp; Co. KGaA, pp.53-69, 2012,<text:s/></text:span><text:a xlink:type="simple" xlink:href="https://dx.doi.org/10.1002/9783527650446.ch3">⟨10.1002/9783527650446.ch3⟩</text:a></text:p>
              <text:p text:style-name="Normal"><text:span>Chapitre d'ouvrage</text:span></text:p>
              <text:p text:style-name="Normal"><text:a xlink:type="simple" xlink:href="https://hal.science/hal-03016374v1">hal-03016374v1</text:a></text:p>
            </table:table-cell>
          </table:table-row>
        </table:table>
        <text:p text:style-name="P16"/>
        <text:p text:style-name="Heading2"><text:span text:style-name="T6">Brevet (8)</text:span></text:p>
        <text:p text:style-name="P18"/>
        <table:table table:name="c8b3ea" table:style-name="c8b3ea">
          <table:table-column table:style-name="c8b3ea.0"/>
          <table:table-row>
            <table:table-cell office:value-type="string">
              <text:p text:style-name="Normal"><text:a xlink:type="simple" xlink:href="https://hal.science/hal-04752573v1">Expanded ultraporous graphite electrodes for (bio)electronics devices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Anurag Mohanty">Anurag Mohanty</text:a><text:span>,</text:span><text:a xlink:type="simple" xlink:href="https://hal.science/search/index/?q=*&amp;authFullName_s=Andrew J. Gross">Andrew J. Gross</text:a></text:p>
              <text:p text:style-name="Normal"><text:span>France, Patent n° : PCT/EP2024/069105. 2024</text:span></text:p>
              <text:p text:style-name="Normal"><text:span>Brevet</text:span></text:p>
              <text:p text:style-name="Normal"><text:a xlink:type="simple" xlink:href="https://hal.science/hal-04752573v1">hal-0475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66v1">Microneedle electrode patch device</text:a></text:p>
              <text:p text:style-name="Normal"><text:a xlink:type="simple" xlink:href="https://hal.science/search/index/?q=*&amp;authFullName_s=Andrew J. Gross">Andrew J. Gross</text:a><text:span>,</text:span><text:a xlink:type="simple" xlink:href="https://hal.science/search/index/?q=*&amp;authFullName_s=Bastien Darmau">Bastien Darmau</text:a><text:span>,</text:span><text:a xlink:type="simple" xlink:href="https://hal.science/search/index/?q=*&amp;authFullName_s=Isabelle Texier-Nogues">Isabelle Texier-Nogues</text:a></text:p>
              <text:p text:style-name="Normal"><text:span>France, Patent n° : FR2307214. 2023</text:span></text:p>
              <text:p text:style-name="Normal"><text:span>Brevet</text:span></text:p>
              <text:p text:style-name="Normal"><text:a xlink:type="simple" xlink:href="https://hal.science/hal-04910666v1">hal-0491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48v1">Microneedle Patch Device with Integrated Bioelectrode</text:a></text:p>
              <text:p text:style-name="Normal"><text:a xlink:type="simple" xlink:href="https://hal.science/search/index/?q=*&amp;authFullName_s=Bastien Darmau">Bastien Darmau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Isabelle Texier-Nogues">Isabelle Texier-Nogues</text:a></text:p>
              <text:p text:style-name="Normal"><text:span>France, Patent n° : FR3150700. 2023</text:span></text:p>
              <text:p text:style-name="Normal"><text:span>Brevet</text:span></text:p>
              <text:p text:style-name="Normal"><text:a xlink:type="simple" xlink:href="https://hal.science/hal-04910648v1">hal-0491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99v1">Cross-linked carbon nanomaterial, its uses and a method for its manufacture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J.F. Bloch">J.F. Bloch</text:a></text:p>
              <text:p text:style-name="Normal"><text:span>France, Patent n° : WO2022152731A1. 2022</text:span></text:p>
              <text:p text:style-name="Normal"><text:span>Brevet</text:span></text:p>
              <text:p text:style-name="Normal"><text:a xlink:type="simple" xlink:href="https://hal.science/hal-04886799v1">hal-048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21v1">Energy production and/or storage device comprising a reservoir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Jean-Francis Bloch">Jean-Francis Bloch</text:a></text:p>
              <text:p text:style-name="Normal"><text:span>France, Patent n° : WO2021094593A1. 2022</text:span></text:p>
              <text:p text:style-name="Normal"><text:span>Brevet</text:span></text:p>
              <text:p text:style-name="Normal"><text:a xlink:type="simple" xlink:href="https://hal.science/hal-04886821v1">hal-048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64v1">Procédé de fonctionnalisation du dextran par des (méth)acrylates et utilisation du dextran ainsi fonctionnalisé pour préparer un hydrogel</text:a></text:p>
              <text:p text:style-name="Normal"><text:a xlink:type="simple" xlink:href="https://hal.science/search/index/?q=*&amp;authFullName_s=Isabelle Texier-Nogues">Isabelle Texier-Nogues</text:a><text:span>,</text:span><text:a xlink:type="simple" xlink:href="https://hal.science/search/index/?q=*&amp;authFullName_s=Bastien Darmau">Bastien Darmau</text:a><text:span>,</text:span><text:a xlink:type="simple" xlink:href="https://hal.science/search/index/?q=*&amp;authFullName_s=Andrew J. Gross">Andrew J. Gross</text:a></text:p>
              <text:p text:style-name="Normal"><text:span>France, N° de brevet: EP4201966A1. 2022</text:span></text:p>
              <text:p text:style-name="Normal"><text:span>Brevet</text:span></text:p>
              <text:p text:style-name="Normal"><text:a xlink:type="simple" xlink:href="https://hal.science/hal-04799864v1">hal-0479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33v1">Dual-cathode fuel biocell</text:a></text:p>
              <text:p text:style-name="Normal"><text:a xlink:type="simple" xlink:href="https://hal.science/search/index/?q=*&amp;authFullName_s=Michael Holzinger">Michael Holzinger</text:a><text:span>,</text:span><text:a xlink:type="simple" xlink:href="https://hal.science/search/index/?q=*&amp;authFullName_s=Jules Hammond">Jules Hammon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Serge Cosnier">Serge Cosnier</text:a></text:p>
              <text:p text:style-name="Normal"><text:span>France, Patent n° : WO2021170826A1. 2021</text:span></text:p>
              <text:p text:style-name="Normal"><text:span>Brevet</text:span></text:p>
              <text:p text:style-name="Normal"><text:a xlink:type="simple" xlink:href="https://hal.science/hal-04886833v1">hal-048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52v1">Bioelectrode for detecting and/or oxidising glucose and method for the production thereof and device comprising same</text:a></text:p>
              <text:p text:style-name="Normal"><text:a xlink:type="simple" xlink:href="https://hal.science/search/index/?q=*&amp;authFullName_s=Fabien Giroud">Fabien Giroud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Serge Cosnier">Serge Cosnier</text:a></text:p>
              <text:p text:style-name="Normal"><text:span>France, Patent n° : FR3060859B1. 2019</text:span></text:p>
              <text:p text:style-name="Normal"><text:span>Brevet</text:span></text:p>
              <text:p text:style-name="Normal"><text:a xlink:type="simple" xlink:href="https://hal.science/hal-03016952v1">hal-030169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8b484" table:style-name="68b484">
          <table:table-column table:style-name="68b484.0"/>
          <table:table-row>
            <table:table-cell office:value-type="string">
              <text:p text:style-name="Normal"><text:a xlink:type="simple" xlink:href="https://hal.science/tel-03016364v1">Modification and patterning of planar graphitic surfaces with molecular films</text:a></text:p>
              <text:p text:style-name="Normal"><text:a xlink:type="simple" xlink:href="https://hal.science/search/index/?q=*&amp;authFullName_s=Andrew J. Gross">Andrew J. Gross</text:a></text:p>
              <text:p text:style-name="Normal"><text:span>Chemical Sciences. University of canterbury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16364v1">tel-03016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 GROSS</dc:title>
    <dc:subject/>
    <dc:description>CV</dc:description>
    <dc:creator/>
    <dc:date>2026-05-24T10:20:15.000</dc:date>
    <meta:generator>PHPWord</meta:generator>
    <meta:initial-creator>CCSD</meta:initial-creator>
    <meta:creation-date>2026-05-24T10:20:15.000</meta:creation-date>
    <meta:keyword/>
    <meta:user-defined meta:name="Category"/>
    <meta:user-defined meta:name="Company"/>
    <meta:user-defined meta:name="Manager"/>
  </office:meta>
</office:document-meta>
</file>