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13cc" style:family="table">
      <style:table-properties style:rel-width="100" table:align="center"/>
    </style:style>
    <style:style style:name="1c13cc.0" style:family="table-column">
      <style:table-column-properties style:column-width="0.00cm"/>
    </style:style>
    <style:style style:name="53ab14" style:family="table">
      <style:table-properties style:rel-width="100" table:align="center"/>
    </style:style>
    <style:style style:name="53ab14.0" style:family="table-column">
      <style:table-column-properties style:column-width="0.00cm"/>
    </style:style>
    <style:style style:name="7467f1" style:family="table">
      <style:table-properties style:rel-width="100" table:align="center"/>
    </style:style>
    <style:style style:name="7467f1.0" style:family="table-column">
      <style:table-column-properties style:column-width="0.00cm"/>
    </style:style>
    <style:style style:name="de0c6a" style:family="table">
      <style:table-properties style:rel-width="100" table:align="center"/>
    </style:style>
    <style:style style:name="de0c6a.0" style:family="table-column">
      <style:table-column-properties style:column-width="0.00cm"/>
    </style:style>
    <style:style style:name="deedfa" style:family="table">
      <style:table-properties style:rel-width="100" table:align="center"/>
    </style:style>
    <style:style style:name="deed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w Ives<text:s/></text:span><text:span text:style-name="T2">MCF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drew-ives">andrew-iv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812-3372">0009-0007-6812-33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365803">05936580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2706329">19270632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Né au Canada.</text:span></text:p>
        <text:p text:style-name="P19"><text:span text:style-name="T10">Licence de Lettres (BA) de l'Université d'Ottawa, obtenu cum laude, 1989.</text:span></text:p>
        <text:p text:style-name="P21"><text:span text:style-name="T11">Expérience professionnelle dans les secteurs privé et public au Canada et en France, 1989-1995.</text:span></text:p>
        <text:p text:style-name="P23"><text:span text:style-name="T12">Maîtrise de l'Université de Lille 3,<text:s text:c="2"/>obtenue avec mention TB, 1996.</text:span></text:p>
        <text:p text:style-name="P25"><text:span text:style-name="T13">DEA de l'Université de Lille 3, obtenu avec mention TB, 1997.</text:span></text:p>
        <text:p text:style-name="P27"><text:span text:style-name="T14">Doctorat de l’Université de Paris 8, obtenu avec les félicitations du jury, Janvier 2001.</text:span></text:p>
        <text:p text:style-name="P29"><text:span text:style-name="T15">Lauréat du Prix Marie-France Toinet pour cette thèse, jugée la meilleure de 2001 sur un sujet nord-américain par la SENA.</text:span></text:p>
        <text:p text:style-name="P31"><text:span text:style-name="T16">Maître de conférences à l'Université de Caen Basse-Normandie depuis 2002.</text:span></text:p>
        <text:p text:style-name="P33"/>
        <text:p text:style-name="Heading2"><text:span text:style-name="T17">Publications</text:span></text:p>
        <text:p text:style-name="P35"/>
        <text:p text:style-name="P36"/>
        <text:p text:style-name="Heading2"><text:span text:style-name="T18">Ouvrages (2)</text:span></text:p>
        <text:p text:style-name="P38"/>
        <table:table table:name="1c13cc" table:style-name="1c13cc">
          <table:table-column table:style-name="1c13cc.0"/>
          <table:table-row>
            <table:table-cell office:value-type="string">
              <text:p text:style-name="Normal"><text:a xlink:type="simple" xlink:href="https://hal.univ-grenoble-alpes.fr/hal-04923691v1">The Republicans : from Eisenhower to George W. Bush (1952-2008)</text:a></text:p>
              <text:p text:style-name="Normal"><text:a xlink:type="simple" xlink:href="https://hal.science/search/index/?q=*&amp;authFullName_s=Roy Carpenter">Roy Carpenter</text:a><text:span>,</text:span><text:a xlink:type="simple" xlink:href="https://hal.science/search/index/?q=*&amp;authFullName_s=Andrew Ives">Andrew Ives</text:a></text:p>
              <text:p text:style-name="Normal"><text:span>Marie Bolton. Atlande, 2016, (Clefs concours. Anglais-civilisation), 978-2-35030-328-4</text:span></text:p>
              <text:p text:style-name="Normal"><text:span>Ouvrages</text:span></text:p>
              <text:p text:style-name="Normal"><text:a xlink:type="simple" xlink:href="https://hal.univ-grenoble-alpes.fr/hal-04923691v1">hal-0492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451v1">The Republicans: from Eisenhower to George W. Bush</text:a></text:p>
              <text:p text:style-name="Normal"><text:a xlink:type="simple" xlink:href="https://hal.science/search/index/?q=*&amp;authFullName_s=Andrew Ives">Andrew Ives</text:a><text:span>,</text:span><text:a xlink:type="simple" xlink:href="https://hal.science/search/index/?q=*&amp;authFullName_s=Marie Bolton">Marie Bolto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445451v1">hal-02445451v1</text:a></text:p>
            </table:table-cell>
          </table:table-row>
        </table:table>
        <text:p text:style-name="P39"/>
        <text:p text:style-name="Heading2"><text:span text:style-name="T19">Article dans une revue (22)</text:span></text:p>
        <text:p text:style-name="P41"/>
        <table:table table:name="53ab14" table:style-name="53ab14">
          <table:table-column table:style-name="53ab14.0"/>
          <table:table-row>
            <table:table-cell office:value-type="string">
              <text:p text:style-name="Normal"><text:a xlink:type="simple" xlink:href="https://hal.science/hal-04994129v1">[Compte-rendu] Nathalie Lévy, Alexis Chommeloux, Nathalie Champroux, Stéphane Porion, Selma Josso, Audrey Damiens (eds), The Anglo-American Model of Neoliberalism of the 1980s: Construction, Development and Dissemination</text:a></text:p>
              <text:p text:style-name="Normal"><text:a xlink:type="simple" xlink:href="https://hal.science/search/index/?q=*&amp;authFullName_s=Andrew Ives">Andrew Ives</text:a></text:p>
              <text:p text:style-name="Normal"><text:span>E-rea - Revue électronique d’études sur le monde anglophone</text:span><text:span>, 2024, The Persistence of Character, 21.1, [5 p.].<text:s/></text:span><text:a xlink:type="simple" xlink:href="https://dx.doi.org/10.4000/11w9q">⟨10.4000/11w9q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4129v1">hal-0499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049v1">Multiculturalism as a strategy responding to the needs of Canadian economic development</text:a></text:p>
              <text:p text:style-name="Normal"><text:a xlink:type="simple" xlink:href="https://hal.science/search/index/?q=*&amp;authFullName_s=Andrew Ives">Andrew Ives</text:a></text:p>
              <text:p text:style-name="Normal"><text:span>Études canadiennes / Canadian Studies : Revue interdisciplinaire des études canadiennes en France</text:span><text:span>, 2023, 95, pp.95-110.<text:s/></text:span><text:a xlink:type="simple" xlink:href="https://dx.doi.org/10.4000/eccs.6773">⟨10.4000/eccs.6773⟩</text:a></text:p>
              <text:p text:style-name="Normal"><text:span>Article dans une revue</text:span></text:p>
              <text:p text:style-name="Normal"><text:a xlink:type="simple" xlink:href="https://hal.science/hal-04994049v1">hal-0499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62v1">Avant-propos</text:a></text:p>
              <text:p text:style-name="Normal"><text:a xlink:type="simple" xlink:href="https://hal.science/search/index/?q=*&amp;authFullName_s=Andrew Ives">Andrew Ives</text:a><text:span>,</text:span><text:a xlink:type="simple" xlink:href="https://hal.science/search/index/?q=*&amp;authFullName_s=Laurence Cros">Laurence Cros</text:a></text:p>
              <text:p text:style-name="Normal"><text:span>Études canadiennes / Canadian Studies : Revue interdisciplinaire des études canadiennes en France</text:span><text:span>, 2022, Régions et régionalisme au Canada – construire et gérer l’espace politique, social et culturel, 92, pp.5-8.<text:s/></text:span><text:a xlink:type="simple" xlink:href="https://dx.doi.org/10.4000/eccs.5472">⟨10.4000/eccs.5472⟩</text:a></text:p>
              <text:p text:style-name="Normal"><text:span>Article dans une revue</text:span></text:p>
              <text:p text:style-name="Normal"><text:a xlink:type="simple" xlink:href="https://hal.science/hal-05005162v1">hal-0500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490v1">“Pan-Canadian nationalism since 1867: precarious nation-building revisited in the light of the writings of George Grant and Eric Hobsbawm”</text:a></text:p>
              <text:p text:style-name="Normal"><text:a xlink:type="simple" xlink:href="https://hal.science/search/index/?q=*&amp;authFullName_s=Andrew Ives">Andrew Ives</text:a></text:p>
              <text:p text:style-name="Normal"><text:span>Études canadiennes / Canadian Studies : Revue interdisciplinaire des études canadiennes en France</text:span><text:span>, 2018</text:span></text:p>
              <text:p text:style-name="Normal"><text:span>Article dans une revue</text:span></text:p>
              <text:p text:style-name="Normal"><text:a xlink:type="simple" xlink:href="https://hal.science/hal-02445490v1">hal-0244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88v1">[Compte-rendu] Donald Abelson, Northern Lights : Exploring Canada’s Think Tank Landscape</text:a></text:p>
              <text:p text:style-name="Normal"><text:a xlink:type="simple" xlink:href="https://hal.science/search/index/?q=*&amp;authFullName_s=Andrew Ives">Andrew Ives</text:a></text:p>
              <text:p text:style-name="Normal"><text:span>IdeAs : idées d'Amérique</text:span><text:span>, 2017, Poètes et éditeurs : diffuser la poésie d'avant-garde américaine (depuis 1945), 9, [4 p.].<text:s/></text:span><text:a xlink:type="simple" xlink:href="https://dx.doi.org/10.4000/ideas.1922">⟨10.4000/ideas.19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05288v1">hal-0500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437v1">“Republican Electoral Strategy after Realignment: Electioneering and the Ideological Shift”</text:a></text:p>
              <text:p text:style-name="Normal"><text:a xlink:type="simple" xlink:href="https://hal.science/search/index/?q=*&amp;authFullName_s=Andrew Ives">Andrew Ives</text:a></text:p>
              <text:p text:style-name="Normal"><text:span>La clé des langues</text:span><text:span>, 2016</text:span></text:p>
              <text:p text:style-name="Normal"><text:span>Article dans une revue</text:span></text:p>
              <text:p text:style-name="Normal"><text:a xlink:type="simple" xlink:href="https://hal.science/hal-02445437v1">hal-0244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03v1">Roosevelt’s Political Discourse: Grounded in a Liberal Protestant Worldview</text:a></text:p>
              <text:p text:style-name="Normal"><text:a xlink:type="simple" xlink:href="https://hal.science/search/index/?q=*&amp;authFullName_s=Andrew Ives">Andrew Ives</text:a></text:p>
              <text:p text:style-name="Normal"><text:span>La clé des langues</text:span><text:span>, 2015, [Anglais / Civilisation / Domaine américain / (Thématique) Les grands courants politiques], [8 p.]</text:span></text:p>
              <text:p text:style-name="Normal"><text:span>Article dans une revue</text:span></text:p>
              <text:p text:style-name="Normal"><text:a xlink:type="simple" xlink:href="https://hal.science/hal-05005003v1">hal-0500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797v1">The Canadian general election of 2015: The Liberal victory marks a swing back to the center in Canadian politics</text:a></text:p>
              <text:p text:style-name="Normal"><text:a xlink:type="simple" xlink:href="https://hal.science/search/index/?q=*&amp;authFullName_s=Andrew Ives">Andrew Ives</text:a></text:p>
              <text:p text:style-name="Normal"><text:span>IdeAs : idées d'Amérique</text:span><text:span>, 2015</text:span></text:p>
              <text:p text:style-name="Normal"><text:span>Article dans une revue</text:span></text:p>
              <text:p text:style-name="Normal"><text:a xlink:type="simple" xlink:href="https://hal.science/hal-02445797v1">hal-0244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817v1">Roosevelt’s Political Discourse: Grounded in a Liberal Protestant Worldview</text:a></text:p>
              <text:p text:style-name="Normal"><text:a xlink:type="simple" xlink:href="https://hal.science/search/index/?q=*&amp;authFullName_s=Andrew Ives">Andrew Ives</text:a></text:p>
              <text:p text:style-name="Normal"><text:span>La clé des langues</text:span><text:span>, 2015</text:span></text:p>
              <text:p text:style-name="Normal"><text:span>Article dans une revue</text:span></text:p>
              <text:p text:style-name="Normal"><text:a xlink:type="simple" xlink:href="https://hal.science/hal-02445817v1">hal-0244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25v1">Neoliberalism and the concept of governance: Renewing with an older liberal tradition to legitimate the power of capital</text:a></text:p>
              <text:p text:style-name="Normal"><text:a xlink:type="simple" xlink:href="https://hal.science/search/index/?q=*&amp;authFullName_s=Andrew Ives">Andrew Ives</text:a></text:p>
              <text:p text:style-name="Normal"><text:span>Mémoire(s), identité(s), marginalité(s) dans le monde occidental contemporain. Cahiers du MIMMOC</text:span><text:span>, 2015, Who Governs in the Americas and in Europe?, 14, [12 p.].<text:s/></text:span><text:a xlink:type="simple" xlink:href="https://dx.doi.org/10.4000/mimmoc.2263">⟨10.4000/mimmoc.2263⟩</text:a></text:p>
              <text:p text:style-name="Normal"><text:span>Article dans une revue</text:span></text:p>
              <text:p text:style-name="Normal"><text:a xlink:type="simple" xlink:href="https://hal.science/hal-05005025v1">hal-0500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55v1">[Compte-rendu] Les relations Québec-Canada : Arrêter le dialogue de sourds</text:a></text:p>
              <text:p text:style-name="Normal"><text:a xlink:type="simple" xlink:href="https://hal.science/search/index/?q=*&amp;authFullName_s=Andrew Ives">Andrew Ives</text:a></text:p>
              <text:p text:style-name="Normal"><text:span>Études canadiennes / Canadian Studies : Revue interdisciplinaire des études canadiennes en France</text:span><text:span>, 2014, Revisiter le Canada par la recherche doctorale, 76, pp.133-135.<text:s/></text:span><text:a xlink:type="simple" xlink:href="https://dx.doi.org/10.4000/eccs.226">⟨10.4000/eccs.22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05155v1">hal-0500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67v1">Museography and Narratives of Nation-Building: Deconstructing the Canadian War Museum</text:a></text:p>
              <text:p text:style-name="Normal"><text:a xlink:type="simple" xlink:href="https://hal.science/search/index/?q=*&amp;authFullName_s=Andrew Ives">Andrew Ives</text:a></text:p>
              <text:p text:style-name="Normal"><text:span>Cercles : Revue Pluridisciplinaire du Monde Anglophone</text:span><text:span>, 2012, 24</text:span></text:p>
              <text:p text:style-name="Normal"><text:span>Article dans une revue</text:span></text:p>
              <text:p text:style-name="Normal"><text:a xlink:type="simple" xlink:href="https://hal.science/hal-05005067v1">hal-0500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52v1">Ferveur religieuse et convictions politiques: la transformation de la culture politique saskatchewannaise</text:a></text:p>
              <text:p text:style-name="Normal"><text:a xlink:type="simple" xlink:href="https://hal.science/search/index/?q=*&amp;authFullName_s=Andrew Ives">Andrew Ives</text:a></text:p>
              <text:p text:style-name="Normal"><text:span>Études canadiennes / Canadian Studies : Revue interdisciplinaire des études canadiennes en France</text:span><text:span>, 2012, Mutations et Rupture au Canada, 73, pp.61-73.<text:s/></text:span><text:a xlink:type="simple" xlink:href="https://dx.doi.org/10.4000/eccs.290">⟨10.4000/eccs.290⟩</text:a></text:p>
              <text:p text:style-name="Normal"><text:span>Article dans une revue</text:span></text:p>
              <text:p text:style-name="Normal"><text:a xlink:type="simple" xlink:href="https://hal.science/hal-05005052v1">hal-0500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75v1">Christians on the Left: The Importance of the Social Gospel in the Canadian Social Democratic Tradition</text:a></text:p>
              <text:p text:style-name="Normal"><text:a xlink:type="simple" xlink:href="https://hal.science/search/index/?q=*&amp;authFullName_s=Andrew Ives">Andrew Ives</text:a></text:p>
              <text:p text:style-name="Normal"><text:span>Revue LISA / LISA e-journal</text:span><text:span>, 2011, Religion and Politics in the English-speaking World: Historical and Contemporary Links, IX (1), pp.188-204.<text:s/></text:span><text:a xlink:type="simple" xlink:href="https://dx.doi.org/10.4000/lisa.4169">⟨10.4000/lisa.4169⟩</text:a></text:p>
              <text:p text:style-name="Normal"><text:span>Article dans une revue</text:span></text:p>
              <text:p text:style-name="Normal"><text:a xlink:type="simple" xlink:href="https://hal.science/hal-05005075v1">hal-0500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86v1">Introduction</text:a></text:p>
              <text:p text:style-name="Normal"><text:a xlink:type="simple" xlink:href="https://hal.science/search/index/?q=*&amp;authFullName_s=Andrew Ives">Andrew Ives</text:a></text:p>
              <text:p text:style-name="Normal"><text:span>Revue LISA / LISA e-journal</text:span><text:span>, 2011, Religion and Politics in the English-speaking World: Historical and Contemporary Links, IX (1), pp.1-7.<text:s/></text:span><text:a xlink:type="simple" xlink:href="https://dx.doi.org/10.4000/lisa.3987">⟨10.4000/lisa.3987⟩</text:a></text:p>
              <text:p text:style-name="Normal"><text:span>Article dans une revue</text:span></text:p>
              <text:p text:style-name="Normal"><text:a xlink:type="simple" xlink:href="https://hal.science/hal-05005086v1">hal-0500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455v1">L'identité nationale canadienne au travers des affiches de propagande des Première et Seconde Guerres mondiales. [en ligne]</text:a></text:p>
              <text:p text:style-name="Normal"><text:a xlink:type="simple" xlink:href="https://hal.science/search/index/?q=*&amp;authFullName_s=Jean Quellien">Jean Quellien</text:a><text:span>,</text:span><text:a xlink:type="simple" xlink:href="https://hal.science/search/index/?q=*&amp;authFullName_s=Andrew Ives">Andrew Ives</text:a></text:p>
              <text:p text:style-name="Normal"><text:span>Revue LISA / LISA e-journal</text:span><text:span>, 2008, vol. VI (n°1), p. 41-64</text:span></text:p>
              <text:p text:style-name="Normal"><text:span>Article dans une revue</text:span></text:p>
              <text:p text:style-name="Normal"><text:a xlink:type="simple" xlink:href="https://hal.science/hal-00442455v1">hal-0044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01v1">Néolibéralisme et Décentralisation dans les États Fédéraux</text:a></text:p>
              <text:p text:style-name="Normal"><text:a xlink:type="simple" xlink:href="https://hal.science/search/index/?q=*&amp;authFullName_s=Andrew Ives">Andrew Ives</text:a></text:p>
              <text:p text:style-name="Normal"><text:span>Nuevo mundo Mundos Nuevos</text:span><text:span>, 2008, [Fédéralisme et fédérations dans les Amériques : utopies, pratiques, limites], Colloques / 2008, [12 p.].<text:s/></text:span><text:a xlink:type="simple" xlink:href="https://dx.doi.org/10.4000/nuevomundo.46313">⟨10.4000/nuevomundo.46313⟩</text:a></text:p>
              <text:p text:style-name="Normal"><text:span>Article dans une revue</text:span></text:p>
              <text:p text:style-name="Normal"><text:a xlink:type="simple" xlink:href="https://hal.science/hal-05005101v1">hal-0500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06v1">The Importance of the Idealist Discourse in Defence of American Foreign Policy Initiatives: beyond rhetoric towards a new form of imperialism</text:a></text:p>
              <text:p text:style-name="Normal"><text:a xlink:type="simple" xlink:href="https://hal.science/search/index/?q=*&amp;authFullName_s=Andrew Ives">Andrew Ives</text:a></text:p>
              <text:p text:style-name="Normal"><text:span>Revue LISA / LISA e-journal</text:span><text:span>, 2007, Transatlantic Views of Empires / Perspectives transatlantiques sur les empires, V (3), pp.90-98.<text:s/></text:span><text:a xlink:type="simple" xlink:href="https://dx.doi.org/10.4000/lisa.1611">⟨10.4000/lisa.1611⟩</text:a></text:p>
              <text:p text:style-name="Normal"><text:span>Article dans une revue</text:span></text:p>
              <text:p text:style-name="Normal"><text:a xlink:type="simple" xlink:href="https://hal.science/hal-05005106v1">hal-0500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16v1">Changing Canadian Political Culture. Is the Canadian Model already out-dated?</text:a></text:p>
              <text:p text:style-name="Normal"><text:a xlink:type="simple" xlink:href="https://hal.science/search/index/?q=*&amp;authFullName_s=Andrew Ives">Andrew Ives</text:a></text:p>
              <text:p text:style-name="Normal"><text:span>Études canadiennes / Canadian Studies : Revue interdisciplinaire des études canadiennes en France</text:span><text:span>, 2003, 54, pp.21-28</text:span></text:p>
              <text:p text:style-name="Normal"><text:span>Article dans une revue</text:span></text:p>
              <text:p text:style-name="Normal"><text:a xlink:type="simple" xlink:href="https://hal.science/hal-05005116v1">hal-0500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25v1">De la Grandeur de la Nation à la Recherche du Bonheur Individuel : la Montée Progressive de l’Individualisme Libéral</text:a></text:p>
              <text:p text:style-name="Normal"><text:a xlink:type="simple" xlink:href="https://hal.science/search/index/?q=*&amp;authFullName_s=Andrew Ives">Andrew Ives</text:a></text:p>
              <text:p text:style-name="Normal"><text:span>Pour l'histoire des sciences de l'homme. Bulletin de la SFHSH [2000-2010]</text:span><text:span>, 2002, 23, pp.76-79</text:span></text:p>
              <text:p text:style-name="Normal"><text:span>Article dans une revue</text:span></text:p>
              <text:p text:style-name="Normal"><text:a xlink:type="simple" xlink:href="https://hal.science/hal-05005125v1">hal-0500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33v1">La Culture Politique Canadienne et sa Représentation en Europe</text:a></text:p>
              <text:p text:style-name="Normal"><text:a xlink:type="simple" xlink:href="https://hal.science/search/index/?q=*&amp;authFullName_s=Andrew Ives">Andrew Ives</text:a></text:p>
              <text:p text:style-name="Normal"><text:span>Recherches Valenciennoises</text:span><text:span>, 1999, Une multitude de Canadas, 4</text:span></text:p>
              <text:p text:style-name="Normal"><text:span>Article dans une revue</text:span></text:p>
              <text:p text:style-name="Normal"><text:a xlink:type="simple" xlink:href="https://hal.science/hal-05005133v1">hal-0500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45v1">Le Reform Party et la Politique Linguistique au Canada</text:a></text:p>
              <text:p text:style-name="Normal"><text:a xlink:type="simple" xlink:href="https://hal.science/search/index/?q=*&amp;authFullName_s=Andrew Ives">Andrew Ives</text:a></text:p>
              <text:p text:style-name="Normal"><text:span>Études canadiennes / Canadian Studies : Revue interdisciplinaire des études canadiennes en France</text:span><text:span>, 1998</text:span></text:p>
              <text:p text:style-name="Normal"><text:span>Article dans une revue</text:span></text:p>
              <text:p text:style-name="Normal"><text:a xlink:type="simple" xlink:href="https://hal.science/hal-05005145v1">hal-05005145v1</text:a></text:p>
            </table:table-cell>
          </table:table-row>
        </table:table>
        <text:p text:style-name="P42"/>
        <text:p text:style-name="Heading2"><text:span text:style-name="T20">N°spécial de revue/special issue (2)</text:span></text:p>
        <text:p text:style-name="P44"/>
        <table:table table:name="7467f1" table:style-name="7467f1">
          <table:table-column table:style-name="7467f1.0"/>
          <table:table-row>
            <table:table-cell office:value-type="string">
              <text:p text:style-name="Normal"><text:a xlink:type="simple" xlink:href="https://hal.science/hal-03759177v1">Régions et régionalisme au Canada – construire et gérer l’espace politique, social et culturel</text:a></text:p>
              <text:p text:style-name="Normal"><text:a xlink:type="simple" xlink:href="https://hal.science/search/index/?q=*&amp;authFullName_s=Laurence Cros">Laurence Cros</text:a><text:span>,</text:span><text:a xlink:type="simple" xlink:href="https://hal.science/search/index/?q=*&amp;authFullName_s=Cécile Fouache">Cécile Fouache</text:a><text:span>,</text:span><text:a xlink:type="simple" xlink:href="https://hal.science/search/index/?q=*&amp;authFullName_s=Andrew Ives">Andrew Ives</text:a><text:span>,</text:span><text:a xlink:type="simple" xlink:href="https://hal.science/search/index/?q=*&amp;authFullName_s=Lorie-Anne Rainville">Lorie-Anne Rainville</text:a><text:span>,</text:span><text:a xlink:type="simple" xlink:href="https://hal.science/search/index/?q=*&amp;authFullName_s=Benoît Raoulx">Benoît Raoulx</text:a></text:p>
              <text:p text:style-name="Normal"><text:span>Études canadiennes / Canadian Studies : Revue interdisciplinaire des études canadiennes en France</text:span><text:span>, 92, 216 p., 2022,<text:s/></text:span><text:a xlink:type="simple" xlink:href="https://dx.doi.org/10.4000/eccs.5454">⟨10.4000/eccs.5454⟩</text:a></text:p>
              <text:p text:style-name="Normal"><text:span>N°spécial de revue/special issue</text:span></text:p>
              <text:p text:style-name="Normal"><text:a xlink:type="simple" xlink:href="https://hal.science/hal-03759177v1">hal-0375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96v1">Religion and Politics in the English-speaking World: Historical and Contemporary Links</text:a></text:p>
              <text:p text:style-name="Normal"><text:a xlink:type="simple" xlink:href="https://hal.science/search/index/?q=*&amp;authFullName_s=Andrew Ives">Andrew Ives</text:a></text:p>
              <text:p text:style-name="Normal"><text:span>Revue LISA / LISA e-journal</text:span><text:span>, IX (1), 252 p., 2011,<text:s/></text:span><text:a xlink:type="simple" xlink:href="https://dx.doi.org/10.4000/lisa.3976">⟨10.4000/lisa.3976⟩</text:a></text:p>
              <text:p text:style-name="Normal"><text:span>N°spécial de revue/special issue</text:span></text:p>
              <text:p text:style-name="Normal"><text:a xlink:type="simple" xlink:href="https://hal.science/hal-05005096v1">hal-05005096v1</text:a></text:p>
            </table:table-cell>
          </table:table-row>
        </table:table>
        <text:p text:style-name="P45"/>
        <text:p text:style-name="Heading2"><text:span text:style-name="T21">Chapitre d'ouvrage (8)</text:span></text:p>
        <text:p text:style-name="P47"/>
        <table:table table:name="de0c6a" table:style-name="de0c6a">
          <table:table-column table:style-name="de0c6a.0"/>
          <table:table-row>
            <table:table-cell office:value-type="string">
              <text:p text:style-name="Normal"><text:a xlink:type="simple" xlink:href="https://hal.science/hal-04994068v1">Expatriate Scholarship in the Field of Canadian Studies: Gaining New Perspectives from a More Distant Vantage Point</text:a></text:p>
              <text:p text:style-name="Normal"><text:a xlink:type="simple" xlink:href="https://hal.science/search/index/?q=*&amp;authFullName_s=Andrew Ives">Andrew Ives</text:a></text:p>
              <text:p text:style-name="Normal"><text:span>Christopher Kirkey; Richard Nimijean.<text:s/></text:span><text:span>The Construction of Canadian Identity from Abroad</text:span><text:span>, Palgrave Macmillan, pp.69-86, 2022, 978-3-030-86573-3.<text:s/></text:span><text:a xlink:type="simple" xlink:href="https://dx.doi.org/10.1007/978-3-030-86574-0_4">⟨10.1007/978-3-030-86574-0_4⟩</text:a></text:p>
              <text:p text:style-name="Normal"><text:span>Chapitre d'ouvrage</text:span></text:p>
              <text:p text:style-name="Normal"><text:a xlink:type="simple" xlink:href="https://hal.science/hal-04994068v1">hal-0499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480v1">« Gérer le conflit dans les démocraties libérales occidentales : confluence et oppositions entre néolibéralisme et multiculturalisme. »</text:a></text:p>
              <text:p text:style-name="Normal"><text:a xlink:type="simple" xlink:href="https://hal.science/search/index/?q=*&amp;authFullName_s=Andrew Ives">Andrew Ives</text:a></text:p>
              <text:p text:style-name="Normal"><text:span>Aux Origines du Conflit : Pouvoir et résistance aux États-Unis, en Grande-Bretagne et en France.</text:span><text:span>, 2018</text:span></text:p>
              <text:p text:style-name="Normal"><text:span>Chapitre d'ouvrage</text:span></text:p>
              <text:p text:style-name="Normal"><text:a xlink:type="simple" xlink:href="https://hal.science/hal-02445480v1">hal-0244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476v1">“Money and riches in the early liberal tradition: the roots of an all-encompassing money value and the correlation between money and power.”</text:a></text:p>
              <text:p text:style-name="Normal"><text:a xlink:type="simple" xlink:href="https://hal.science/search/index/?q=*&amp;authFullName_s=Andrew Ives">Andrew Ives</text:a></text:p>
              <text:p text:style-name="Normal"><text:span>Argent, pouvoir et représentations</text:span><text:span>, 2017</text:span></text:p>
              <text:p text:style-name="Normal"><text:span>Chapitre d'ouvrage</text:span></text:p>
              <text:p text:style-name="Normal"><text:a xlink:type="simple" xlink:href="https://hal.science/hal-02445476v1">hal-0244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11v1">Franklin D Roosevelt's greatest legacy: moving away from Locke and gaining acceptance for a new American liberalism</text:a></text:p>
              <text:p text:style-name="Normal"><text:a xlink:type="simple" xlink:href="https://hal.science/search/index/?q=*&amp;authFullName_s=Andrew Ives">Andrew Ives</text:a></text:p>
              <text:p text:style-name="Normal"><text:span>Les Années Roosevelt (1932-1945): Entre New Deal et "Home Front"</text:span><text:span>, 2013, 9782729880910</text:span></text:p>
              <text:p text:style-name="Normal"><text:span>Chapitre d'ouvrage</text:span></text:p>
              <text:p text:style-name="Normal"><text:a xlink:type="simple" xlink:href="https://hal.science/hal-05005011v1">hal-0500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77v1">L'exclusion dans le discours libéral, ou comment justifier la pauvreté au sein d'une société prospère</text:a></text:p>
              <text:p text:style-name="Normal"><text:a xlink:type="simple" xlink:href="https://hal.science/search/index/?q=*&amp;authFullName_s=Andrew Ives">Andrew Ives</text:a></text:p>
              <text:p text:style-name="Normal"><text:span>Taoufik Djebali; Benoît Raoulx.<text:s/></text:span><text:span>Marginalisation et Politiques Sociales. Réflexions autour de l'exemple américain</text:span><text:span>, L'Harmattan, pp.217-228, 2011, (Logiques sociales), 978-2-296-12739-5</text:span></text:p>
              <text:p text:style-name="Normal"><text:span>Chapitre d'ouvrage</text:span></text:p>
              <text:p text:style-name="Normal"><text:a xlink:type="simple" xlink:href="https://hal.science/hal-05005177v1">hal-0500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23v1">La Transformation du Conservatisme à la Canadienne</text:a></text:p>
              <text:p text:style-name="Normal"><text:a xlink:type="simple" xlink:href="https://hal.science/search/index/?q=*&amp;authFullName_s=Andrew Ives">Andrew Ives</text:a></text:p>
              <text:p text:style-name="Normal"><text:span>Linda Cardinal; Jean-Michel Lacroix.<text:s/></text:span><text:span>Le conservatisme. Le Canada et le Québec en contexte</text:span><text:span>, Presses Sorbonne Nouvelle, pp.21-33, 2009, 978-2-87854-458-9.<text:s/></text:span><text:a xlink:type="simple" xlink:href="https://dx.doi.org/10.4000/books.psn.7752">⟨10.4000/books.psn.7752⟩</text:a></text:p>
              <text:p text:style-name="Normal"><text:span>Chapitre d'ouvrage</text:span></text:p>
              <text:p text:style-name="Normal"><text:a xlink:type="simple" xlink:href="https://hal.science/hal-05005223v1">hal-0500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03v1">Libre-échange avec les États-Unis et indépendance politique : deux campagnes électorales canadiennes en trompe l’œil</text:a></text:p>
              <text:p text:style-name="Normal"><text:a xlink:type="simple" xlink:href="https://hal.science/search/index/?q=*&amp;authFullName_s=Andrew Ives">Andrew Ives</text:a></text:p>
              <text:p text:style-name="Normal"><text:span>Hélène Quanquin; Christine Lorre-Johnston; Sandrine Ferré-Rode.<text:s/></text:span><text:span>Comment comparer le Canada avec les États-Unis aujourd'hui. Enjeux et pratiques</text:span><text:span>, Presses Sorbonne Nouvelle, pp.117-128, 2009, 978-2-87854-457-2.<text:s/></text:span><text:a xlink:type="simple" xlink:href="https://dx.doi.org/10.4000/books.psn.6661">⟨10.4000/books.psn.6661⟩</text:a></text:p>
              <text:p text:style-name="Normal"><text:span>Chapitre d'ouvrage</text:span></text:p>
              <text:p text:style-name="Normal"><text:a xlink:type="simple" xlink:href="https://hal.science/hal-05005203v1">hal-0500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58v1">Bipartisme et multipartisme dans les Amériques : Une étude comparative du Canada et des Etats-Unis</text:a></text:p>
              <text:p text:style-name="Normal"><text:a xlink:type="simple" xlink:href="https://hal.science/search/index/?q=*&amp;authFullName_s=Andrew Ives">Andrew Ives</text:a></text:p>
              <text:p text:style-name="Normal"><text:span>Jean-Michel Blanquer; Hélène Quanquin; Willibald Sonnleitner.<text:s/></text:span><text:span>Voter dans les Amériques</text:span><text:span>, Éditions de l’Institut des Amériques, 2005, 2-915310-00-9</text:span></text:p>
              <text:p text:style-name="Normal"><text:span>Chapitre d'ouvrage</text:span></text:p>
              <text:p text:style-name="Normal"><text:a xlink:type="simple" xlink:href="https://hal.science/hal-05005258v1">hal-05005258v1</text:a></text:p>
            </table:table-cell>
          </table:table-row>
        </table:table>
        <text:p text:style-name="P48"/>
        <text:p text:style-name="Heading2"><text:span text:style-name="T22">Notice d’encyclopédie ou de dictionnaire (1)</text:span></text:p>
        <text:p text:style-name="P50"/>
        <table:table table:name="deedfa" table:style-name="deedfa">
          <table:table-column table:style-name="deedfa.0"/>
          <table:table-row>
            <table:table-cell office:value-type="string">
              <text:p text:style-name="Normal"><text:a xlink:type="simple" xlink:href="https://hal.science/hal-05005330v1">Religion in Canada</text:a></text:p>
              <text:p text:style-name="Normal"><text:a xlink:type="simple" xlink:href="https://hal.science/search/index/?q=*&amp;authFullName_s=Andrew Ives">Andrew Ives</text:a></text:p>
              <text:p text:style-name="Normal"><text:span>Encyclopedia of Global Religion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5005330v1">hal-05005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w Ives</dc:title>
    <dc:subject/>
    <dc:description>CV</dc:description>
    <dc:creator/>
    <dc:date>2026-06-04T08:33:56.000</dc:date>
    <meta:generator>PHPWord</meta:generator>
    <meta:initial-creator>CCSD</meta:initial-creator>
    <meta:creation-date>2026-06-04T08:33:56.000</meta:creation-date>
    <meta:keyword/>
    <meta:user-defined meta:name="Category"/>
    <meta:user-defined meta:name="Company"/>
    <meta:user-defined meta:name="Manager"/>
  </office:meta>
</office:document-meta>
</file>