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b5c5" style:family="table">
      <style:table-properties style:rel-width="100" table:align="center"/>
    </style:style>
    <style:style style:name="55b5c5.0" style:family="table-column">
      <style:table-column-properties style:column-width="0.00cm"/>
    </style:style>
    <style:style style:name="9f735d" style:family="table">
      <style:table-properties style:rel-width="100" table:align="center"/>
    </style:style>
    <style:style style:name="9f73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w McKeow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Senior Lecturer University of Poitiers, France</text:span></text:p>
        <text:p text:style-name="P8"><text:span text:style-name="T4">Forellis Research Group</text:span></text:p>
        <text:p text:style-name="P10"><text:span text:style-name="T5">Literature/poetry/20th century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Ouvrages (6)</text:span></text:p>
        <text:p text:style-name="P17"/>
        <table:table table:name="55b5c5" table:style-name="55b5c5">
          <table:table-column table:style-name="55b5c5.0"/>
          <table:table-row>
            <table:table-cell office:value-type="string">
              <text:p text:style-name="Normal"><text:a xlink:type="simple" xlink:href="https://hal.science/hal-04540264v1">Ink on the Tracks</text:a></text:p>
              <text:p text:style-name="Normal"><text:a xlink:type="simple" xlink:href="https://hal.science/search/index/?q=*&amp;authFullName_s=Andrew Mckeown">Andrew Mckeown</text:a><text:span>,</text:span><text:a xlink:type="simple" xlink:href="https://hal.science/search/index/?q=*&amp;authFullName_s=Adrian Grafe">Adrian Grafe</text:a></text:p>
              <text:p text:style-name="Normal"><text:a xlink:type="simple" xlink:href="https://www.bloomsbury.com/uk/rock-and-roll-writing-9798765101957/">Bloomsbury Publishing</text:a><text:span>, 208 p., 2024, Popular music, 979-8-7651-0195-7 (hardback) ; 979-8-7651-0197-1 (ePDF) ; 979-8-7651-0195-4 (eBook)</text:span></text:p>
              <text:p text:style-name="Normal"><text:span>Ouvrages</text:span></text:p>
              <text:p text:style-name="Normal"><text:a xlink:type="simple" xlink:href="https://hal.science/hal-04540264v1">hal-0454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85v1">Spurts</text:a></text:p>
              <text:p text:style-name="Normal"><text:a xlink:type="simple" xlink:href="https://hal.science/search/index/?q=*&amp;authFullName_s=Andrew Mckeown">Andrew Mckeown</text:a></text:p>
              <text:p text:style-name="Normal"><text:span>2022, 9782955868812</text:span></text:p>
              <text:p text:style-name="Normal"><text:span>Ouvrages</text:span></text:p>
              <text:p text:style-name="Normal"><text:a xlink:type="simple" xlink:href="https://hal.science/hal-02502885v1">hal-025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880v1">21st-Century Dylan</text:a></text:p>
              <text:p text:style-name="Normal"><text:a xlink:type="simple" xlink:href="https://hal.science/search/index/?q=*&amp;authFullName_s=Andrew Mckeown">Andrew Mckeown</text:a><text:span>,</text:span><text:a xlink:type="simple" xlink:href="https://hal.science/search/index/?q=*&amp;authFullName_s=Claire Hélie">Claire Hélie</text:a><text:span>,</text:span><text:a xlink:type="simple" xlink:href="https://hal.science/search/index/?q=*&amp;authFullName_s=Adrian Grafe">Adrian Grafe</text:a><text:span>,</text:span><text:a xlink:type="simple" xlink:href="https://hal.science/search/index/?q=*&amp;authFullName_s=Laurence Estanove">Laurence Estanove</text:a></text:p>
              <text:p text:style-name="Normal"><text:span>2021, 9781501363696</text:span></text:p>
              <text:p text:style-name="Normal"><text:span>Ouvrages</text:span></text:p>
              <text:p text:style-name="Normal"><text:a xlink:type="simple" xlink:href="https://hal.science/hal-02502880v1">hal-0250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496v1">Edward Thomas’s Roads From Arras</text:a></text:p>
              <text:p text:style-name="Normal"><text:a xlink:type="simple" xlink:href="https://hal.science/search/index/?q=*&amp;authFullName_s=Andrew Mckeown">Andrew Mckeown</text:a><text:span>,</text:span><text:a xlink:type="simple" xlink:href="https://hal.science/search/index/?q=*&amp;authFullName_s=Adrian Grafe">Adrian Grafe</text:a></text:p>
              <text:p text:style-name="Normal"><text:a xlink:type="simple" xlink:href="https://www.cambridgescholars.com/edward-thomass-roads-from-arras">Cambridge Scholars Publishing</text:a><text:span>, 2018, 978-1-5275-1424-9</text:span></text:p>
              <text:p text:style-name="Normal"><text:span>Ouvrages</text:span></text:p>
              <text:p text:style-name="Normal"><text:a xlink:type="simple" xlink:href="https://hal.science/hal-02382496v1">hal-02382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88v1">You What?</text:a></text:p>
              <text:p text:style-name="Normal"><text:a xlink:type="simple" xlink:href="https://hal.science/search/index/?q=*&amp;authFullName_s=Andrew Mckeown">Andrew Mckeown</text:a></text:p>
              <text:p text:style-name="Normal"><text:span>2017, 9782955868805</text:span></text:p>
              <text:p text:style-name="Normal"><text:span>Ouvrages</text:span></text:p>
              <text:p text:style-name="Normal"><text:a xlink:type="simple" xlink:href="https://hal.science/hal-02495588v1">hal-02495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116v1">Philip Larkin and the Poetics of Resistance</text:a></text:p>
              <text:p text:style-name="Normal"><text:a xlink:type="simple" xlink:href="https://hal.science/search/index/?q=*&amp;authFullName_s=Andrew Mckeown">Andrew Mckeown</text:a><text:span>,</text:span><text:a xlink:type="simple" xlink:href="https://hal.science/search/index/?q=*&amp;authFullName_s=Charles Holdefer">Charles Holdefer</text:a></text:p>
              <text:p text:style-name="Normal"><text:span>Editions l’Harmattan, 2006, 978-2747597791</text:span></text:p>
              <text:p text:style-name="Normal"><text:span>Ouvrages</text:span></text:p>
              <text:p text:style-name="Normal"><text:a xlink:type="simple" xlink:href="https://shs.hal.science/halshs-02521116v1">halshs-02521116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9f735d" table:style-name="9f735d">
          <table:table-column table:style-name="9f735d.0"/>
          <table:table-row>
            <table:table-cell office:value-type="string">
              <text:p text:style-name="Normal"><text:a xlink:type="simple" xlink:href="https://hal.science/hal-02495585v1">Edward Thomas and the 'Discovery' of Poetry</text:a></text:p>
              <text:p text:style-name="Normal"><text:a xlink:type="simple" xlink:href="https://hal.science/search/index/?q=*&amp;authFullName_s=Andrew Mckeown">Andrew Mckeown</text:a></text:p>
              <text:p text:style-name="Normal"><text:span>Trouver une langue/Finding a Language: Poésie et Poétique/Poetry and Poetics</text:span><text:span>, 2019</text:span></text:p>
              <text:p text:style-name="Normal"><text:span>Chapitre d'ouvrage</text:span></text:p>
              <text:p text:style-name="Normal"><text:a xlink:type="simple" xlink:href="https://hal.science/hal-02495585v1">hal-02495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577v1">A Pastoral Place in Language? The Poems of Edward Thomas</text:a></text:p>
              <text:p text:style-name="Normal"><text:a xlink:type="simple" xlink:href="https://hal.science/search/index/?q=*&amp;authFullName_s=Andrew Mckeown">Andrew Mckeown</text:a></text:p>
              <text:p text:style-name="Normal"><text:span>Poetics and Politics of Place in Pastoral</text:span><text:span>, 2015</text:span></text:p>
              <text:p text:style-name="Normal"><text:span>Chapitre d'ouvrage</text:span></text:p>
              <text:p text:style-name="Normal"><text:a xlink:type="simple" xlink:href="https://hal.science/hal-02495577v1">hal-02495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w McKeown</dc:title>
    <dc:subject/>
    <dc:description>CV</dc:description>
    <dc:creator/>
    <dc:date>2026-05-10T19:16:38.000</dc:date>
    <meta:generator>PHPWord</meta:generator>
    <meta:initial-creator>CCSD</meta:initial-creator>
    <meta:creation-date>2026-05-10T19:16:38.000</meta:creation-date>
    <meta:keyword/>
    <meta:user-defined meta:name="Category"/>
    <meta:user-defined meta:name="Company"/>
    <meta:user-defined meta:name="Manager"/>
  </office:meta>
</office:document-meta>
</file>