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96f" style:family="table">
      <style:table-properties style:rel-width="100" table:align="center"/>
    </style:style>
    <style:style style:name="d2b96f.0" style:family="table-column">
      <style:table-column-properties style:column-width="0.00cm"/>
    </style:style>
    <style:style style:name="3e2c85" style:family="table">
      <style:table-properties style:rel-width="100" table:align="center"/>
    </style:style>
    <style:style style:name="3e2c85.0" style:family="table-column">
      <style:table-column-properties style:column-width="0.00cm"/>
    </style:style>
    <style:style style:name="f8d3b7" style:family="table">
      <style:table-properties style:rel-width="100" table:align="center"/>
    </style:style>
    <style:style style:name="f8d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y Latyshev<text:s/></text:span><text:span text:style-name="T2">Doctoral researcher in Computational mechanics at University of Luxembourg and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y-latyshev">andrey-latysh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512-0413">0009-0002-7512-04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d2b96f" table:style-name="d2b96f">
          <table:table-column table:style-name="d2b96f.0"/>
          <table:table-row>
            <table:table-cell office:value-type="string">
              <text:p text:style-name="Normal"><text:a xlink:type="simple" xlink:href="https://enpc.hal.science/hal-05268010v1">Differentiable Constitutive Modeling with FEniCSx and JAX</text:a></text:p>
              <text:p text:style-name="Normal"><text:a xlink:type="simple" xlink:href="https://hal.science/search/index/?q=*&amp;authFullName_s=Jeremy Bleyer">Jeremy Bleyer</text:a><text:span>,</text:span><text:a xlink:type="simple" xlink:href="https://hal.science/search/index/?q=*&amp;authFullName_s=Andrey Latyshev">Andrey Latyshev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. Hale">Jack S. Hale</text:a></text:p>
              <text:p text:style-name="Normal"><text:span>FEniCS 2025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enpc.hal.science/hal-05268010v1">hal-052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1v1">A framework for expressing general constitutive models in FEniCSx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Jack Hale">Jack Hale</text:a><text:span>,</text:span><text:a xlink:type="simple" xlink:href="https://hal.science/search/index/?q=*&amp;authFullName_s=Corrado Maurini">Corrado Maurini</text:a></text:p>
              <text:p text:style-name="Normal"><text:span>16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1v1">hal-04610881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3e2c85" table:style-name="3e2c85">
          <table:table-column table:style-name="3e2c85.0"/>
          <table:table-row>
            <table:table-cell office:value-type="string">
              <text:p text:style-name="Normal"><text:a xlink:type="simple" xlink:href="https://hal.science/hal-04735022v3">Expressing general constitutive models in FEniCSx using external operators and algorithmic automatic differentiation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 Hale">Jack S Hale</text:a></text:p>
              <text:p text:style-name="Normal"><text:span>Journal of Theoretical, Computational and Applied Mechanics</text:span><text:span>, 2025, pp.1-28.<text:s/></text:span><text:a xlink:type="simple" xlink:href="https://dx.doi.org/10.46298/jtcam.14449">⟨10.46298/jtcam.14449⟩</text:a></text:p>
              <text:p text:style-name="Normal"><text:span>Article dans une revue</text:span></text:p>
              <text:p text:style-name="Normal"><text:a xlink:type="simple" xlink:href="https://hal.science/hal-04735022v3">hal-04735022v3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f8d3b7" table:style-name="f8d3b7">
          <table:table-column table:style-name="f8d3b7.0"/>
          <table:table-row>
            <table:table-cell office:value-type="string">
              <text:p text:style-name="Normal"><text:a xlink:type="simple" xlink:href="https://hal.science/hal-05082559v1">Open Review of &amp;quot;Expressing general constitutive models in FEniCSx using external operators and algorithmic automatic differentiation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Thomas Helfer">Thomas Helf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2559v1">hal-05082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y Latyshev</dc:title>
    <dc:subject/>
    <dc:description>CV</dc:description>
    <dc:creator/>
    <dc:date>2026-05-05T20:06:28.000</dc:date>
    <meta:generator>PHPWord</meta:generator>
    <meta:initial-creator>CCSD</meta:initial-creator>
    <meta:creation-date>2026-05-05T20:06:28.000</meta:creation-date>
    <meta:keyword/>
    <meta:user-defined meta:name="Category"/>
    <meta:user-defined meta:name="Company"/>
    <meta:user-defined meta:name="Manager"/>
  </office:meta>
</office:document-meta>
</file>