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c5b" style:family="table">
      <style:table-properties style:rel-width="100" table:align="center"/>
    </style:style>
    <style:style style:name="c8fc5b.0" style:family="table-column">
      <style:table-column-properties style:column-width="0.00cm"/>
    </style:style>
    <style:style style:name="92a98e" style:family="table">
      <style:table-properties style:rel-width="100" table:align="center"/>
    </style:style>
    <style:style style:name="92a98e.0" style:family="table-column">
      <style:table-column-properties style:column-width="0.00cm"/>
    </style:style>
    <style:style style:name="d67900" style:family="table">
      <style:table-properties style:rel-width="100" table:align="center"/>
    </style:style>
    <style:style style:name="d67900.0" style:family="table-column">
      <style:table-column-properties style:column-width="0.00cm"/>
    </style:style>
    <style:style style:name="07d6bc" style:family="table">
      <style:table-properties style:rel-width="100" table:align="center"/>
    </style:style>
    <style:style style:name="07d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ii Yatsk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ii-yatskul">andrii-yatskul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XiVf7ZcAAAAJ">https://scholar.google.fr/citations?user=XiVf7Zc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c8fc5b" table:style-name="c8fc5b">
          <table:table-column table:style-name="c8fc5b.0"/>
          <table:table-row>
            <table:table-cell office:value-type="string">
              <text:p text:style-name="Normal"><text:a xlink:type="simple" xlink:href="https://hal.science/hal-05539347v1">The Algorithm, the Farmer and the Agronomist: Who is Smart in Smart Farming?</text:a></text:p>
              <text:p text:style-name="Normal"><text:a xlink:type="simple" xlink:href="https://hal.science/search/index/?q=*&amp;authFullName_s=Nicolas Brault">Nicolas Brault</text:a><text:span>,</text:span><text:a xlink:type="simple" xlink:href="https://hal.science/search/index/?q=*&amp;authFullName_s=Andrii Yatskul">Andrii Yatskul</text:a><text:span>,</text:span><text:a xlink:type="simple" xlink:href="https://hal.science/search/index/?q=*&amp;authFullName_s=Michel J.F. Dubois">Michel J.F. Dubois</text:a></text:p>
              <text:p text:style-name="Normal"><text:span>Philosophia Scientiae</text:span><text:span>, 2026, 30-1, pp.55-76.<text:s/></text:span><text:a xlink:type="simple" xlink:href="https://dx.doi.org/10.4000/15o0j">⟨10.4000/15o0j⟩</text:a></text:p>
              <text:p text:style-name="Normal"><text:span>Article dans une revue</text:span></text:p>
              <text:p text:style-name="Normal"><text:a xlink:type="simple" xlink:href="https://hal.science/hal-05539347v1">hal-05539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42v1">Trade-off between agronomical and energetical performances during barley sowing varying adjustable parameters in a tractor-tire-tool system</text:a></text:p>
              <text:p text:style-name="Normal"><text:a xlink:type="simple" xlink:href="https://hal.science/search/index/?q=*&amp;authFullName_s=Hamza Mohieddinne">Hamza Mohieddinne</text:a><text:span>,</text:span><text:a xlink:type="simple" xlink:href="https://hal.science/search/index/?q=*&amp;authFullName_s=Andrii Yatskul">Andrii Yatskul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Julien Thibaut">Julien Thibaut</text:a><text:span>,</text:span><text:a xlink:type="simple" xlink:href="https://hal.science/search/index/?q=*&amp;authFullName_s=Julien Guidet">Julien Guidet</text:a><text:span>et al.</text:span></text:p>
              <text:p text:style-name="Normal"><text:span>Soil and Tillage Research</text:span><text:span>, 2023, 226 (105582), pp.1-9.<text:s/></text:span><text:a xlink:type="simple" xlink:href="https://dx.doi.org/10.1016/j.still.2022.105582">⟨10.1016/j.still.2022.105582⟩</text:a></text:p>
              <text:p text:style-name="Normal"><text:span>Article dans une revue</text:span></text:p>
              <text:p text:style-name="Normal"><text:a xlink:type="simple" xlink:href="https://normandie-univ.hal.science/hal-04027942v1">hal-040279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2418v1">Maneuverability of wheeled poly-articulated agricultural vehicles: modeling and field testing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ean-Pierre Lemiere">Jean-Pierre Lemiere</text:a></text:p>
              <text:p text:style-name="Normal"><text:span>Transactions of the ASABE</text:span><text:span>, 2021, 64 (6), pp.2111-2124.<text:s/></text:span><text:a xlink:type="simple" xlink:href="https://dx.doi.org/10.13031/trans.14262">⟨10.13031/trans.14262⟩</text:a></text:p>
              <text:p text:style-name="Normal"><text:span>Article dans une revue</text:span></text:p>
              <text:p text:style-name="Normal"><text:a xlink:type="simple" xlink:href="https://institut-agro-dijon.hal.science/hal-03572418v1">hal-035724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275v1">Comparative energy study of the air-stream loading systems of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text:span>,</text:span><text:a xlink:type="simple" xlink:href="https://hal.science/search/index/?q=*&amp;authFullName_s=Frédéric Cointault">Frédéric Cointault</text:a></text:p>
              <text:p text:style-name="Normal"><text:span>Engineering in Agriculture, Environment and Food</text:span><text:span>, 2018, 11 (1), pp.30-37.<text:s/></text:span><text:a xlink:type="simple" xlink:href="https://dx.doi.org/10.1016/j.eaef.2017.09.003">⟨10.1016/j.eaef.2017.09.003⟩</text:a></text:p>
              <text:p text:style-name="Normal"><text:span>Article dans une revue</text:span></text:p>
              <text:p text:style-name="Normal"><text:a xlink:type="simple" xlink:href="https://ube.hal.science/hal-01666275v1">hal-016662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292v1">Establishing the conveying parameters required for the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/text:p>
              <text:p text:style-name="Normal"><text:span>Biosystems Engineering</text:span><text:span>, 2018, 166, pp.1 - 12.<text:s/></text:span><text:a xlink:type="simple" xlink:href="https://dx.doi.org/10.1016/j.biosystemseng.2017.11.001">⟨10.1016/j.biosystemseng.2017.11.001⟩</text:a></text:p>
              <text:p text:style-name="Normal"><text:span>Article dans une revue</text:span></text:p>
              <text:p text:style-name="Normal"><text:a xlink:type="simple" xlink:href="https://ube.hal.science/hal-01666292v1">hal-016662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6413v1">Influence of the divider head functioning conditions and geometry on the seed's distribution accuracy of the air-seeder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text:span>,</text:span><text:a xlink:type="simple" xlink:href="https://hal.science/search/index/?q=*&amp;authFullName_s=Frédéric Cointault">Frédéric Cointault</text:a></text:p>
              <text:p text:style-name="Normal"><text:span>Biosystems Engineering</text:span><text:span>, 2017, 161, pp.120 - 134.<text:s/></text:span><text:a xlink:type="simple" xlink:href="https://dx.doi.org/10.1016/j.biosystemseng.2017.06.015">⟨10.1016/j.biosystemseng.2017.06.015⟩</text:a></text:p>
              <text:p text:style-name="Normal"><text:span>Article dans une revue</text:span></text:p>
              <text:p text:style-name="Normal"><text:a xlink:type="simple" xlink:href="https://ube.hal.science/hal-01616413v1">hal-01616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59248v1">Experimental determination of flow concentration for pneumatic conveying systems of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/text:p>
              <text:p text:style-name="Normal"><text:span>INMATEH - Agricultural Engineering</text:span><text:span>, 2014, 44 (3), pp.21-26</text:span></text:p>
              <text:p text:style-name="Normal"><text:span>Article dans une revue</text:span></text:p>
              <text:p text:style-name="Normal"><text:a xlink:type="simple" xlink:href="https://institut-agro-dijon.hal.science/hal-02459248v1">hal-02459248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92a98e" table:style-name="92a98e">
          <table:table-column table:style-name="92a98e.0"/>
          <table:table-row>
            <table:table-cell office:value-type="string">
              <text:p text:style-name="Normal"><text:a xlink:type="simple" xlink:href="https://hal.science/hal-04365212v1">Tendances de l’innovation des entreprises de l’agro-machinisme</text:a></text:p>
              <text:p text:style-name="Normal"><text:a xlink:type="simple" xlink:href="https://hal.science/search/index/?q=*&amp;authFullName_s=Fatma Fourati-Jamoussi">Fatma Fourati-Jamouss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Andrii Yatskul">Andrii Yatskul</text:a></text:p>
              <text:p text:style-name="Normal"><text:span>Séminaire de recherche : Evolution agrotechnique contemporaine II. Transformations de l’agro-machinisme : fonction, puissance, information, invention</text:span><text:span>, Institut Polytechnique UniLaSalle, Jun 2017, Beauvais, France</text:span></text:p>
              <text:p text:style-name="Normal"><text:span>Communication dans un congrès</text:span></text:p>
              <text:p text:style-name="Normal"><text:a xlink:type="simple" xlink:href="https://hal.science/hal-04365212v1">hal-043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7v1">Sustainable Intensification of Crop Production Requires Agricultural Equipment Innovation: the Case of Strip-Till for Fine Seedbed Preparation in Silty Soil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Benoît Detot">Benoît Detot</text:a><text:span>,</text:span><text:a xlink:type="simple" xlink:href="https://hal.science/search/index/?q=*&amp;authFullName_s=Andrii Yatskul">Andrii Yatskul</text:a><text:span>,</text:span><text:a xlink:type="simple" xlink:href="https://hal.science/search/index/?q=*&amp;authFullName_s=Claudia Carolina Ugarte Nano">Claudia Carolina Ugarte Nano</text:a></text:p>
              <text:p text:style-name="Normal"><text:span>XLVII Convegno Nazionale L'Agronomia nelle nuove Agriculturæ (Biologica, Conservativa, Digitale, di Precisione)</text:span><text:span>, Sep 2018, Marsala, Italy</text:span></text:p>
              <text:p text:style-name="Normal"><text:span>Communication dans un congrès</text:span></text:p>
              <text:p text:style-name="Normal"><text:a xlink:type="simple" xlink:href="https://hal.science/hal-03154187v1">hal-0315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0v1">A robot from the scratch in 5 months. How agronomy students could master agricultural machinery innovation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Mehdi Jaber">Mehdi Jaber</text:a><text:span>,</text:span><text:a xlink:type="simple" xlink:href="https://hal.science/search/index/?q=*&amp;authFullName_s=Andrii Yatskul">Andrii Yatskul</text:a><text:span>,</text:span><text:a xlink:type="simple" xlink:href="https://hal.science/search/index/?q=*&amp;authFullName_s=Benoît Detot">Benoît Detot</text:a><text:span>,</text:span><text:a xlink:type="simple" xlink:href="https://hal.science/search/index/?q=*&amp;authFullName_s=Anne Combaud">Anne Combaud</text:a></text:p>
              <text:p text:style-name="Normal"><text:span>Farming systems: facing uncertainties and enhancing opportunities</text:span><text:span>, Jul 2018, Chania, Greece</text:span></text:p>
              <text:p text:style-name="Normal"><text:span>Communication dans un congrès</text:span></text:p>
              <text:p text:style-name="Normal"><text:a xlink:type="simple" xlink:href="https://hal.science/hal-03154180v1">hal-031541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12161v1">Reasons of irregularity of seed's distribution in the divider heads of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/text:p>
              <text:p text:style-name="Normal"><text:span>75th Conference of LANDTECHNIK - AgEng 2017</text:span><text:span>, Nov 2017, Hanovre, Germany. pp.337-344</text:span></text:p>
              <text:p text:style-name="Normal"><text:span>Communication dans un congrès</text:span></text:p>
              <text:p text:style-name="Normal"><text:a xlink:type="simple" xlink:href="https://ube.hal.science/hal-01812161v1">hal-0181216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d67900" table:style-name="d67900">
          <table:table-column table:style-name="d67900.0"/>
          <table:table-row>
            <table:table-cell office:value-type="string">
              <text:p text:style-name="Normal"><text:a xlink:type="simple" xlink:href="https://hal.science/hal-04395468v1">Soil-tool interaction for an agro-ecological performance of the tillage implement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Carolina Ugarte">Carolina Ugarte</text:a></text:p>
              <text:p text:style-name="Normal"><text:span>AXEMA</text:span><text:span>, Mar 2018, Beauvais, France</text:span></text:p>
              <text:p text:style-name="Normal"><text:span>Poster de conférence</text:span></text:p>
              <text:p text:style-name="Normal"><text:a xlink:type="simple" xlink:href="https://hal.science/hal-04395468v1">hal-04395468v1</text:a></text:p>
            </table:table-cell>
          </table:table-row>
        </table:table>
        <text:p text:style-name="P22"/>
        <text:p text:style-name="Heading2"><text:span text:style-name="T9">Thèse (2)</text:span></text:p>
        <text:p text:style-name="P24"/>
        <table:table table:name="07d6bc" table:style-name="07d6bc">
          <table:table-column table:style-name="07d6bc.0"/>
          <table:table-row>
            <table:table-cell office:value-type="string">
              <text:p text:style-name="Normal"><text:a xlink:type="simple" xlink:href="https://theses.hal.science/tel-01786595v1">Modélisation et optimisation énergétique des organes d'un semoir pneumatique</text:a></text:p>
              <text:p text:style-name="Normal"><text:a xlink:type="simple" xlink:href="https://hal.science/search/index/?q=*&amp;authFullName_s=Andrii Yatskul">Andrii Yatskul</text:a></text:p>
              <text:p text:style-name="Normal"><text:span>Sciences agricoles. Université de Bourgogne, 2016. Français.<text:s/></text:span><text:a xlink:type="simple" xlink:href="https://www.theses.fr/2016DIJOS023">⟨NNT : 2016DIJOS023⟩</text:a></text:p>
              <text:p text:style-name="Normal"><text:span>Thèse</text:span></text:p>
              <text:p text:style-name="Normal"><text:a xlink:type="simple" xlink:href="https://theses.hal.science/tel-01786595v1">tel-0178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01482v1">Modélisation et optimisation énergétique des organes d’un semoir pneumatique</text:a></text:p>
              <text:p text:style-name="Normal"><text:a xlink:type="simple" xlink:href="https://hal.science/search/index/?q=*&amp;authFullName_s=Andrii Yatskul">Andrii Yatskul</text:a></text:p>
              <text:p text:style-name="Normal"><text:span>Sciences du Vivant [q-bio]. Université de Bourgog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482v1">tel-02801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ii Yatskul</dc:title>
    <dc:subject/>
    <dc:description>CV</dc:description>
    <dc:creator/>
    <dc:date>2026-05-17T21:29:54.000</dc:date>
    <meta:generator>PHPWord</meta:generator>
    <meta:initial-creator>CCSD</meta:initial-creator>
    <meta:creation-date>2026-05-17T21:29:54.000</meta:creation-date>
    <meta:keyword/>
    <meta:user-defined meta:name="Category"/>
    <meta:user-defined meta:name="Company"/>
    <meta:user-defined meta:name="Manager"/>
  </office:meta>
</office:document-meta>
</file>