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e7f0" style:family="table">
      <style:table-properties style:rel-width="100" table:align="center"/>
    </style:style>
    <style:style style:name="79e7f0.0" style:family="table-column">
      <style:table-column-properties style:column-width="0.00cm"/>
    </style:style>
    <style:style style:name="22a9be" style:family="table">
      <style:table-properties style:rel-width="100" table:align="center"/>
    </style:style>
    <style:style style:name="22a9be.0" style:family="table-column">
      <style:table-column-properties style:column-width="0.00cm"/>
    </style:style>
    <style:style style:name="7316f0" style:family="table">
      <style:table-properties style:rel-width="100" table:align="center"/>
    </style:style>
    <style:style style:name="7316f0.0" style:family="table-column">
      <style:table-column-properties style:column-width="0.00cm"/>
    </style:style>
    <style:style style:name="2cbe6a" style:family="table">
      <style:table-properties style:rel-width="100" table:align="center"/>
    </style:style>
    <style:style style:name="2cb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elise Nico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pécialité : architecture religieuse de l'Occident médiéval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79e7f0" table:style-name="79e7f0">
          <table:table-column table:style-name="79e7f0.0"/>
          <table:table-row>
            <table:table-cell office:value-type="string">
              <text:p text:style-name="Normal"><text:a xlink:type="simple" xlink:href="https://shs.hal.science/halshs-02054359v1">Edifier une église pour construire sa renommée. L'église Saint-Hilaire des seigneurs de Semur-en-Brionnais</text:a></text:p>
              <text:p text:style-name="Normal"><text:a xlink:type="simple" xlink:href="https://hal.science/search/index/?q=*&amp;authFullName_s=Anelise Nicolier">Anelise Nicolier</text:a></text:p>
              <text:p text:style-name="Normal"><text:span>Questes : revue pluridisciplinaire d’études médiévales</text:span><text:span>, 2021, 42, pp.123-137.<text:s/></text:span><text:a xlink:type="simple" xlink:href="https://dx.doi.org/10.4000/questes.5751">⟨10.4000/questes.5751⟩</text:a></text:p>
              <text:p text:style-name="Normal"><text:span>Article dans une revue</text:span></text:p>
              <text:p text:style-name="Normal"><text:a xlink:type="simple" xlink:href="https://shs.hal.science/halshs-02054359v1">halshs-0205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357v1">Conserver, transformer ou détruire : qu'a-t-on fait des églises romanes du Brionnais ?</text:a></text:p>
              <text:p text:style-name="Normal"><text:a xlink:type="simple" xlink:href="https://hal.science/search/index/?q=*&amp;authFullName_s=Anelise Nicolier">Anelise Nicolier</text:a></text:p>
              <text:p text:style-name="Normal"><text:span>Revue d'histoire de l'Église de France</text:span><text:span>, 2019</text:span></text:p>
              <text:p text:style-name="Normal"><text:span>Article dans une revue</text:span></text:p>
              <text:p text:style-name="Normal"><text:a xlink:type="simple" xlink:href="https://shs.hal.science/halshs-02054357v1">halshs-0205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02v1">Un témoin de l'art roman tardif en Allier : l'église paroissiale d'Avrilly</text:a></text:p>
              <text:p text:style-name="Normal"><text:a xlink:type="simple" xlink:href="https://hal.science/search/index/?q=*&amp;authFullName_s=Anelise Nicolier">Anelise Nicolier</text:a></text:p>
              <text:p text:style-name="Normal"><text:span>Bulletin de la Société d'Émulation du Bourbonnai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883702v1">halshs-0188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06v1">Le patrimoine disparu de Chassenard : l'église de Cée</text:a></text:p>
              <text:p text:style-name="Normal"><text:a xlink:type="simple" xlink:href="https://hal.science/search/index/?q=*&amp;authFullName_s=Anelise Nicolier">Anelise Nicolier</text:a></text:p>
              <text:p text:style-name="Normal"><text:span>Bulletin de la Société d'Émulation du Bourbonnai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1883706v1">halshs-0188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691v1">Les cadrans solaires des églises romanes du Brionnais</text:a></text:p>
              <text:p text:style-name="Normal"><text:a xlink:type="simple" xlink:href="https://hal.science/search/index/?q=*&amp;authFullName_s=Anelise Nicolier">Anelise Nicolier</text:a></text:p>
              <text:p text:style-name="Normal"><text:span>Images de Saône-et-Loire</text:span><text:span>, 2018</text:span></text:p>
              <text:p text:style-name="Normal"><text:span>Article dans une revue</text:span></text:p>
              <text:p text:style-name="Normal"><text:a xlink:type="simple" xlink:href="https://shs.hal.science/halshs-01883691v1">halshs-01883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435v1">Un édifice bourguignon dans le diocèse de Lyon : l'église de Briennon.</text:a></text:p>
              <text:p text:style-name="Normal"><text:a xlink:type="simple" xlink:href="https://hal.science/search/index/?q=*&amp;authFullName_s=Anelise Nicolier">Anelise Nicolier</text:a></text:p>
              <text:p text:style-name="Normal"><text:span>Revue périodique de la Physiophile</text:span><text:span>, 2017, 166, p. 17-22</text:span></text:p>
              <text:p text:style-name="Normal"><text:span>Article dans une revue</text:span></text:p>
              <text:p text:style-name="Normal"><text:a xlink:type="simple" xlink:href="https://shs.hal.science/halshs-01567435v1">halshs-0156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699v1">« Les églises romanes du Brionnais : étude d’un territoire de Bourgogne du Sud à travers son paysage bâti »</text:a></text:p>
              <text:p text:style-name="Normal"><text:a xlink:type="simple" xlink:href="https://hal.science/search/index/?q=*&amp;authFullName_s=Anelise Nicolier">Anelise Nicolier</text:a></text:p>
              <text:p text:style-name="Normal"><text:span>Les Carnets du LARHRA</text:span><text:span>, 2016</text:span></text:p>
              <text:p text:style-name="Normal"><text:span>Article dans une revue</text:span></text:p>
              <text:p text:style-name="Normal"><text:a xlink:type="simple" xlink:href="https://shs.hal.science/halshs-01883699v1">halshs-0188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579v1">La construction d’un paysage monumental religieux en Brionnais à l’époque romane</text:a></text:p>
              <text:p text:style-name="Normal"><text:a xlink:type="simple" xlink:href="https://hal.science/search/index/?q=*&amp;authFullName_s=Anelise Nicolier">Anelise Nicolier</text:a></text:p>
              <text:p text:style-name="Normal"><text:span>Bulletin du Centre d'études médiévales d'Auxerre</text:span><text:span>, 2016, 20.1,<text:s/></text:span><text:a xlink:type="simple" xlink:href="https://dx.doi.org/10.4000/cem.14391">⟨10.4000/cem.14391⟩</text:a></text:p>
              <text:p text:style-name="Normal"><text:span>Article dans une revue</text:span></text:p>
              <text:p text:style-name="Normal"><text:a xlink:type="simple" xlink:href="https://shs.hal.science/halshs-01736579v1">halshs-0173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591v1">Inscrire sa puissance dans la pierre. L'église Saint-Hilaire et les seigneurs de Semur</text:a></text:p>
              <text:p text:style-name="Normal"><text:a xlink:type="simple" xlink:href="https://hal.science/search/index/?q=*&amp;authFullName_s=Anelise Nicolier">Anelise Nicolier</text:a></text:p>
              <text:p text:style-name="Normal"><text:span>Revue périodique de la Physiophile</text:span><text:span>, 2011, 154, pp.43-46</text:span></text:p>
              <text:p text:style-name="Normal"><text:span>Article dans une revue</text:span></text:p>
              <text:p text:style-name="Normal"><text:a xlink:type="simple" xlink:href="https://shs.hal.science/halshs-02052591v1">halshs-02052591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22a9be" table:style-name="22a9be">
          <table:table-column table:style-name="22a9be.0"/>
          <table:table-row>
            <table:table-cell office:value-type="string">
              <text:p text:style-name="Normal"><text:a xlink:type="simple" xlink:href="https://shs.hal.science/halshs-02054352v1">Les sources d'inspiration des chantiers romans du Brionnais</text:a></text:p>
              <text:p text:style-name="Normal"><text:a xlink:type="simple" xlink:href="https://hal.science/search/index/?q=*&amp;authFullName_s=Anelise Nicolier">Anelise Nicolier</text:a></text:p>
              <text:p text:style-name="Normal"><text:span>Qu'est-ce-que l'art roman ?, Actes des 50e journées romanes de Cuxa</text:span><text:span>, Jul 2018, Codalet, France</text:span></text:p>
              <text:p text:style-name="Normal"><text:span>Communication dans un congrès</text:span></text:p>
              <text:p text:style-name="Normal"><text:a xlink:type="simple" xlink:href="https://shs.hal.science/halshs-02054352v1">halshs-02054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362v1">Le patrimoine religieux détruit ou ignoré. Etude de cas en Brionnais</text:a></text:p>
              <text:p text:style-name="Normal"><text:a xlink:type="simple" xlink:href="https://hal.science/search/index/?q=*&amp;authFullName_s=Anelise Nicolier">Anelise Nicolier</text:a></text:p>
              <text:p text:style-name="Normal"><text:span>Quelle place pour l'invisible ? Le patrimoine oublié ou disparu, détruit ou vandalisé, les sites en péril et le patrimoine restauré, 10e journée d'études du CEP</text:span><text:span>, Nov 2018, Saint-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2054362v1">halshs-0205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191v1">LA PIERRE DES EGLISES ROMANES DU BRIONNAIS : APPROVISIONNEMENT ET MISE EN OEUVRE</text:a></text:p>
              <text:p text:style-name="Normal"><text:a xlink:type="simple" xlink:href="https://hal.science/search/index/?q=*&amp;authFullName_s=Anelise Nicolier">Anelise Nicolier</text:a></text:p>
              <text:p text:style-name="Normal"><text:span>Paysages, patrimoine bâti et matériaux en Bourgogne de l'Antiquité au Moyen Age</text:span><text:span>, Association bourguignonne des Sociétés Savantes, Oct 2013, Saint-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1251191v1">halshs-0125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26v1">Les églises romanes du Brionnais au XIXe siècle ou comment allier sacralité et fonctionnalité</text:a></text:p>
              <text:p text:style-name="Normal"><text:a xlink:type="simple" xlink:href="https://hal.science/search/index/?q=*&amp;authFullName_s=Anelise Nicolier">Anelise Nicolier</text:a></text:p>
              <text:p text:style-name="Normal"><text:span>Le patrimoine du XIXe siècle. Du mépris à la reconnaissance</text:span><text:span>, CEP, Nov 2011, Saint-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1883726v1">halshs-0188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311v1">Le Brionnais à l'époque romane : la construction d'un paysage monumental</text:a></text:p>
              <text:p text:style-name="Normal"><text:a xlink:type="simple" xlink:href="https://hal.science/search/index/?q=*&amp;authFullName_s=Anelise Nicolier">Anelise Nicolier</text:a></text:p>
              <text:p text:style-name="Normal"><text:span>Actualité du patrimoine roman en Bourgogne du Sud</text:span><text:span>, Nov 2008, Saint-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2054311v1">halshs-02054311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7316f0" table:style-name="7316f0">
          <table:table-column table:style-name="7316f0.0"/>
          <table:table-row>
            <table:table-cell office:value-type="string">
              <text:p text:style-name="Normal"><text:a xlink:type="simple" xlink:href="https://shs.hal.science/halshs-01883711v1">Charolais-Brionnais. Le guide. Musées, architecture, paysages</text:a></text:p>
              <text:p text:style-name="Normal"><text:a xlink:type="simple" xlink:href="https://hal.science/search/index/?q=*&amp;authFullName_s=Anelise Nicolier">Anelise Nicolier</text:a><text:span>,</text:span><text:a xlink:type="simple" xlink:href="https://hal.science/search/index/?q=*&amp;authFullName_s=Nicolas Reveyron">Nicolas Reveyron</text:a><text:span>,</text:span><text:a xlink:type="simple" xlink:href="https://hal.science/search/index/?q=*&amp;authFullName_s=Magali Guenot">Magali Guenot</text:a></text:p>
              <text:p text:style-name="Normal"><text:span>Ed. du Patrimoine. 2012</text:span></text:p>
              <text:p text:style-name="Normal"><text:span>Ouvrages</text:span></text:p>
              <text:p text:style-name="Normal"><text:a xlink:type="simple" xlink:href="https://shs.hal.science/halshs-01883711v1">halshs-01883711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2cbe6a" table:style-name="2cbe6a">
          <table:table-column table:style-name="2cbe6a.0"/>
          <table:table-row>
            <table:table-cell office:value-type="string">
              <text:p text:style-name="Normal"><text:a xlink:type="simple" xlink:href="https://shs.hal.science/halshs-01251873v1">Le grenier d'abondance de Lyon, 6 quai Saint-Vincent (1722-1777)</text:a></text:p>
              <text:p text:style-name="Normal"><text:a xlink:type="simple" xlink:href="https://hal.science/search/index/?q=*&amp;authFullName_s=Anelise Nicolier">Anelise Nicol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51873v1">halshs-01251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lise Nicolier</dc:title>
    <dc:subject/>
    <dc:description>CV</dc:description>
    <dc:creator/>
    <dc:date>2026-05-02T23:31:27.000</dc:date>
    <meta:generator>PHPWord</meta:generator>
    <meta:initial-creator>CCSD</meta:initial-creator>
    <meta:creation-date>2026-05-02T23:31:27.000</meta:creation-date>
    <meta:keyword/>
    <meta:user-defined meta:name="Category"/>
    <meta:user-defined meta:name="Company"/>
    <meta:user-defined meta:name="Manager"/>
  </office:meta>
</office:document-meta>
</file>