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ebd" style:family="table">
      <style:table-properties style:rel-width="100" table:align="center"/>
    </style:style>
    <style:style style:name="d1cebd.0" style:family="table-column">
      <style:table-column-properties style:column-width="0.00cm"/>
    </style:style>
    <style:style style:name="db04f8" style:family="table">
      <style:table-properties style:rel-width="100" table:align="center"/>
    </style:style>
    <style:style style:name="db04f8.0" style:family="table-column">
      <style:table-column-properties style:column-width="0.00cm"/>
    </style:style>
    <style:style style:name="8eee99" style:family="table">
      <style:table-properties style:rel-width="100" table:align="center"/>
    </style:style>
    <style:style style:name="8eee99.0" style:family="table-column">
      <style:table-column-properties style:column-width="0.00cm"/>
    </style:style>
    <style:style style:name="158933" style:family="table">
      <style:table-properties style:rel-width="100" table:align="center"/>
    </style:style>
    <style:style style:name="158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émone Cartier-Br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1cebd" table:style-name="d1cebd">
          <table:table-column table:style-name="d1cebd.0"/>
          <table:table-row>
            <table:table-cell office:value-type="string">
              <text:p text:style-name="Normal"><text:a xlink:type="simple" xlink:href="https://shs.hal.science/halshs-03999333v1">Mesures structurelles – Le marché - Les acteurs du marché - La « renationalisation » d'EDF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Revue française de droit administratif</text:span><text:span>, 2023, 01, pp.82</text:span></text:p>
              <text:p text:style-name="Normal"><text:span>Article dans une revue</text:span></text:p>
              <text:p text:style-name="Normal"><text:a xlink:type="simple" xlink:href="https://shs.hal.science/halshs-03999333v1">halshs-0399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58v1">Aides publiques locales aux entreprises en difficulté : un cadre disparate à l'épreuve de la crise sanitair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AJCT. Actualité juridique Collectivités territoriales</text:span><text:span>, 2021, 11, pp.531</text:span></text:p>
              <text:p text:style-name="Normal"><text:span>Article dans une revue</text:span></text:p>
              <text:p text:style-name="Normal"><text:a xlink:type="simple" xlink:href="https://shs.hal.science/halshs-03447158v1">halshs-0344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90v1">La réforme aéroportuair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Revue française de droit administratif</text:span><text:span>, 2019, 04, pp.595</text:span></text:p>
              <text:p text:style-name="Normal"><text:span>Article dans une revue</text:span></text:p>
              <text:p text:style-name="Normal"><text:a xlink:type="simple" xlink:href="https://shs.hal.science/halshs-02450590v1">halshs-0245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5v1">Ryanair devant les juridictions national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9, n°248</text:span></text:p>
              <text:p text:style-name="Normal"><text:span>Article dans une revue</text:span></text:p>
              <text:p text:style-name="Normal"><text:a xlink:type="simple" xlink:href="https://shs.hal.science/halshs-04044595v1">halshs-0404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3v1">Le numérique au prisme du droit des aides d’État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Cahiers de droit de l'entreprise</text:span><text:span>, 2019, n° 3, pp.19</text:span></text:p>
              <text:p text:style-name="Normal"><text:span>Article dans une revue</text:span></text:p>
              <text:p text:style-name="Normal"><text:a xlink:type="simple" xlink:href="https://shs.hal.science/halshs-04044613v1">halshs-0404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4v1">Aides d’État aux aéroports et compagnies aériennes : précisions apportées dans une affaire BSCA et plusieurs affaires Ryanair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9, n°248</text:span></text:p>
              <text:p text:style-name="Normal"><text:span>Article dans une revue</text:span></text:p>
              <text:p text:style-name="Normal"><text:a xlink:type="simple" xlink:href="https://shs.hal.science/halshs-04044594v1">halshs-0404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7v1">Saga SNCM : l’épilogue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9, n°37</text:span></text:p>
              <text:p text:style-name="Normal"><text:span>Article dans une revue</text:span></text:p>
              <text:p text:style-name="Normal"><text:a xlink:type="simple" xlink:href="https://shs.hal.science/halshs-04044597v1">halshs-0404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7v1">Entreprises publiques locales : un régime à repenser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19, n°9, pp.585</text:span></text:p>
              <text:p text:style-name="Normal"><text:span>Article dans une revue</text:span></text:p>
              <text:p text:style-name="Normal"><text:a xlink:type="simple" xlink:href="https://shs.hal.science/halshs-04044607v1">halshs-0404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6v1">Dans le sillage de la saga contentieuse SNCM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9, n°248</text:span></text:p>
              <text:p text:style-name="Normal"><text:span>Article dans une revue</text:span></text:p>
              <text:p text:style-name="Normal"><text:a xlink:type="simple" xlink:href="https://shs.hal.science/halshs-04044596v1">halshs-0404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5v1">Financement de l’audiovisuel public et aides d’État : les derniers enseignements de la saga TV2 Danmark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Entertainment. Droit médias art culture</text:span><text:span>, 2018, n°3, pp.223</text:span></text:p>
              <text:p text:style-name="Normal"><text:span>Article dans une revue</text:span></text:p>
              <text:p text:style-name="Normal"><text:a xlink:type="simple" xlink:href="https://shs.hal.science/halshs-04044615v1">halshs-0404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4v1">Le support public du financement non bancaire des PME et ETI : la Banque publique d'investissement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Revue de droit bancaire et financier</text:span><text:span>, 2018, pp.71</text:span></text:p>
              <text:p text:style-name="Normal"><text:span>Article dans une revue</text:span></text:p>
              <text:p text:style-name="Normal"><text:a xlink:type="simple" xlink:href="https://shs.hal.science/halshs-04044614v1">halshs-0404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9v1">Récupération d’aides au secteur aérien : absence de prise en compte des répercussions de l’avantage sur les clients des entreprises bénéficiair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7, n°227</text:span></text:p>
              <text:p text:style-name="Normal"><text:span>Article dans une revue</text:span></text:p>
              <text:p text:style-name="Normal"><text:a xlink:type="simple" xlink:href="https://shs.hal.science/halshs-04044599v1">halshs-0404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598v1">Attribution de titres d’occupation domaniale pour l’exploitation d’activités touristiqu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7, n°227</text:span></text:p>
              <text:p text:style-name="Normal"><text:span>Article dans une revue</text:span></text:p>
              <text:p text:style-name="Normal"><text:a xlink:type="simple" xlink:href="https://shs.hal.science/halshs-04044598v1">halshs-0404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2v1">Saga SNCM : l’étau se resserr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6, n° 199</text:span></text:p>
              <text:p text:style-name="Normal"><text:span>Article dans une revue</text:span></text:p>
              <text:p text:style-name="Normal"><text:a xlink:type="simple" xlink:href="https://shs.hal.science/halshs-04044602v1">halshs-0404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1v1">L’utilisation gratuite de couloirs de bus par les taxis, à l’exclusion des VTC, est susceptible d’être envisagée comme une aide d’État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6, n° 199</text:span></text:p>
              <text:p text:style-name="Normal"><text:span>Article dans une revue</text:span></text:p>
              <text:p text:style-name="Normal"><text:a xlink:type="simple" xlink:href="https://shs.hal.science/halshs-04044601v1">halshs-0404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4v1">SeaFrance : confirmation de l'incompatibilité des aides au sauvetage et à la restructuration accordées ou projetées par la SNCF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5, n°160</text:span></text:p>
              <text:p text:style-name="Normal"><text:span>Article dans une revue</text:span></text:p>
              <text:p text:style-name="Normal"><text:a xlink:type="simple" xlink:href="https://shs.hal.science/halshs-04044604v1">halshs-0404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3v1">SNCM : poursuite du feuilleton contentieux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5, n°160</text:span></text:p>
              <text:p text:style-name="Normal"><text:span>Article dans une revue</text:span></text:p>
              <text:p text:style-name="Normal"><text:a xlink:type="simple" xlink:href="https://shs.hal.science/halshs-04044603v1">halshs-0404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6v1">Valorisation du patrimoine des collectivités territoriales : la contrainte du droit des aides d’État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Revue Lamy Collectivités territoriales</text:span><text:span>, 2014, pp.69</text:span></text:p>
              <text:p text:style-name="Normal"><text:span>Article dans une revue</text:span></text:p>
              <text:p text:style-name="Normal"><text:a xlink:type="simple" xlink:href="https://shs.hal.science/halshs-04044616v1">halshs-0404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5v1">Aides d'État à la SNCM : la Commission européenne exige la récupération de 440 millions d'euro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14, n°145</text:span></text:p>
              <text:p text:style-name="Normal"><text:span>Article dans une revue</text:span></text:p>
              <text:p text:style-name="Normal"><text:a xlink:type="simple" xlink:href="https://shs.hal.science/halshs-04044605v1">halshs-0404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0v1">L’illégalité du dispositif fixant les conditions d'achat de l'électricité produite par les éolienn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14, n°7, pp.479</text:span></text:p>
              <text:p text:style-name="Normal"><text:span>Article dans une revue</text:span></text:p>
              <text:p text:style-name="Normal"><text:a xlink:type="simple" xlink:href="https://shs.hal.science/halshs-04044610v1">halshs-0404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262v1">Applicabilité à une mesure fiscale du critère de l'investisseur privé en économie de marché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Revue française de droit administratif</text:span><text:span>, 2013, 06, pp.1188</text:span></text:p>
              <text:p text:style-name="Normal"><text:span>Article dans une revue</text:span></text:p>
              <text:p text:style-name="Normal"><text:a xlink:type="simple" xlink:href="https://shs.hal.science/halshs-02243262v1">halshs-0224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8v1">Les collectivités territoriales peuvent-elles être des actionnaires ordinaires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13, n° 5, pp.316</text:span></text:p>
              <text:p text:style-name="Normal"><text:span>Article dans une revue</text:span></text:p>
              <text:p text:style-name="Normal"><text:a xlink:type="simple" xlink:href="https://shs.hal.science/halshs-04044608v1">halshs-0404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1v1">Les subventions aux services de transport en commun de voyageurs allouées par la région Ile-de-France sont-elles conformes au droit communautaire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12, n° 10, pp.67</text:span></text:p>
              <text:p text:style-name="Normal"><text:span>Article dans une revue</text:span></text:p>
              <text:p text:style-name="Normal"><text:a xlink:type="simple" xlink:href="https://shs.hal.science/halshs-04044611v1">halshs-0404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955v1">Les ouvrages de France Télécom n'ont plus la qualité d'ouvrage public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Actualité juridique Droit administratif</text:span><text:span>, 2012, 35, pp.1964</text:span></text:p>
              <text:p text:style-name="Normal"><text:span>Article dans une revue</text:span></text:p>
              <text:p text:style-name="Normal"><text:a xlink:type="simple" xlink:href="https://shs.hal.science/halshs-02219955v1">halshs-0221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12v1">Les subventions aux services de transport en commun de voyageurs allouées par la région Ile-de-France sont-elles conformes au droit communautaire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10, n° 10, pp.691</text:span></text:p>
              <text:p text:style-name="Normal"><text:span>Article dans une revue</text:span></text:p>
              <text:p text:style-name="Normal"><text:a xlink:type="simple" xlink:href="https://shs.hal.science/halshs-04044612v1">halshs-0404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6v1">Marché, concurrence, État actionnaire. Dits, non-dits et clairs-obscurs constitutionnel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etites affiches</text:span><text:span>, 2009, n° 16, pp.33</text:span></text:p>
              <text:p text:style-name="Normal"><text:span>Article dans une revue</text:span></text:p>
              <text:p text:style-name="Normal"><text:a xlink:type="simple" xlink:href="https://shs.hal.science/halshs-04044606v1">halshs-0404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09v1">Juge national et récupération des aides mises à exécution en violation de l’article 88§3 du Traité C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Bulletin juridique des collectivités locales</text:span><text:span>, 2008, n° 5, pp.318</text:span></text:p>
              <text:p text:style-name="Normal"><text:span>Article dans une revue</text:span></text:p>
              <text:p text:style-name="Normal"><text:a xlink:type="simple" xlink:href="https://shs.hal.science/halshs-04044609v1">halshs-0404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77v1">Interrogations sur la récupération des aides d'Etat illégal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Actualité juridique Droit administratif</text:span><text:span>, 2006, 25, pp.1396</text:span></text:p>
              <text:p text:style-name="Normal"><text:span>Article dans une revue</text:span></text:p>
              <text:p text:style-name="Normal"><text:a xlink:type="simple" xlink:href="https://shs.hal.science/halshs-02218877v1">halshs-0221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46v1">Les aides aux entreprises en difficulté et le droit communautaire</text:a></text:p>
              <text:p text:style-name="Normal"><text:a xlink:type="simple" xlink:href="https://hal.science/search/index/?q=*&amp;authFullName_s=Dominique Agniau-Canel">Dominique Agniau-Canel</text:a><text:span>,</text:span><text:a xlink:type="simple" xlink:href="https://hal.science/search/index/?q=*&amp;authFullName_s=Anémone Cartier-Bresson">Anémone Cartier-Bresson</text:a><text:span>,</text:span><text:a xlink:type="simple" xlink:href="https://hal.science/search/index/?q=*&amp;authFullName_s=Ellen Verdure">Ellen Verdure</text:a></text:p>
              <text:p text:style-name="Normal"><text:span>Les Notes bleues de Bercy</text:span><text:span>, 2005, n°284, pp.11-28</text:span></text:p>
              <text:p text:style-name="Normal"><text:span>Article dans une revue</text:span></text:p>
              <text:p text:style-name="Normal"><text:a xlink:type="simple" xlink:href="https://shs.hal.science/halshs-04044646v1">halshs-04044646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db04f8" table:style-name="db04f8">
          <table:table-column table:style-name="db04f8.0"/>
          <table:table-row>
            <table:table-cell office:value-type="string">
              <text:p text:style-name="Normal"><text:a xlink:type="simple" xlink:href="https://shs.hal.science/halshs-03983326v1">Les réformes de la Cour de justice : Bilan et perspectives</text:a></text:p>
              <text:p text:style-name="Normal"><text:a xlink:type="simple" xlink:href="https://hal.science/search/index/?q=*&amp;authFullName_s=Delphine Dero-Bugny">Delphine Dero-Bugny</text:a><text:span>,</text:span><text:a xlink:type="simple" xlink:href="https://hal.science/search/index/?q=*&amp;authFullName_s=Anémone Cartier-Bresson">Anémone Cartier-Bresson</text:a></text:p>
              <text:p text:style-name="Normal"><text:span>Bruylant, pp.177, 2020, Collection droit de l’Union européenne - Colloques, 9782802764748</text:span></text:p>
              <text:p text:style-name="Normal"><text:span>Ouvrages</text:span></text:p>
              <text:p text:style-name="Normal"><text:a xlink:type="simple" xlink:href="https://shs.hal.science/halshs-03983326v1">halshs-0398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37v1">Droit des aides publiques aux entrepris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UF, pp.330, 2020, Thémis, 9782130800514</text:span></text:p>
              <text:p text:style-name="Normal"><text:span>Ouvrages</text:span></text:p>
              <text:p text:style-name="Normal"><text:a xlink:type="simple" xlink:href="https://shs.hal.science/halshs-04044637v1">halshs-0404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38v1">L’État actionnair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LGDJ, tome 263, pp.495, 2010, Bibliothèque de droit public, 9782275034768</text:span></text:p>
              <text:p text:style-name="Normal"><text:span>Ouvrages</text:span></text:p>
              <text:p text:style-name="Normal"><text:a xlink:type="simple" xlink:href="https://shs.hal.science/halshs-04044638v1">halshs-0404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639v1">Le recours pour excès de pouvoir devant le juge de cassation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Ed. Panthéon-Assas (Paris II), LGDJ, 1998, pp.140, 1998, 9782275016924</text:span></text:p>
              <text:p text:style-name="Normal"><text:span>Ouvrages</text:span></text:p>
              <text:p text:style-name="Normal"><text:a xlink:type="simple" xlink:href="https://shs.hal.science/halshs-04044639v1">halshs-04044639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8eee99" table:style-name="8eee99">
          <table:table-column table:style-name="8eee99.0"/>
          <table:table-row>
            <table:table-cell office:value-type="string">
              <text:p text:style-name="Normal"><text:a xlink:type="simple" xlink:href="https://shs.hal.science/halshs-03983294v1">Les réformes de la Cour de justice de l’Union européenne : enjeux et méthodes</text:a></text:p>
              <text:p text:style-name="Normal"><text:a xlink:type="simple" xlink:href="https://hal.science/search/index/?q=*&amp;authFullName_s=Delphine Dero-Bugny">Delphine Dero-Bugny</text:a><text:span>,</text:span><text:a xlink:type="simple" xlink:href="https://hal.science/search/index/?q=*&amp;authFullName_s=Anémone Cartier-Bresson">Anémone Cartier-Bresson</text:a></text:p>
              <text:p text:style-name="Normal"><text:span>A. Cartier-Bresson, D. Dero-Bugny.<text:s/></text:span><text:span>Les réformes de la Cour de justice : Bilan et perspectives</text:span><text:span>, Bruylant, pp.9-23, 2020</text:span></text:p>
              <text:p text:style-name="Normal"><text:span>Chapitre d'ouvrage</text:span></text:p>
              <text:p text:style-name="Normal"><text:a xlink:type="simple" xlink:href="https://shs.hal.science/halshs-03983294v1">halshs-0398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4v1">La notion d’aide d’État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Laure Clément-Wilz.<text:s/></text:span><text:span>Le rôle politique de la Cour de justice</text:span><text:span>, Larcier, pp.245, 2019</text:span></text:p>
              <text:p text:style-name="Normal"><text:span>Chapitre d'ouvrage</text:span></text:p>
              <text:p text:style-name="Normal"><text:a xlink:type="simple" xlink:href="https://shs.hal.science/halshs-04044774v1">halshs-0404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5v1">La distinction entre droit public et droit privé en droit de l’Union européenne : indifférence, relativisation, ou instrumentalisation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aolo Alvazzi Del Frate, Sylvain Bloquet, Arnaud Vergne.<text:s/></text:span><text:span>La summa divisio droit public / droit privé dans l’histoire des systèmes juridiques en Europe</text:span><text:span>, Institut Universitaire Varenne, pp.267, 2018</text:span></text:p>
              <text:p text:style-name="Normal"><text:span>Chapitre d'ouvrage</text:span></text:p>
              <text:p text:style-name="Normal"><text:a xlink:type="simple" xlink:href="https://shs.hal.science/halshs-04044775v1">halshs-0404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6v1">Des entreprises et participations publiques : pour quoi faire ?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Conseil d’Etat.<text:s/></text:span><text:span>Les entreprises publiques</text:span><text:span>, La Documentation française, 2018</text:span></text:p>
              <text:p text:style-name="Normal"><text:span>Chapitre d'ouvrage</text:span></text:p>
              <text:p text:style-name="Normal"><text:a xlink:type="simple" xlink:href="https://shs.hal.science/halshs-04044776v1">halshs-0404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7v1">Le Président et les libertés économiqu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Xavier Bioy, Alain Laquièze, Thierry Rambaud, Frédéric Rouvillois.<text:s/></text:span><text:span>Le Président de la Ve République et les libertés</text:span><text:span>, CNRS Editions, pp.287, 2017</text:span></text:p>
              <text:p text:style-name="Normal"><text:span>Chapitre d'ouvrage</text:span></text:p>
              <text:p text:style-name="Normal"><text:a xlink:type="simple" xlink:href="https://shs.hal.science/halshs-04044777v1">halshs-0404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8v1">La carence de l’initiative privé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Mélanges en l’honneur du Professeur Didier Truchet</text:span><text:span>, Dalloz, pp.67-81, 2015</text:span></text:p>
              <text:p text:style-name="Normal"><text:span>Chapitre d'ouvrage</text:span></text:p>
              <text:p text:style-name="Normal"><text:a xlink:type="simple" xlink:href="https://shs.hal.science/halshs-04044778v1">halshs-0404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0v1">Obligation d'achat et contribution aux charges du service public après les arrêts de la Cour de Justice du Conseil d'Etat dans l’affaire Vent de colèr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Gérard Marcou, Anne-Christine Eiller, François-Mathieu Poupeau, Carine Staropoli.<text:s/></text:span><text:span>Gouvernance et innovation dans le système énergétique</text:span><text:span>, L'Harmattan, pp.191, 2015</text:span></text:p>
              <text:p text:style-name="Normal"><text:span>Chapitre d'ouvrage</text:span></text:p>
              <text:p text:style-name="Normal"><text:a xlink:type="simple" xlink:href="https://shs.hal.science/halshs-04044780v1">halshs-0404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3v1">Fondements de l’encadrement des prestations marchandes et artistiques sur la voie publiqu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ascal Mbongo.<text:s/></text:span><text:span>Traité de droit de la police et de la sécurité</text:span><text:span>, LGDJ, pp.437, 2014</text:span></text:p>
              <text:p text:style-name="Normal"><text:span>Chapitre d'ouvrage</text:span></text:p>
              <text:p text:style-name="Normal"><text:a xlink:type="simple" xlink:href="https://shs.hal.science/halshs-04044783v1">halshs-0404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2v1">Les jeux de hasard, casinos, Loteri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ascal Mbongo.<text:s/></text:span><text:span>Traité de droit de la police et de la sécurité</text:span><text:span>, LGDJ, pp.412, 2014</text:span></text:p>
              <text:p text:style-name="Normal"><text:span>Chapitre d'ouvrage</text:span></text:p>
              <text:p text:style-name="Normal"><text:a xlink:type="simple" xlink:href="https://shs.hal.science/halshs-04044782v1">halshs-0404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5v1">Titres d’occupation du domaine public et concurrence : des relations condamnées à l’ambiguïté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Les nouvelles orientations du droit de la propriété publique: Mélanges en l'honneur du Professeur Philippe Godfrin</text:span><text:span>, Mare et Martin, pp.71-93, 2014</text:span></text:p>
              <text:p text:style-name="Normal"><text:span>Chapitre d'ouvrage</text:span></text:p>
              <text:p text:style-name="Normal"><text:a xlink:type="simple" xlink:href="https://shs.hal.science/halshs-04044785v1">halshs-0404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4v1">Recapitalisations publiques et transfert de risqu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Centre Michel de l’Hospital.<text:s/></text:span><text:span>Risque économique et puissance publique</text:span><text:span>, LGDJ, pp.151, 2014</text:span></text:p>
              <text:p text:style-name="Normal"><text:span>Chapitre d'ouvrage</text:span></text:p>
              <text:p text:style-name="Normal"><text:a xlink:type="simple" xlink:href="https://shs.hal.science/halshs-04044784v1">halshs-0404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81v1">Les autorités nationales de police administrative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Pascal Mbongo.<text:s/></text:span><text:span>Traité de droit de la police et de la sécurité</text:span><text:span>, LGDJ, pp.104, 2014</text:span></text:p>
              <text:p text:style-name="Normal"><text:span>Chapitre d'ouvrage</text:span></text:p>
              <text:p text:style-name="Normal"><text:a xlink:type="simple" xlink:href="https://shs.hal.science/halshs-04044781v1">halshs-0404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2v1">Externalisation et contraintes communautair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M. Degoffe, F. Rouvillois.<text:s/></text:span><text:span>La privatisation de l’État</text:span><text:span>, CNRS Editions, pp.29, 2013</text:span></text:p>
              <text:p text:style-name="Normal"><text:span>Chapitre d'ouvrage</text:span></text:p>
              <text:p text:style-name="Normal"><text:a xlink:type="simple" xlink:href="https://shs.hal.science/halshs-04044772v1">halshs-0404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773v1">Le droit communautaire et la légitimité des autorités administratives indépendantes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Y.-C. Zarka.<text:s/></text:span><text:span>Repenser la démocratie</text:span><text:span>, Armand Colin, pp.439, 2010</text:span></text:p>
              <text:p text:style-name="Normal"><text:span>Chapitre d'ouvrage</text:span></text:p>
              <text:p text:style-name="Normal"><text:a xlink:type="simple" xlink:href="https://shs.hal.science/halshs-04044773v1">halshs-04044773v1</text:a></text:p>
            </table:table-cell>
          </table:table-row>
        </table:table>
        <text:p text:style-name="P16"/>
        <text:p text:style-name="Heading2"><text:span text:style-name="T6">Notice d’encyclopédie ou de dictionnaire (4)</text:span></text:p>
        <text:p text:style-name="P18"/>
        <table:table table:name="158933" table:style-name="158933">
          <table:table-column table:style-name="158933.0"/>
          <table:table-row>
            <table:table-cell office:value-type="string">
              <text:p text:style-name="Normal"><text:a xlink:type="simple" xlink:href="https://shs.hal.science/halshs-04044810v1">Aides économiques. Mise en œuvre. Contrôle. Contentieux. Fascicule 257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Jurisclasseur Administratif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4044810v1">halshs-0404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807v1">Aides économiques. Aides des collectivités territoriales. Fascicule 258</text:a></text:p>
              <text:p text:style-name="Normal"><text:a xlink:type="simple" xlink:href="https://hal.science/search/index/?q=*&amp;authFullName_s=Anémone Cartier-Bresson">Anémone Cartier-Bresson</text:a><text:span>,</text:span><text:a xlink:type="simple" xlink:href="https://hal.science/search/index/?q=*&amp;authFullName_s=Michel Fromont">Michel Fromont</text:a></text:p>
              <text:p text:style-name="Normal"><text:span>Jurisclasseur Administratif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44807v1">halshs-0404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808v1">Aides économiques. Notion. Typologie. Fascicule 256</text:a></text:p>
              <text:p text:style-name="Normal"><text:a xlink:type="simple" xlink:href="https://hal.science/search/index/?q=*&amp;authFullName_s=Anémone Cartier-Bresson">Anémone Cartier-Bresson</text:a><text:span>,</text:span><text:a xlink:type="simple" xlink:href="https://hal.science/search/index/?q=*&amp;authFullName_s=Michel Fromont">Michel Fromont</text:a></text:p>
              <text:p text:style-name="Normal"><text:span>Jurisclasseur Administratif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4044808v1">halshs-0404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809v1">Actionnariat. Fascicule 161</text:a></text:p>
              <text:p text:style-name="Normal"><text:a xlink:type="simple" xlink:href="https://hal.science/search/index/?q=*&amp;authFullName_s=Anémone Cartier-Bresson">Anémone Cartier-Bresson</text:a></text:p>
              <text:p text:style-name="Normal"><text:span>Jurisclasseur Administratif</text:span><text:span>, 2010</text:span></text:p>
              <text:p text:style-name="Normal"><text:span>Notice d’encyclopédie ou de dictionnaire</text:span></text:p>
              <text:p text:style-name="Normal"><text:a xlink:type="simple" xlink:href="https://shs.hal.science/halshs-04044809v1">halshs-04044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émone Cartier-Bresson</dc:title>
    <dc:subject/>
    <dc:description>CV</dc:description>
    <dc:creator/>
    <dc:date>2026-05-08T08:53:54.000</dc:date>
    <meta:generator>PHPWord</meta:generator>
    <meta:initial-creator>CCSD</meta:initial-creator>
    <meta:creation-date>2026-05-08T08:53:54.000</meta:creation-date>
    <meta:keyword/>
    <meta:user-defined meta:name="Category"/>
    <meta:user-defined meta:name="Company"/>
    <meta:user-defined meta:name="Manager"/>
  </office:meta>
</office:document-meta>
</file>