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2e0c" style:family="table">
      <style:table-properties style:rel-width="100" table:align="center"/>
    </style:style>
    <style:style style:name="642e0c.0" style:family="table-column">
      <style:table-column-properties style:column-width="0.00cm"/>
    </style:style>
    <style:style style:name="43f27a" style:family="table">
      <style:table-properties style:rel-width="100" table:align="center"/>
    </style:style>
    <style:style style:name="43f27a.0" style:family="table-column">
      <style:table-column-properties style:column-width="0.00cm"/>
    </style:style>
    <style:style style:name="f38bea" style:family="table">
      <style:table-properties style:rel-width="100" table:align="center"/>
    </style:style>
    <style:style style:name="f38bea.0" style:family="table-column">
      <style:table-column-properties style:column-width="0.00cm"/>
    </style:style>
    <style:style style:name="22355d" style:family="table">
      <style:table-properties style:rel-width="100" table:align="center"/>
    </style:style>
    <style:style style:name="223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émone Kober-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642e0c" table:style-name="642e0c">
          <table:table-column table:style-name="642e0c.0"/>
          <table:table-row>
            <table:table-cell office:value-type="string">
              <text:p text:style-name="Normal"><text:a xlink:type="simple" xlink:href="https://hal.science/hal-05504028v1">Permacrisis and the Policy Continuum in the UK: Deepening inequalities before, during and after Covid-19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Anne Beauvallet">Anne Beauvallet</text:a></text:p>
              <text:p text:style-name="Normal"><text:span>2026, Routledge Studies in British Politics, 978-1-032-86641-3</text:span></text:p>
              <text:p text:style-name="Normal"><text:span>Ouvrages</text:span></text:p>
              <text:p text:style-name="Normal"><text:a xlink:type="simple" xlink:href="https://hal.science/hal-05504028v1">hal-055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25v1">Inequalities in the UK</text:a></text:p>
              <text:p text:style-name="Normal"><text:a xlink:type="simple" xlink:href="https://hal.science/search/index/?q=*&amp;authFullName_s=David Fee">David Fee</text:a><text:span>,</text:span><text:a xlink:type="simple" xlink:href="https://hal.science/search/index/?q=*&amp;authFullName_s=Anémone Kober-Smith">Anémone Kober-Smith</text:a></text:p>
              <text:p text:style-name="Normal"><text:span>Emerald Publishing Limited, 2017,<text:s/></text:span><text:a xlink:type="simple" xlink:href="https://dx.doi.org/10.1108/9781787144798">⟨10.1108/9781787144798⟩</text:a></text:p>
              <text:p text:style-name="Normal"><text:span>Ouvrages</text:span></text:p>
              <text:p text:style-name="Normal"><text:a xlink:type="simple" xlink:href="https://hal.science/hal-03835725v1">hal-0383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29v1">Le système de santé anglais à l'épreuve des réformes managériales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Presses Universitaires de Rennes. 2010, 9782753511675</text:span></text:p>
              <text:p text:style-name="Normal"><text:span>Ouvrages</text:span></text:p>
              <text:p text:style-name="Normal"><text:a xlink:type="simple" xlink:href="https://hal.science/hal-04840229v1">hal-048402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7800v1">Le Commentaire de texte par l'exemple</text:a></text:p>
              <text:p text:style-name="Normal"><text:a xlink:type="simple" xlink:href="https://hal.science/search/index/?q=*&amp;authFullName_s=Timothy Whitton">Timothy Whitton</text:a><text:span>,</text:span><text:a xlink:type="simple" xlink:href="https://hal.science/search/index/?q=*&amp;authFullName_s=Anémone Kober-Smith">Anémone Kober-Smith</text:a></text:p>
              <text:p text:style-name="Normal"><text:span>Timothy WHITTON &amp; Anémone KOBER-SMITH. Éditions du Temps, 190p., 2002, 2-8274-218-4</text:span></text:p>
              <text:p text:style-name="Normal"><text:span>Ouvrages</text:span></text:p>
              <text:p text:style-name="Normal"><text:a xlink:type="simple" xlink:href="https://uca.hal.science/hal-01017800v1">hal-01017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7292v1">L'Etat-providence : bilan de dix-huit années de pouvoir conservateur (1979-1997)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Timothy Whitton">Timothy Whitton</text:a></text:p>
              <text:p text:style-name="Normal"><text:span>Anémone KOBER-SMITH, Thimothy WHITTON. CRECIB, 159 p., 1998, Revue Française de Civilisation Britannique, vol. IX, n°4</text:span></text:p>
              <text:p text:style-name="Normal"><text:span>Ouvrages</text:span></text:p>
              <text:p text:style-name="Normal"><text:a xlink:type="simple" xlink:href="https://uca.hal.science/hal-01017292v1">hal-010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75v1">Making Use of Clinical Audit: A Guide to Practice in the Health Professions</text:a></text:p>
              <text:p text:style-name="Normal"><text:a xlink:type="simple" xlink:href="https://hal.science/search/index/?q=*&amp;authFullName_s=Maurice Kogan">Maurice Kogan</text:a><text:span>,</text:span><text:a xlink:type="simple" xlink:href="https://hal.science/search/index/?q=*&amp;authFullName_s=Sally Redfern">Sally Redfern</text:a><text:span>,</text:span><text:a xlink:type="simple" xlink:href="https://hal.science/search/index/?q=*&amp;authFullName_s=Anémone Kober">Anémone Kober</text:a><text:span>,</text:span><text:a xlink:type="simple" xlink:href="https://hal.science/search/index/?q=*&amp;authFullName_s=Ian Norman">Ian Norman</text:a><text:span>,</text:span><text:a xlink:type="simple" xlink:href="https://hal.science/search/index/?q=*&amp;authFullName_s=Tim Packwood">Tim Packwood</text:a><text:span>et al.</text:span></text:p>
              <text:p text:style-name="Normal"><text:span>1996, 978-0335195435</text:span></text:p>
              <text:p text:style-name="Normal"><text:span>Ouvrages</text:span></text:p>
              <text:p text:style-name="Normal"><text:a xlink:type="simple" xlink:href="https://hal.science/hal-04837675v1">hal-04837675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43f27a" table:style-name="43f27a">
          <table:table-column table:style-name="43f27a.0"/>
          <table:table-row>
            <table:table-cell office:value-type="string">
              <text:p text:style-name="Normal"><text:a xlink:type="simple" xlink:href="https://hal.science/hal-04837297v1">Managing the Covid-19 Pandemic in Britain: A United Response?</text:a></text:p>
              <text:p text:style-name="Normal"><text:a xlink:type="simple" xlink:href="https://hal.science/search/index/?q=*&amp;authFullName_s=Anne Beauvallet">Anne Beauvallet</text:a><text:span>,</text:span><text:a xlink:type="simple" xlink:href="https://hal.science/search/index/?q=*&amp;authFullName_s=David Fee">David Fee</text:a><text:span>,</text:span><text:a xlink:type="simple" xlink:href="https://hal.science/search/index/?q=*&amp;authFullName_s=Anémone Kober-Smith">Anémone Kober-Smith</text:a></text:p>
              <text:p text:style-name="Normal"><text:span>Revue française de civilisation britannique</text:span><text:span>, XXIX-4 (4), 2024, Revue Française de Civilisation Britannique,<text:s/></text:span><text:a xlink:type="simple" xlink:href="https://dx.doi.org/10.4000/12vm9">⟨10.4000/12vm9⟩</text:a></text:p>
              <text:p text:style-name="Normal"><text:span>N°spécial de revue/special issue</text:span></text:p>
              <text:p text:style-name="Normal"><text:a xlink:type="simple" xlink:href="https://hal.science/hal-04837297v1">hal-0483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74v1">Public Services in the United Kingdom and France in an age of &amp;quot;Austerity</text:a></text:p>
              <text:p text:style-name="Normal"><text:a xlink:type="simple" xlink:href="https://hal.science/search/index/?q=*&amp;authFullName_s=Nicholas Sowels">Nicholas Sowels</text:a><text:span>,</text:span><text:a xlink:type="simple" xlink:href="https://hal.science/search/index/?q=*&amp;authFullName_s=Anémone Kober-Smith">Anémone Kober-Smith</text:a><text:span>,</text:span><text:a xlink:type="simple" xlink:href="https://hal.science/search/index/?q=*&amp;authFullName_s=Gilles Leydier">Gilles Leydier</text:a></text:p>
              <text:p text:style-name="Normal"><text:span>Observatoire de la société britannique</text:span><text:span>, 19, 2017,<text:s/></text:span><text:a xlink:type="simple" xlink:href="https://dx.doi.org/10.4000/osb.1888">⟨10.4000/osb.1888⟩</text:a></text:p>
              <text:p text:style-name="Normal"><text:span>N°spécial de revue/special issue</text:span></text:p>
              <text:p text:style-name="Normal"><text:a xlink:type="simple" xlink:href="https://hal.science/hal-04837374v1">hal-048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54v1">Politiques familiales et politiques d’emploi « genrées » au Royaume-Uni et en Europe</text:a></text:p>
              <text:p text:style-name="Normal"><text:a xlink:type="simple" xlink:href="https://hal.science/search/index/?q=*&amp;authFullName_s=Susan Finding">Susan Finding</text:a><text:span>,</text:span><text:a xlink:type="simple" xlink:href="https://hal.science/search/index/?q=*&amp;authFullName_s=Anémone Kober-Smith">Anémone Kober-Smith</text:a></text:p>
              <text:p text:style-name="Normal"><text:span>Observatoire de la société britannique</text:span><text:span>, 14, 2013,<text:s/></text:span><text:a xlink:type="simple" xlink:href="https://dx.doi.org/10.4000/osb.1490">⟨10.4000/osb.1490⟩</text:a></text:p>
              <text:p text:style-name="Normal"><text:span>N°spécial de revue/special issue</text:span></text:p>
              <text:p text:style-name="Normal"><text:a xlink:type="simple" xlink:href="https://hal.science/hal-03550654v1">hal-0355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19v1">Nouvelle gestion publique et réforme des services publics sous le New Labour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Gilles Leydier">Gilles Leydier</text:a><text:span>,</text:span><text:a xlink:type="simple" xlink:href="https://hal.science/search/index/?q=*&amp;authFullName_s=Nicholas Sowels">Nicholas Sowels</text:a></text:p>
              <text:p text:style-name="Normal"><text:span>Observatoire de la société britannique</text:span><text:span>, 8, 2010,<text:s/></text:span><text:a xlink:type="simple" xlink:href="https://dx.doi.org/10.4000/osb.96">⟨10.4000/osb.96⟩</text:a></text:p>
              <text:p text:style-name="Normal"><text:span>N°spécial de revue/special issue</text:span></text:p>
              <text:p text:style-name="Normal"><text:a xlink:type="simple" xlink:href="https://hal.science/hal-04837419v1">hal-048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83v1">Décentralisation et participation citoyenne: une nouvelle répartition des pouvoirs en Angleterre?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Sylvie Nail">Sylvie Nail</text:a><text:span>,</text:span><text:a xlink:type="simple" xlink:href="https://hal.science/search/index/?q=*&amp;authFullName_s=David Fee">David Fee</text:a></text:p>
              <text:p text:style-name="Normal"><text:span>Revue française de civilisation britannique</text:span><text:span>, 13 (2), 2005,<text:s/></text:span><text:a xlink:type="simple" xlink:href="https://dx.doi.org/10.4000/rfcb.3384">⟨10.4000/rfcb.3384⟩</text:a></text:p>
              <text:p text:style-name="Normal"><text:span>N°spécial de revue/special issue</text:span></text:p>
              <text:p text:style-name="Normal"><text:a xlink:type="simple" xlink:href="https://hal.science/hal-04837583v1">hal-04837583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f38bea" table:style-name="f38bea">
          <table:table-column table:style-name="f38bea.0"/>
          <table:table-row>
            <table:table-cell office:value-type="string">
              <text:p text:style-name="Normal"><text:a xlink:type="simple" xlink:href="https://univ-tlse2.hal.science/hal-04867091v1">Introduction: Managing the Covid-19 Pandemic in Britain: A United Response?</text:a></text:p>
              <text:p text:style-name="Normal"><text:a xlink:type="simple" xlink:href="https://hal.science/search/index/?q=*&amp;authFullName_s=Anne Beauvallet">Anne Beauvallet</text:a><text:span>,</text:span><text:a xlink:type="simple" xlink:href="https://hal.science/search/index/?q=*&amp;authFullName_s=David Fée">David Fée</text:a><text:span>,</text:span><text:a xlink:type="simple" xlink:href="https://hal.science/search/index/?q=*&amp;authFullName_s=Anémone Kober-Smith">Anémone Kober-Smith</text:a></text:p>
              <text:p text:style-name="Normal"><text:span>Revue française de civilisation britannique</text:span><text:span>, 2024, XXIX-4,<text:s/></text:span><text:a xlink:type="simple" xlink:href="https://dx.doi.org/10.4000/12vlw">⟨10.4000/12vlw⟩</text:a></text:p>
              <text:p text:style-name="Normal"><text:span>Article dans une revue</text:span></text:p>
              <text:p text:style-name="Normal"><text:a xlink:type="simple" xlink:href="https://univ-tlse2.hal.science/hal-04867091v1">hal-0486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60v1">The Government’s NHS Funding Policy Since 2018: An Analysis of Its Evolution and Reception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Revue française de civilisation britannique</text:span><text:span>, 2022, XXVII (2),<text:s/></text:span><text:a xlink:type="simple" xlink:href="https://dx.doi.org/10.4000/rfcb.9550">⟨10.4000/rfcb.9550⟩</text:a></text:p>
              <text:p text:style-name="Normal"><text:span>Article dans une revue</text:span></text:p>
              <text:p text:style-name="Normal"><text:a xlink:type="simple" xlink:href="https://hal.science/hal-04777460v1">hal-0477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94v1">Action publique, néolibéralisme et austérité : une comparaison des modèles français et britannique</text:a></text:p>
              <text:p text:style-name="Normal"><text:a xlink:type="simple" xlink:href="https://hal.science/search/index/?q=*&amp;authFullName_s=Nicholas Sowels">Nicholas Sowels</text:a><text:span>,</text:span><text:a xlink:type="simple" xlink:href="https://hal.science/search/index/?q=*&amp;authFullName_s=Anémone Kober-Smith">Anémone Kober-Smith</text:a><text:span>,</text:span><text:a xlink:type="simple" xlink:href="https://hal.science/search/index/?q=*&amp;authFullName_s=Gilles Leydier">Gilles Leydier</text:a></text:p>
              <text:p text:style-name="Normal"><text:span>Observatoire de la société britannique</text:span><text:span>, 2017, Les services publics au Royaume-Uni et en France face aux politiques d'austérité, 19, pp.9-28.<text:s/></text:span><text:a xlink:type="simple" xlink:href="https://dx.doi.org/10.4000/osb.1891">⟨10.4000/osb.1891⟩</text:a></text:p>
              <text:p text:style-name="Normal"><text:span>Article dans une revue</text:span></text:p>
              <text:p text:style-name="Normal"><text:a xlink:type="simple" xlink:href="https://hal.science/hal-03933394v1">hal-039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16v1">Le gouvernement de coalition et le secteur de la santé : une politique contestée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Observatoire de la société britannique</text:span><text:span>, 2014, 15, pp.115-128.<text:s/></text:span><text:a xlink:type="simple" xlink:href="https://dx.doi.org/10.4000/osb.1623">⟨10.4000/osb.1623⟩</text:a></text:p>
              <text:p text:style-name="Normal"><text:span>Article dans une revue</text:span></text:p>
              <text:p text:style-name="Normal"><text:a xlink:type="simple" xlink:href="https://api.istex.fr/ark:/67375/G14-RLQ6J7VG-V/fulltext.pdf?sid=hal">istex</text:a></text:p>
              <text:p text:style-name="Normal"><text:a xlink:type="simple" xlink:href="https://hal.science/hal-04840316v1">hal-048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74v1">Politiques familiales et politiques d’emploi « genrées » au Royaume-Uni et en Europe</text:a></text:p>
              <text:p text:style-name="Normal"><text:a xlink:type="simple" xlink:href="https://hal.science/search/index/?q=*&amp;authFullName_s=Susan Finding">Susan Finding</text:a><text:span>,</text:span><text:a xlink:type="simple" xlink:href="https://hal.science/search/index/?q=*&amp;authFullName_s=Anémone Kober-Smith">Anémone Kober-Smith</text:a></text:p>
              <text:p text:style-name="Normal"><text:span>Observatoire de la société britannique</text:span><text:span>, 2013, Politiques familiales et politiques d’emploi « genrées » au Royaume-Uni et en Europe, 14, pp.9-23.<text:s/></text:span><text:a xlink:type="simple" xlink:href="https://dx.doi.org/10.4000/osb.1493">⟨10.4000/osb.1493⟩</text:a></text:p>
              <text:p text:style-name="Normal"><text:span>Article dans une revue</text:span></text:p>
              <text:p text:style-name="Normal"><text:a xlink:type="simple" xlink:href="https://hal.science/hal-04840374v1">hal-048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07v1">Freeing schools', 'raising standards' and 'no child left behind': The Education Issue in the 2010 General Election Campaign in England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Revue française de civilisation britannique</text:span><text:span>, 2011, 16 (1), pp.179-192</text:span></text:p>
              <text:p text:style-name="Normal"><text:span>Article dans une revue</text:span></text:p>
              <text:p text:style-name="Normal"><text:a xlink:type="simple" xlink:href="https://hal.science/hal-04840407v1">hal-048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15v1">« We will save the NHS » : la réforme du système de santé anglais sous le New Labour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Observatoire de la société britannique</text:span><text:span>, 2010, 8, pp.69-86.<text:s/></text:span><text:a xlink:type="simple" xlink:href="https://dx.doi.org/10.4000/osb.883">⟨10.4000/osb.883⟩</text:a></text:p>
              <text:p text:style-name="Normal"><text:span>Article dans une revue</text:span></text:p>
              <text:p text:style-name="Normal"><text:a xlink:type="simple" xlink:href="https://api.istex.fr/ark:/67375/G14-24HD0G2S-D/fulltext.pdf?sid=hal">istex</text:a></text:p>
              <text:p text:style-name="Normal"><text:a xlink:type="simple" xlink:href="https://hal.science/hal-04837515v1">hal-0483751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777418v1">Le National Health Service : une institution phare en pleine transformation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Informations sociales</text:span><text:span>, 2010</text:span></text:p>
              <text:p text:style-name="Normal"><text:span>Article dans une revue</text:span></text:p>
              <text:p text:style-name="Normal"><text:a xlink:type="simple" xlink:href="https://sorbonne-paris-nord.hal.science/hal-04777418v1">hal-047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61v1">Introduction: Nouvelle gestion publique et réforme des services publics sous le New Labour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Gilles Leydier">Gilles Leydier</text:a><text:span>,</text:span><text:a xlink:type="simple" xlink:href="https://hal.science/search/index/?q=*&amp;authFullName_s=Nicholas Sowels">Nicholas Sowels</text:a></text:p>
              <text:p text:style-name="Normal"><text:span>Observatoire de la société britannique</text:span><text:span>, 2010, 8, pp.13-34.<text:s/></text:span><text:a xlink:type="simple" xlink:href="https://dx.doi.org/10.4000/osb.867">⟨10.4000/osb.867⟩</text:a></text:p>
              <text:p text:style-name="Normal"><text:span>Article dans une revue</text:span></text:p>
              <text:p text:style-name="Normal"><text:a xlink:type="simple" xlink:href="https://hal.science/hal-04837461v1">hal-0483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93v1">Nursing careers in France and Britain: age-related policy matters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Isabelle Feroni">Isabelle Feroni</text:a></text:p>
              <text:p text:style-name="Normal"><text:span>Equal Opportunities International</text:span><text:span>, 2008, 27 (1), pp.34-48</text:span></text:p>
              <text:p text:style-name="Normal"><text:span>Article dans une revue</text:span></text:p>
              <text:p text:style-name="Normal"><text:a xlink:type="simple" xlink:href="https://hal.science/hal-04944993v1">hal-049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93v1">Avant-propos</text:a></text:p>
              <text:p text:style-name="Normal"><text:a xlink:type="simple" xlink:href="https://hal.science/search/index/?q=*&amp;authFullName_s=Anémone Kober-Smith">Anémone Kober-Smith</text:a><text:span>,</text:span><text:a xlink:type="simple" xlink:href="https://hal.science/search/index/?q=*&amp;authFullName_s=Sylvie Nail">Sylvie Nail</text:a><text:span>,</text:span><text:a xlink:type="simple" xlink:href="https://hal.science/search/index/?q=*&amp;authFullName_s=David Fée">David Fée</text:a></text:p>
              <text:p text:style-name="Normal"><text:span>Revue française de civilisation britannique</text:span><text:span>, 2005, 13 (2),<text:s/></text:span><text:a xlink:type="simple" xlink:href="https://dx.doi.org/10.4000/rfcb.3395">⟨10.4000/rfcb.3395⟩</text:a></text:p>
              <text:p text:style-name="Normal"><text:span>Article dans une revue</text:span></text:p>
              <text:p text:style-name="Normal"><text:a xlink:type="simple" xlink:href="https://hal.science/hal-04837593v1">hal-048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98v1">Centralisation et décentralisation dans le Service national de santé : le cas de la médecine de ville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Revue française de civilisation britannique</text:span><text:span>, 2005, 13 (1),<text:s/></text:span><text:a xlink:type="simple" xlink:href="https://dx.doi.org/10.4000/rfcb.3445">⟨10.4000/rfcb.3445⟩</text:a></text:p>
              <text:p text:style-name="Normal"><text:span>Article dans une revue</text:span></text:p>
              <text:p text:style-name="Normal"><text:a xlink:type="simple" xlink:href="https://hal.science/hal-04837598v1">hal-048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51v1">La professionnalisation des cadres infirmiers : l'effet de l'action publique en France et en Grande-Bretagne</text:a></text:p>
              <text:p text:style-name="Normal"><text:a xlink:type="simple" xlink:href="https://hal.science/search/index/?q=*&amp;authFullName_s=Isabelle Feroni">Isabelle Feroni</text:a><text:span>,</text:span><text:a xlink:type="simple" xlink:href="https://hal.science/search/index/?q=*&amp;authFullName_s=Anémone Kober-Smith">Anémone Kober-Smith</text:a></text:p>
              <text:p text:style-name="Normal"><text:span>Revue française de sociologie</text:span><text:span>, 2005, Vol. 46 (3), pp.469-494.<text:s/></text:span><text:a xlink:type="simple" xlink:href="https://dx.doi.org/10.3917/rfs.463.0469">⟨10.3917/rfs.463.0469⟩</text:a></text:p>
              <text:p text:style-name="Normal"><text:span>Article dans une revue</text:span></text:p>
              <text:p text:style-name="Normal"><text:a xlink:type="simple" xlink:href="https://hal.science/hal-04837551v1">hal-0483755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2355d" table:style-name="22355d">
          <table:table-column table:style-name="22355d.0"/>
          <table:table-row>
            <table:table-cell office:value-type="string">
              <text:p text:style-name="Normal"><text:a xlink:type="simple" xlink:href="https://hal.science/hal-03834012v1">Introduction</text:a></text:p>
              <text:p text:style-name="Normal"><text:a xlink:type="simple" xlink:href="https://hal.science/search/index/?q=*&amp;authFullName_s=David Fée">David Fée</text:a><text:span>,</text:span><text:a xlink:type="simple" xlink:href="https://hal.science/search/index/?q=*&amp;authFullName_s=Anémone Kober-Smith">Anémone Kober-Smith</text:a></text:p>
              <text:p text:style-name="Normal"><text:span>Inequalities in the UK</text:span><text:span>, Emerald Publishing Limited, 2017,<text:s/></text:span><text:a xlink:type="simple" xlink:href="https://dx.doi.org/10.1108/978-1-78714-479-820171026">⟨10.1108/978-1-78714-479-820171026⟩</text:a></text:p>
              <text:p text:style-name="Normal"><text:span>Chapitre d'ouvrage</text:span></text:p>
              <text:p text:style-name="Normal"><text:a xlink:type="simple" xlink:href="https://hal.science/hal-03834012v1">hal-0383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60v1">La formation des infirmières au début du XXe siècle : étude de cas d’un hôpital anglais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Les institutions politiques au Royaume-Uni</text:span><text:span>, Presses Sorbonne Nouvelle, pp.137-153, 2006,<text:s/></text:span><text:a xlink:type="simple" xlink:href="https://dx.doi.org/10.4000/books.psn.7605">⟨10.4000/books.psn.7605⟩</text:a></text:p>
              <text:p text:style-name="Normal"><text:span>Chapitre d'ouvrage</text:span></text:p>
              <text:p text:style-name="Normal"><text:a xlink:type="simple" xlink:href="https://hal.science/hal-04837660v1">hal-048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25v1">L’émergence de nouvelles valeurs chez les patients britanniques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Nouvelles valeurs dans l’Angleterre d’aujourd’hui</text:span><text:span>, Presses Sorbonne Nouvelle, pp.89-122, 2003, 978-2-87854-844-0.<text:s/></text:span><text:a xlink:type="simple" xlink:href="https://dx.doi.org/10.4000/books.psn.4074">⟨10.4000/books.psn.4074⟩</text:a></text:p>
              <text:p text:style-name="Normal"><text:span>Chapitre d'ouvrage</text:span></text:p>
              <text:p text:style-name="Normal"><text:a xlink:type="simple" xlink:href="https://hal.science/hal-04837625v1">hal-048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55v1">L’introduction de l’évaluation et de l’audit dans le NHS : une tentative de transformation culturelle ?</text:a></text:p>
              <text:p text:style-name="Normal"><text:a xlink:type="simple" xlink:href="https://hal.science/search/index/?q=*&amp;authFullName_s=Anémone Kober-Smith">Anémone Kober-Smith</text:a></text:p>
              <text:p text:style-name="Normal"><text:span>Valeurs du privé, secteur public dans l'Angleterre d'aujourd'hui</text:span><text:span>, Presses Sorbonne Nouvelle, pp.77-105, 1997,<text:s/></text:span><text:a xlink:type="simple" xlink:href="https://dx.doi.org/10.4000/books.psn.4054">⟨10.4000/books.psn.4054⟩</text:a></text:p>
              <text:p text:style-name="Normal"><text:span>Chapitre d'ouvrage</text:span></text:p>
              <text:p text:style-name="Normal"><text:a xlink:type="simple" xlink:href="https://hal.science/hal-04837655v1">hal-0483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émone Kober-Smith</dc:title>
    <dc:subject/>
    <dc:description>CV</dc:description>
    <dc:creator/>
    <dc:date>2026-05-17T20:57:52.000</dc:date>
    <meta:generator>PHPWord</meta:generator>
    <meta:initial-creator>CCSD</meta:initial-creator>
    <meta:creation-date>2026-05-17T20:57:52.000</meta:creation-date>
    <meta:keyword/>
    <meta:user-defined meta:name="Category"/>
    <meta:user-defined meta:name="Company"/>
    <meta:user-defined meta:name="Manager"/>
  </office:meta>
</office:document-meta>
</file>