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17ec" style:family="table">
      <style:table-properties style:rel-width="100" table:align="center"/>
    </style:style>
    <style:style style:name="e917ec.0" style:family="table-column">
      <style:table-column-properties style:column-width="0.00cm"/>
    </style:style>
    <style:style style:name="35020b" style:family="table">
      <style:table-properties style:rel-width="100" table:align="center"/>
    </style:style>
    <style:style style:name="35020b.0" style:family="table-column">
      <style:table-column-properties style:column-width="0.00cm"/>
    </style:style>
    <style:style style:name="d46098" style:family="table">
      <style:table-properties style:rel-width="100" table:align="center"/>
    </style:style>
    <style:style style:name="d46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ett Hopp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e917ec" table:style-name="e917ec">
          <table:table-column table:style-name="e917ec.0"/>
          <table:table-row>
            <table:table-cell office:value-type="string">
              <text:p text:style-name="Normal"><text:a xlink:type="simple" xlink:href="https://hal.science/hal-01202762v1">Semantic User Profiling for Digital Advertis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Journal of ECONOMIC COMPUTATION AND ECONOMIC CYBERNETICS STUDIES AND RESEARCH</text:span><text:span>, 2015, 49 (3/2015), pp.267-286</text:span></text:p>
              <text:p text:style-name="Normal"><text:span>Article dans une revue</text:span></text:p>
              <text:p text:style-name="Normal"><text:a xlink:type="simple" xlink:href="https://hal.science/hal-01202762v1">hal-0120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91v1">Ontology-based Integration of Web Navigation for Dynamic User Profil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Informatica Economică</text:span><text:span>, 2015, Business Ontologies, 19 (01/2015), pp.15</text:span></text:p>
              <text:p text:style-name="Normal"><text:span>Article dans une revue</text:span></text:p>
              <text:p text:style-name="Normal"><text:a xlink:type="simple" xlink:href="https://hal.science/hal-01165191v1">hal-01165191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35020b" table:style-name="35020b">
          <table:table-column table:style-name="35020b.0"/>
          <table:table-row>
            <table:table-cell office:value-type="string">
              <text:p text:style-name="Normal"><text:a xlink:type="simple" xlink:href="https://hal.science/hal-01165211v1">Automatic User Profile Mapping To Marketing Segments In A Big Data Context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14th International Conference on Informatics in Economy</text:span><text:span>, Apr 2015, Bucharest, Romania</text:span></text:p>
              <text:p text:style-name="Normal"><text:span>Communication dans un congrès</text:span></text:p>
              <text:p text:style-name="Normal"><text:a xlink:type="simple" xlink:href="https://hal.science/hal-01165211v1">hal-0116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92v1">Customizing Semantic Profiling for Digital Advertis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OTM 2014 Workshops</text:span><text:span>, Oct 2014, Amantea, Italy</text:span></text:p>
              <text:p text:style-name="Normal"><text:span>Communication dans un congrès</text:span></text:p>
              <text:p text:style-name="Normal"><text:a xlink:type="simple" xlink:href="https://hal.science/hal-01070592v1">hal-010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36v1">DYNAMIC SEMANTIC USER PROFILING FROM IMPLICIT WEB NAVIGATION DATA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13th International Conference on Informatics in Economy</text:span><text:span>, May 2014, Bucarest, Romania. pp.ISSN: 2247 - 1480</text:span></text:p>
              <text:p text:style-name="Normal"><text:span>Communication dans un congrès</text:span></text:p>
              <text:p text:style-name="Normal"><text:a xlink:type="simple" xlink:href="https://hal.science/hal-00978436v1">hal-009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01v1">Automatic ontology-based User Profile Learning from heterogeneous Web Resources in a Big Data Context</text:a></text:p>
              <text:p text:style-name="Normal"><text:a xlink:type="simple" xlink:href="https://hal.science/search/index/?q=*&amp;authFullName_s=Anett Hoppe">Anett Hoppe</text:a></text:p>
              <text:p text:style-name="Normal"><text:span>VLDB 2013</text:span><text:span>, Aug 2013, Italy. http://www.vldb.org/2013/</text:span></text:p>
              <text:p text:style-name="Normal"><text:span>Communication dans un congrès</text:span></text:p>
              <text:p text:style-name="Normal"><text:a xlink:type="simple" xlink:href="https://hal.science/hal-00850601v1">hal-0085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08v1">Dynamic, Behavior-Based User Profiling Using Semantic Web Technologies in a Big Data Context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On the Move to Meaningful Internet Systems: OTM 2013 Workshops</text:span><text:span>, Sep 2013, Graz, Austria. http://dx.doi.org/10.1007/978-3-642-41033-8_,<text:s/></text:span><text:a xlink:type="simple" xlink:href="https://dx.doi.org/10.1007/978-3-642-41033-8_46">⟨10.1007/978-3-642-41033-8_46⟩</text:a></text:p>
              <text:p text:style-name="Normal"><text:span>Communication dans un congrès</text:span></text:p>
              <text:p text:style-name="Normal"><text:a xlink:type="simple" xlink:href="https://api.istex.fr/ark:/67375/HCB-LKP2Q219-9/fulltext.pdf?sid=hal">istex</text:a></text:p>
              <text:p text:style-name="Normal"><text:a xlink:type="simple" xlink:href="https://hal.science/hal-00850608v1">hal-008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33v1">Wisdom - the blurry top of human cognition in the DIKW-model?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Rudolf Seising">Rudolf Seising</text:a><text:span>,</text:span><text:a xlink:type="simple" xlink:href="https://hal.science/search/index/?q=*&amp;authFullName_s=Andreas Nürnberger,">Andreas Nürnberger,</text:a><text:span>,</text:span><text:a xlink:type="simple" xlink:href="https://hal.science/search/index/?q=*&amp;authFullName_s=Constanze Wenzel">Constanze Wenzel</text:a></text:p>
              <text:p text:style-name="Normal"><text:span>EUSFLAT</text:span><text:span>, Jul 2011, Aix-Les-Bains, France. pp.584 - 591,<text:s/></text:span><text:a xlink:type="simple" xlink:href="https://dx.doi.org/10.2991/eusflat.2011.91">⟨10.2991/eusflat.2011.91⟩</text:a></text:p>
              <text:p text:style-name="Normal"><text:span>Communication dans un congrès</text:span></text:p>
              <text:p text:style-name="Normal"><text:a xlink:type="simple" xlink:href="https://hal.science/hal-01071133v1">hal-0107113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d46098" table:style-name="d46098">
          <table:table-column table:style-name="d46098.0"/>
          <table:table-row>
            <table:table-cell office:value-type="string">
              <text:p text:style-name="Normal"><text:a xlink:type="simple" xlink:href="https://hal.science/hal-01094420v1">Customizing Semantic Profiling for Digital Advertising</text:a></text:p>
              <text:p text:style-name="Normal"><text:a xlink:type="simple" xlink:href="https://hal.science/search/index/?q=*&amp;authFullName_s=Anett Hoppe">Anett Hoppe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Christophe Nicolle">Christophe Nicolle</text:a></text:p>
              <text:p text:style-name="Normal"><text:span>On the Move to Meaningful Internet Systems: OTM 2014 Workshops</text:span><text:span>, 8842 (0302-9743), Springer Berlin Heidelberg, pp 469-478, 2014, Lecture Notes in Computer Science, 978-3-662-45549-4.<text:s/></text:span><text:a xlink:type="simple" xlink:href="https://dx.doi.org/10.1007/978-3-662-45550-0_47">⟨10.1007/978-3-662-45550-0_47⟩</text:a></text:p>
              <text:p text:style-name="Normal"><text:span>Chapitre d'ouvrage</text:span></text:p>
              <text:p text:style-name="Normal"><text:a xlink:type="simple" xlink:href="https://hal.science/hal-01094420v1">hal-01094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tt Hoppe</dc:title>
    <dc:subject/>
    <dc:description>CV</dc:description>
    <dc:creator/>
    <dc:date>2026-05-04T02:27:41.000</dc:date>
    <meta:generator>PHPWord</meta:generator>
    <meta:initial-creator>CCSD</meta:initial-creator>
    <meta:creation-date>2026-05-04T02:27:41.000</meta:creation-date>
    <meta:keyword/>
    <meta:user-defined meta:name="Category"/>
    <meta:user-defined meta:name="Company"/>
    <meta:user-defined meta:name="Manager"/>
  </office:meta>
</office:document-meta>
</file>