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06f2" style:family="table">
      <style:table-properties style:rel-width="100" table:align="center"/>
    </style:style>
    <style:style style:name="4e06f2.0" style:family="table-column">
      <style:table-column-properties style:column-width="0.00cm"/>
    </style:style>
    <style:style style:name="04a167" style:family="table">
      <style:table-properties style:rel-width="100" table:align="center"/>
    </style:style>
    <style:style style:name="04a167.0" style:family="table-column">
      <style:table-column-properties style:column-width="0.00cm"/>
    </style:style>
    <style:style style:name="a1f7ec" style:family="table">
      <style:table-properties style:rel-width="100" table:align="center"/>
    </style:style>
    <style:style style:name="a1f7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éva Doliciane TSAFA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eva-doliciane-tsafack">aneva-doliciane-tsafa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7570-8997">0009-0002-7570-899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4e06f2" table:style-name="4e06f2">
          <table:table-column table:style-name="4e06f2.0"/>
          <table:table-row>
            <table:table-cell office:value-type="string">
              <text:p text:style-name="Normal"><text:a xlink:type="simple" xlink:href="https://hal.science/hal-04922387v3">Curve Reconstruction in Inverse Problems: From Divergence-Measure Vector Fields to Density Lebesgue Measures</text:a></text:p>
              <text:p text:style-name="Normal"><text:a xlink:type="simple" xlink:href="https://hal.science/search/index/?q=*&amp;authFullName_s=Anéva Doliciane Tsafack">Anéva Doliciane Tsafack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/text:p>
              <text:p text:style-name="Normal"><text:span>Inverse Problems and Imaging<text:s/></text:span><text:span>, 2026,<text:s/></text:span><text:a xlink:type="simple" xlink:href="https://dx.doi.org/10.3934/ipi.2026029">⟨10.3934/ipi.2026029⟩</text:a></text:p>
              <text:p text:style-name="Normal"><text:span>Article dans une revue</text:span></text:p>
              <text:p text:style-name="Normal"><text:a xlink:type="simple" xlink:href="https://hal.science/hal-04922387v3">hal-04922387v3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04a167" table:style-name="04a167">
          <table:table-column table:style-name="04a167.0"/>
          <table:table-row>
            <table:table-cell office:value-type="string">
              <text:p text:style-name="Normal"><text:a xlink:type="simple" xlink:href="https://hal.science/hal-05465616v1">Optimisation numérique pour la reconstruction sans grille de courbes dans des images 2D</text:a></text:p>
              <text:p text:style-name="Normal"><text:a xlink:type="simple" xlink:href="https://hal.science/search/index/?q=*&amp;authFullName_s=Anéva Doliciane Tsafack">Anéva Doliciane Tsafack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/text:p>
              <text:p text:style-name="Normal"><text:span>12e Biennale Française des Mathématiques Appliquées et Industrielles</text:span><text:span>, Jun 2025, Carcans-Maubuisson, Gironde, France</text:span></text:p>
              <text:p text:style-name="Normal"><text:span>Communication dans un congrès</text:span></text:p>
              <text:p text:style-name="Normal"><text:a xlink:type="simple" xlink:href="https://hal.science/hal-05465616v1">hal-0546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762v1">Reconstruction des courbes en microscopie de fluorescence : de la modélisation mathématique à la mise en œuvre numérique</text:a></text:p>
              <text:p text:style-name="Normal"><text:a xlink:type="simple" xlink:href="https://hal.science/search/index/?q=*&amp;authFullName_s=Anéva Doliciane Tsafack">Anéva Doliciane Tsafack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/text:p>
              <text:p text:style-name="Normal"><text:span>25e Forum des jeunes mathématiciennes et mathématiciens</text:span><text:span>, Femmes et Mathématiques; Mission pour la place des femmes du CNRS, Nov 2025, Talence (Bordeaux), France</text:span></text:p>
              <text:p text:style-name="Normal"><text:span>Communication dans un congrès</text:span></text:p>
              <text:p text:style-name="Normal"><text:a xlink:type="simple" xlink:href="https://hal.science/hal-05465762v1">hal-05465762v1</text:a></text:p>
            </table:table-cell>
          </table:table-row>
        </table:table>
        <text:p text:style-name="P19"/>
        <text:p text:style-name="Heading2"><text:span text:style-name="T8">Pré-publication, Document de travail (2)</text:span></text:p>
        <text:p text:style-name="P21"/>
        <table:table table:name="a1f7ec" table:style-name="a1f7ec">
          <table:table-column table:style-name="a1f7ec.0"/>
          <table:table-row>
            <table:table-cell office:value-type="string">
              <text:p text:style-name="Normal"><text:a xlink:type="simple" xlink:href="https://hal.science/hal-05479031v1">A Curve LASSO reconstruction in 2D imaging inverse problems</text:a></text:p>
              <text:p text:style-name="Normal"><text:a xlink:type="simple" xlink:href="https://hal.science/search/index/?q=*&amp;authFullName_s=Anéva Doliciane Tsafack">Anéva Doliciane Tsafack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9031v1">hal-0547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332v2">A Smirnov-Type-decomposition on open simple regular curves and properties</text:a></text:p>
              <text:p text:style-name="Normal"><text:a xlink:type="simple" xlink:href="https://hal.science/search/index/?q=*&amp;authFullName_s=Anéva Doliciane Tsafack">Anéva Doliciane Tsafack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8332v2">hal-0546833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éva Doliciane TSAFACK</dc:title>
    <dc:subject/>
    <dc:description>CV</dc:description>
    <dc:creator/>
    <dc:date>2026-04-30T12:57:37.000</dc:date>
    <meta:generator>PHPWord</meta:generator>
    <meta:initial-creator>CCSD</meta:initial-creator>
    <meta:creation-date>2026-04-30T12:57:37.000</meta:creation-date>
    <meta:keyword/>
    <meta:user-defined meta:name="Category"/>
    <meta:user-defined meta:name="Company"/>
    <meta:user-defined meta:name="Manager"/>
  </office:meta>
</office:document-meta>
</file>