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6d98" style:family="table">
      <style:table-properties style:rel-width="100" table:align="center"/>
    </style:style>
    <style:style style:name="296d98.0" style:family="table-column">
      <style:table-column-properties style:column-width="0.00cm"/>
    </style:style>
    <style:style style:name="056ca6" style:family="table">
      <style:table-properties style:rel-width="100" table:align="center"/>
    </style:style>
    <style:style style:name="056ca6.0" style:family="table-column">
      <style:table-column-properties style:column-width="0.00cm"/>
    </style:style>
    <style:style style:name="bdb188" style:family="table">
      <style:table-properties style:rel-width="100" table:align="center"/>
    </style:style>
    <style:style style:name="bdb188.0" style:family="table-column">
      <style:table-column-properties style:column-width="0.00cm"/>
    </style:style>
    <style:style style:name="ac2f76" style:family="table">
      <style:table-properties style:rel-width="100" table:align="center"/>
    </style:style>
    <style:style style:name="ac2f76.0" style:family="table-column">
      <style:table-column-properties style:column-width="0.00cm"/>
    </style:style>
    <style:style style:name="e3f3ca" style:family="table">
      <style:table-properties style:rel-width="100" table:align="center"/>
    </style:style>
    <style:style style:name="e3f3ca.0" style:family="table-column">
      <style:table-column-properties style:column-width="0.00cm"/>
    </style:style>
    <style:style style:name="0e5f5c" style:family="table">
      <style:table-properties style:rel-width="100" table:align="center"/>
    </style:style>
    <style:style style:name="0e5f5c.0" style:family="table-column">
      <style:table-column-properties style:column-width="0.00cm"/>
    </style:style>
    <style:style style:name="0d67b9" style:family="table">
      <style:table-properties style:rel-width="100" table:align="center"/>
    </style:style>
    <style:style style:name="0d67b9.0" style:family="table-column">
      <style:table-column-properties style:column-width="0.00cm"/>
    </style:style>
    <style:style style:name="df720d" style:family="table">
      <style:table-properties style:rel-width="100" table:align="center"/>
    </style:style>
    <style:style style:name="df72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el Pino<text:s/></text:span><text:span text:style-name="T2">professeur émérite des universités, 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gel-pino">angel-pin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20)</text:span></text:p>
        <text:p text:style-name="P14"/>
        <table:table table:name="296d98" table:style-name="296d98">
          <table:table-column table:style-name="296d98.0"/>
          <table:table-row>
            <table:table-cell office:value-type="string">
              <text:p text:style-name="Normal"><text:a xlink:type="simple" xlink:href="https://u-bordeaux-montaigne.hal.science/hal-05562900v1">Yu Hua, La Ville introuvable (Wencheng)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a xlink:type="simple" xlink:href="https://actes-sud.fr/catalogue/la-ville-introuvable-018387">Actes Sud</text:a><text:span>, pp.556, 2026, Babel, 978-2-330-21792-1</text:span></text:p>
              <text:p text:style-name="Normal"><text:span>Ouvrages</text:span></text:p>
              <text:p text:style-name="Normal"><text:a xlink:type="simple" xlink:href="https://u-bordeaux-montaigne.hal.science/hal-05562900v1">hal-0556290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5142670v1">Ba Jin, Salle 4</text:a></text:p>
              <text:p text:style-name="Normal"><text:a xlink:type="simple" xlink:href="https://hal.science/search/index/?q=*&amp;authFullName_s=Angel Pino">Angel Pino</text:a></text:p>
              <text:p text:style-name="Normal"><text:a xlink:type="simple" xlink:href="http://www.you-feng.com">Librairie You Feng</text:a><text:span>, pp.336, 2025, 979-10-367-0232-7</text:span></text:p>
              <text:p text:style-name="Normal"><text:span>Ouvrages</text:span></text:p>
              <text:p text:style-name="Normal"><text:a xlink:type="simple" xlink:href="https://u-bordeaux-montaigne.hal.science/hal-05142670v1">hal-0514267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561593v1">La Littérature taïwanaise à la rencontre du monde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You Feng, pp.344, 2024, 979-10-367-0230-3</text:span></text:p>
              <text:p text:style-name="Normal"><text:span>Ouvrages</text:span></text:p>
              <text:p text:style-name="Normal"><text:a xlink:type="simple" xlink:href="https://u-bordeaux-montaigne.hal.science/hal-04561593v1">hal-04561593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064647v1">Prose libre : l'essai moderne en Chine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a xlink:type="simple" xlink:href="http://www.inalco.fr/publication/prose-libre">Presses de l'Inalco</text:a><text:span>, pp.280, 2023, coll. Asie(s), 978-2858314188</text:span></text:p>
              <text:p text:style-name="Normal"><text:span>Ouvrages</text:span></text:p>
              <text:p text:style-name="Normal"><text:a xlink:type="simple" xlink:href="https://u-bordeaux-montaigne.hal.science/hal-04064647v1">hal-04064647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232397v1">Yu Hua, La Ville introuvable (Wencheng)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a xlink:type="simple" xlink:href="https://www.actes-sud.fr/catalogue/litterature-etrangere/la-ville-introuvable">Actes Sud</text:a><text:span>, 480 p., 2023, Lettres chinoises, Isabelle Rabut, 9782330181697</text:span></text:p>
              <text:p text:style-name="Normal"><text:span>Ouvrages</text:span></text:p>
              <text:p text:style-name="Normal"><text:a xlink:type="simple" xlink:href="https://u-bordeaux-montaigne.hal.science/hal-04232397v1">hal-04232397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4974v1">Chu T'ien-hsin, Ancienne Capitale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coll. « Lettres taïwanaises ». Actes Sud, 2022</text:span></text:p>
              <text:p text:style-name="Normal"><text:span>Ouvrages</text:span></text:p>
              <text:p text:style-name="Normal"><text:a xlink:type="simple" xlink:href="https://u-bordeaux-montaigne.hal.science/hal-02474974v1">hal-0247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031v1">Félix s'inquiète pour le pays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pp.444, 2018, « Lettres taïwanaises », 979-10-367-0040-8</text:span></text:p>
              <text:p text:style-name="Normal"><text:span>Ouvrages</text:span></text:p>
              <text:p text:style-name="Normal"><text:a xlink:type="simple" xlink:href="https://hal.science/hal-02396031v1">hal-0239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46v1">20 shiji Zhongguo gudai wenhua jingdian zai Faguo de chuanbo biannian [Annales de la diffusion des øeuvres classiques de la culture chinoise en France au XXe siècle]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Daxiang chubanshe, pp.460, 2018, Série de recherches sur la diffusion des øeuvres classiques de la culture chinoise à l'étranger au XXe siècle</text:span></text:p>
              <text:p text:style-name="Normal"><text:span>Ouvrages</text:span></text:p>
              <text:p text:style-name="Normal"><text:a xlink:type="simple" xlink:href="https://hal.science/hal-02522746v1">hal-0252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45v1">Félix se fait du souci pour le pays (Anthologie historique de la prose romanesque ta\&amp;quot;iwanaise moderne, vol. 4)</text:a></text:p>
              <text:p text:style-name="Normal"><text:a xlink:type="simple" xlink:href="https://hal.science/search/index/?q=*&amp;authFullName_s=Angel Pino">Angel Pino</text:a></text:p>
              <text:p text:style-name="Normal"><text:span>You Feng, pp.444, 2018</text:span></text:p>
              <text:p text:style-name="Normal"><text:span>Ouvrages</text:span></text:p>
              <text:p text:style-name="Normal"><text:a xlink:type="simple" xlink:href="https://hal.science/hal-02522745v1">hal-0252274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6579v1">Yu Hua, Mort d’un propriétaire foncier, et autres courts romans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Actes Sud, pp.353, 2018, « Lettres chinoises », 978-2-84279-610-5</text:span></text:p>
              <text:p text:style-name="Normal"><text:span>Ouvrages</text:span></text:p>
              <text:p text:style-name="Normal"><text:a xlink:type="simple" xlink:href="https://u-bordeaux-montaigne.hal.science/hal-02396579v1">hal-0239657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6229v1">De fard et de sang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Librairie You-Feng, pp.459, 2018, « Lettres taïwanaises », 979-10-367-0039-2</text:span></text:p>
              <text:p text:style-name="Normal"><text:span>Ouvrages</text:span></text:p>
              <text:p text:style-name="Normal"><text:a xlink:type="simple" xlink:href="https://u-bordeaux-montaigne.hal.science/hal-02396229v1">hal-02396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7323v1">20世纪中国古代文化经典在法国的传播编年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大象出版社 (Da xiang chubanshe), pp.23 + 5 + 6 + 2 + 460, 2018, 20世纪中国古代文化经典域外传播研究书系, 978-7-5347-9688-3</text:span></text:p>
              <text:p text:style-name="Normal"><text:span>Ouvrages</text:span></text:p>
              <text:p text:style-name="Normal"><text:a xlink:type="simple" xlink:href="https://shs.hal.science/halshs-02397323v1">halshs-02397323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6233v1">Le Cheval à trois jambes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Librairie You-Feng, pp.334, 2016, « Lettres taïwanaises », 978-2-84279-758-4</text:span></text:p>
              <text:p text:style-name="Normal"><text:span>Ouvrages</text:span></text:p>
              <text:p text:style-name="Normal"><text:a xlink:type="simple" xlink:href="https://u-bordeaux-montaigne.hal.science/hal-02396233v1">hal-02396233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5966v1">Le Petit Bourg aux papayers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Librairie You-Feng, pp.382, 2016, « Lettres taïwanaises », 978-2-84279-757-7</text:span></text:p>
              <text:p text:style-name="Normal"><text:span>Ouvrages</text:span></text:p>
              <text:p text:style-name="Normal"><text:a xlink:type="simple" xlink:href="https://u-bordeaux-montaigne.hal.science/hal-02395966v1">hal-0239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74v1">Chen Pingyuan, Sept leçons sur le roman et la culture moderne en Chine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Brill, pp.251, 2014</text:span></text:p>
              <text:p text:style-name="Normal"><text:span>Ouvrages</text:span></text:p>
              <text:p text:style-name="Normal"><text:a xlink:type="simple" xlink:href="https://hal.science/hal-02632974v1">hal-0263297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6241v1">Bibliographie générale des œuvres littéraires modernes d’expression chinoise traduites en français</text:a></text:p>
              <text:p text:style-name="Normal"><text:a xlink:type="simple" xlink:href="https://hal.science/search/index/?q=*&amp;authFullName_s=Angel Pino">Angel Pino</text:a></text:p>
              <text:p text:style-name="Normal"><text:span>Librairie You-Feng, pp.448, 2014, 978-2-84279-610-5</text:span></text:p>
              <text:p text:style-name="Normal"><text:span>Ouvrages</text:span></text:p>
              <text:p text:style-name="Normal"><text:a xlink:type="simple" xlink:href="https://u-bordeaux-montaigne.hal.science/hal-02396241v1">hal-0239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031v1">La Littérature chinoise hors de ses frontières : influences et réceptions croisées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You Feng, pp.304, 2013</text:span></text:p>
              <text:p text:style-name="Normal"><text:span>Ouvrages</text:span></text:p>
              <text:p text:style-name="Normal"><text:a xlink:type="simple" xlink:href="https://hal.science/hal-02633031v1">hal-0263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032v1">Ba Jin anarchiste</text:a></text:p>
              <text:p text:style-name="Normal"><text:a xlink:type="simple" xlink:href="https://hal.science/search/index/?q=*&amp;authFullName_s=Angel Pino">Angel Pino</text:a></text:p>
              <text:p text:style-name="Normal"><text:span>A contretemps : bulletin de critique bibliographique, n° 45, pp.72, 2013</text:span></text:p>
              <text:p text:style-name="Normal"><text:span>Ouvrages</text:span></text:p>
              <text:p text:style-name="Normal"><text:a xlink:type="simple" xlink:href="https://hal.science/hal-02633032v1">hal-0263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97v1">La Littérature taïwanaise : état des recherches et réception à l'étranger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You Feng, pp.688, 2011</text:span></text:p>
              <text:p text:style-name="Normal"><text:span>Ouvrages</text:span></text:p>
              <text:p text:style-name="Normal"><text:a xlink:type="simple" xlink:href="https://hal.science/hal-02633497v1">hal-02633497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9285v1">Un siècle d’enseignement du chinois à l’École des langues orientales, 1840-1945</text:a></text:p>
              <text:p text:style-name="Normal"><text:a xlink:type="simple" xlink:href="https://hal.science/search/index/?q=*&amp;authFullName_s=Marie-Claire Bergère">Marie-Claire Bergère</text:a><text:span>,</text:span><text:a xlink:type="simple" xlink:href="https://hal.science/search/index/?q=*&amp;authFullName_s=Angel Pino">Angel Pino</text:a></text:p>
              <text:p text:style-name="Normal"><text:span>L'Asiathèque, pp.381, 1996, 978-2-911-05306-0</text:span></text:p>
              <text:p text:style-name="Normal"><text:span>Ouvrages</text:span></text:p>
              <text:p text:style-name="Normal"><text:a xlink:type="simple" xlink:href="https://u-bordeaux-montaigne.hal.science/hal-02399285v1">hal-02399285v1</text:a></text:p>
            </table:table-cell>
          </table:table-row>
        </table:table>
        <text:p text:style-name="P15"/>
        <text:p text:style-name="Heading2"><text:span text:style-name="T7">Article dans une revue (29)</text:span></text:p>
        <text:p text:style-name="P17"/>
        <table:table table:name="056ca6" table:style-name="056ca6">
          <table:table-column table:style-name="056ca6.0"/>
          <table:table-row>
            <table:table-cell office:value-type="string">
              <text:p text:style-name="Normal"><text:a xlink:type="simple" xlink:href="https://u-bordeaux-montaigne.hal.science/hal-05082941v1">多舛的命运 —— 巴金《家》在法国出版的挫折</text:a></text:p>
              <text:p text:style-name="Normal"><text:a xlink:type="simple" xlink:href="https://hal.science/search/index/?q=*&amp;authFullName_s=Angel Pino">Angel Pino</text:a></text:p>
              <text:p text:style-name="Normal"><text:span>文艺争鸣 (Literary and Artistic Contention)</text:span><text:span>, 2025, 04, pp.15-19</text:span></text:p>
              <text:p text:style-name="Normal"><text:span>Article dans une revue</text:span></text:p>
              <text:p text:style-name="Normal"><text:a xlink:type="simple" xlink:href="https://u-bordeaux-montaigne.hal.science/hal-05082941v1">hal-05082941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5242736v1">ZHONG Rong : Classement des poètes (suivi d’une anthologie). Texte établi, traduit et annoté par Shao Baoqing. Guilhem FABRE : Instants éternels. Cent et quelques poèmes connus par cœur en Chine</text:a></text:p>
              <text:p text:style-name="Normal"><text:a xlink:type="simple" xlink:href="https://hal.science/search/index/?q=*&amp;authFullName_s=Angel Pino">Angel Pino</text:a></text:p>
              <text:p text:style-name="Normal"><text:span>Europe. Revue littéraire mensuelle</text:span><text:span>, 2025, 1157-1158, pp.329-332</text:span></text:p>
              <text:p text:style-name="Normal"><text:span>Article dans une revue</text:span><text:span><text:s/>(compte-rendu de lecture)</text:span></text:p>
              <text:p text:style-name="Normal"><text:a xlink:type="simple" xlink:href="https://u-bordeaux-montaigne.hal.science/hal-05242736v1">hal-05242736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727775v1">La Littérature moderne de langue chinoise dans les collections des éditeurs français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Cahiers de la Chine</text:span><text:span>, 2024, vol. 1, p. 133-156</text:span></text:p>
              <text:p text:style-name="Normal"><text:span>Article dans une revue</text:span></text:p>
              <text:p text:style-name="Normal"><text:a xlink:type="simple" xlink:href="https://u-bordeaux-montaigne.hal.science/hal-04727775v1">hal-0472777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629724v1">追逐与交切——论法语在中国文学译入欧洲语言中的地位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汉风 (Chinese Culture)</text:span><text:span>, 2024, 6, pp.10-31</text:span></text:p>
              <text:p text:style-name="Normal"><text:span>Article dans une revue</text:span></text:p>
              <text:p text:style-name="Normal"><text:a xlink:type="simple" xlink:href="https://u-bordeaux-montaigne.hal.science/hal-04629724v1">hal-0462972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723182v1">À la recherche de la Daili de Ba Jin</text:a></text:p>
              <text:p text:style-name="Normal"><text:a xlink:type="simple" xlink:href="https://hal.science/search/index/?q=*&amp;authFullName_s=Angel Pino">Angel Pino</text:a></text:p>
              <text:p text:style-name="Normal"><text:span>Chroniques noir &amp; rouge, revue trimestrielle de critique bibliographique du mouvement libertaire</text:span><text:span>, 2024, n° 18, p. 45-48</text:span></text:p>
              <text:p text:style-name="Normal"><text:span>Article dans une revue</text:span><text:span><text:s/>(compte-rendu de lecture)</text:span></text:p>
              <text:p text:style-name="Normal"><text:a xlink:type="simple" xlink:href="https://u-bordeaux-montaigne.hal.science/hal-04723182v1">hal-04723182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362790v1">Un exemple de l’apostolat intellectuel des missionnaires en Chine dans les années 1940</text:a></text:p>
              <text:p text:style-name="Normal"><text:a xlink:type="simple" xlink:href="https://hal.science/search/index/?q=*&amp;authFullName_s=Angel Pino">Angel Pino</text:a></text:p>
              <text:p text:style-name="Normal"><text:span>Babel : Littératures plurielles</text:span><text:span>, 2023, « La Littérature française en Chine : les premières modernités », sous la direction de Yang Zhen, Fudan University, n°47, p. 221-236</text:span></text:p>
              <text:p text:style-name="Normal"><text:span>Article dans une revue</text:span></text:p>
              <text:p text:style-name="Normal"><text:a xlink:type="simple" xlink:href="https://u-bordeaux-montaigne.hal.science/hal-04362790v1">hal-0436279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994924v1">« Ba Jin, écrits de jeunesse »</text:a></text:p>
              <text:p text:style-name="Normal"><text:a xlink:type="simple" xlink:href="https://hal.science/search/index/?q=*&amp;authFullName_s=Angel Pino">Angel Pino</text:a></text:p>
              <text:p text:style-name="Normal"><text:span>Europe. Revue littéraire mensuelle</text:span><text:span>, 2023, 1127, pp.243-260</text:span></text:p>
              <text:p text:style-name="Normal"><text:span>Article dans une revue</text:span></text:p>
              <text:p text:style-name="Normal"><text:a xlink:type="simple" xlink:href="https://u-bordeaux-montaigne.hal.science/hal-03994924v1">hal-0399492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740811v1">余华的作品在法国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作家杂志 (Writer Magazine)</text:span><text:span>, 2022, 638, pp.17-23</text:span></text:p>
              <text:p text:style-name="Normal"><text:span>Article dans une revue</text:span></text:p>
              <text:p text:style-name="Normal"><text:a xlink:type="simple" xlink:href="https://u-bordeaux-montaigne.hal.science/hal-03740811v1">hal-03740811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118064v1">Le Commerce de la nostalgie dans la Chine d’aujourd’hui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Extrême-Orient Extrême-Occident</text:span><text:span>, 2021, Histoire(s) à vendre : la marchandisation du passé dans l’Asie contemporaine / History for Sale : Commodifiying the Past in Contemporary Asie, 44 (2020), pp.17-40</text:span></text:p>
              <text:p text:style-name="Normal"><text:span>Article dans une revue</text:span></text:p>
              <text:p text:style-name="Normal"><text:a xlink:type="simple" xlink:href="https://u-bordeaux-montaigne.hal.science/hal-03118064v1">hal-0311806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6022v1">“Brothers” and the Reception of Yu Hua in France</text:a></text:p>
              <text:p text:style-name="Normal"><text:a xlink:type="simple" xlink:href="https://hal.science/search/index/?q=*&amp;authFullName_s=Isabelle Rabut">Isabelle Rabut</text:a><text:span>,</text:span><text:a xlink:type="simple" xlink:href="https://hal.science/search/index/?q=*&amp;authFullName_s=Angel Pino">Angel Pino</text:a></text:p>
              <text:p text:style-name="Normal"><text:span>Asia Pacific Translation &amp; Intercultural Studies</text:span><text:span>, 2019, 6 (2), pp.99-110</text:span></text:p>
              <text:p text:style-name="Normal"><text:span>Article dans une revue</text:span></text:p>
              <text:p text:style-name="Normal"><text:a xlink:type="simple" xlink:href="https://u-bordeaux-montaigne.hal.science/hal-02396022v1">hal-0239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25v1">Marché littéraire : la culture du compromis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Le Nouveau Magazine Littéraire</text:span><text:span>, 2019, 18, pp.42--43</text:span></text:p>
              <text:p text:style-name="Normal"><text:span>Article dans une revue</text:span></text:p>
              <text:p text:style-name="Normal"><text:a xlink:type="simple" xlink:href="https://hal.science/hal-02522725v1">hal-0252272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6144v1">与中国现代文学结缘四十载——仿安必诺、何璧玉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跨文化对话 = Dialogue Transculturel</text:span><text:span>, 2018, 38, pp.359-389</text:span></text:p>
              <text:p text:style-name="Normal"><text:span>Article dans une revue</text:span></text:p>
              <text:p text:style-name="Normal"><text:a xlink:type="simple" xlink:href="https://u-bordeaux-montaigne.hal.science/hal-02396144v1">hal-0239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43v1">« Yu Zhongguo xiandai wenxue jieyuan sishi zai : fangtian An Binuo, He Biyu » [Liés à la littérature chinoise moderne depuis quarante ans : entretien avec Angel Pino et Isabelle Rabut]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跨文化对话 = Dialogue Transculturel</text:span><text:span>, 2018, 38, pp.359--389</text:span></text:p>
              <text:p text:style-name="Normal"><text:span>Article dans une revue</text:span></text:p>
              <text:p text:style-name="Normal"><text:a xlink:type="simple" xlink:href="https://hal.science/hal-02522743v1">hal-0252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86v1">“ Deliwen houjue he wenxue fanyi – fanyi yu chongyi de wenben zhijian » [Le Marquis d'Hervey et les traductions littéraires : entre textes traduits et retraduits]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汉风 (Chinese Culture)</text:span><text:span>, 2016, 1, pp.38--61</text:span></text:p>
              <text:p text:style-name="Normal"><text:span>Article dans une revue</text:span></text:p>
              <text:p text:style-name="Normal"><text:a xlink:type="simple" xlink:href="https://hal.science/hal-02522786v1">hal-02522786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6073v1">巴金与“艾尔奇诺夫”纲领</text:a></text:p>
              <text:p text:style-name="Normal"><text:a xlink:type="simple" xlink:href="https://hal.science/search/index/?q=*&amp;authFullName_s=Angel Pino">Angel Pino</text:a></text:p>
              <text:p text:style-name="Normal"><text:span><text:s/>侨易 (Qiaoyi)</text:span><text:span>, 2016, 3, pp.73-84</text:span></text:p>
              <text:p text:style-name="Normal"><text:span>Article dans une revue</text:span></text:p>
              <text:p text:style-name="Normal"><text:a xlink:type="simple" xlink:href="https://u-bordeaux-montaigne.hal.science/hal-02396073v1">hal-0239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85v1">« Ba Jin yu “Ai'erjinuofu” gangling » [Ba Jin et la « Plate-forme d'Archinov »]</text:a></text:p>
              <text:p text:style-name="Normal"><text:a xlink:type="simple" xlink:href="https://hal.science/search/index/?q=*&amp;authFullName_s=Angel Pino">Angel Pino</text:a></text:p>
              <text:p text:style-name="Normal"><text:span>Qiaoyi</text:span><text:span>, 2016, 3, pp.73--84</text:span></text:p>
              <text:p text:style-name="Normal"><text:span>Article dans une revue</text:span></text:p>
              <text:p text:style-name="Normal"><text:a xlink:type="simple" xlink:href="https://hal.science/hal-02522785v1">hal-0252278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8821v1">德理文侯爵和文学翻译——翻译与重译的文本之间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汉风 (Chinese Culture)</text:span><text:span>, 2016, 1, pp.38-61</text:span></text:p>
              <text:p text:style-name="Normal"><text:span>Article dans une revue</text:span></text:p>
              <text:p text:style-name="Normal"><text:a xlink:type="simple" xlink:href="https://u-bordeaux-montaigne.hal.science/hal-02398821v1">hal-0239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812v1">« Zhongguo dangdai wenxue zai Faguo : He Biyu, An Binuo jiaoshou fangtanlu » [La Littérature chinoise contemporaine en France : entretien avec les professeurs Isabelle Rabut et Angel Pino]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南方文坛 [=Nanfang Wentan] (Southern Cultural Forum)<text:s/></text:span><text:span>, 2015, 6, pp.37--43</text:span></text:p>
              <text:p text:style-name="Normal"><text:span>Article dans une revue</text:span></text:p>
              <text:p text:style-name="Normal"><text:a xlink:type="simple" xlink:href="https://hal.science/hal-02522812v1">hal-02522812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6959v1">中国当代文学在法国——何碧玉、安必诺教授访谈录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南方文坛 [=Nanfang Wentan] (Southern Cultural Forum)<text:s/></text:span><text:span>, 2015, 6, pp.37-43</text:span></text:p>
              <text:p text:style-name="Normal"><text:span>Article dans une revue</text:span></text:p>
              <text:p text:style-name="Normal"><text:a xlink:type="simple" xlink:href="https://u-bordeaux-montaigne.hal.science/hal-02476959v1">hal-0247695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4227v1">巴金，法国与沙多-吉里</text:a></text:p>
              <text:p text:style-name="Normal"><text:a xlink:type="simple" xlink:href="https://hal.science/search/index/?q=*&amp;authFullName_s=Angel Pino">Angel Pino</text:a></text:p>
              <text:p text:style-name="Normal"><text:span>汉学研究 [Chinese Sudies] [= Études chinoises]</text:span><text:span>, 2015, 18, pp.215-236</text:span></text:p>
              <text:p text:style-name="Normal"><text:span>Article dans une revue</text:span></text:p>
              <text:p text:style-name="Normal"><text:a xlink:type="simple" xlink:href="https://u-bordeaux-montaigne.hal.science/hal-02474227v1">hal-02474227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4564v1">Ba Jin contempteur du marxisme</text:a></text:p>
              <text:p text:style-name="Normal"><text:a xlink:type="simple" xlink:href="https://hal.science/search/index/?q=*&amp;authFullName_s=Angel Pino">Angel Pino</text:a></text:p>
              <text:p text:style-name="Normal"><text:span>Réfractions</text:span><text:span>, 2015, pp.115-120</text:span></text:p>
              <text:p text:style-name="Normal"><text:span>Article dans une revue</text:span><text:span><text:s/>(compte-rendu de lecture)</text:span></text:p>
              <text:p text:style-name="Normal"><text:a xlink:type="simple" xlink:href="https://u-bordeaux-montaigne.hal.science/hal-02474564v1">hal-0247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73v1">« Faguo guoli Dongfang yuyan wenhua xueyan zaoqi hanyu jiaoxue » [Les Débuts de l'enseignement du chinois à l'École française des langues orientales],</text:a></text:p>
              <text:p text:style-name="Normal"><text:a xlink:type="simple" xlink:href="https://hal.science/search/index/?q=*&amp;authFullName_s=Angel Pino">Angel Pino</text:a></text:p>
              <text:p text:style-name="Normal"><text:span>Hànxué yánjiū (Chinese Studies)</text:span><text:span>, 2014, 17, pp.244--252</text:span></text:p>
              <text:p text:style-name="Normal"><text:span>Article dans une revue</text:span></text:p>
              <text:p text:style-name="Normal"><text:a xlink:type="simple" xlink:href="https://hal.science/hal-02632973v1">hal-0263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72v1">Taïwan, la littérature des villages de garnison</text:a></text:p>
              <text:p text:style-name="Normal"><text:a xlink:type="simple" xlink:href="https://hal.science/search/index/?q=*&amp;authFullName_s=Angel Pino">Angel Pino</text:a></text:p>
              <text:p text:style-name="Normal"><text:span>Les Temps Modernes</text:span><text:span>, 2014, 679, pp.145--184</text:span></text:p>
              <text:p text:style-name="Normal"><text:span>Article dans une revue</text:span></text:p>
              <text:p text:style-name="Normal"><text:a xlink:type="simple" xlink:href="https://hal.science/hal-02632972v1">hal-0263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030v1">Ba Jin yu Bali de Lusuo xiang [Ba Jin et la statue de Rousseau à Paris]</text:a></text:p>
              <text:p text:style-name="Normal"><text:a xlink:type="simple" xlink:href="https://hal.science/search/index/?q=*&amp;authFullName_s=Angel Pino">Angel Pino</text:a></text:p>
              <text:p text:style-name="Normal"><text:span>跨文化对话 = Dialogue Transculturel</text:span><text:span>, 2013, 31, pp.361--364</text:span></text:p>
              <text:p text:style-name="Normal"><text:span>Article dans une revue</text:span></text:p>
              <text:p text:style-name="Normal"><text:a xlink:type="simple" xlink:href="https://hal.science/hal-02633030v1">hal-0263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33v1">Ba Jin et Max Nettlau : un échange de lettres en 1928 à propos de Kropotkine</text:a></text:p>
              <text:p text:style-name="Normal"><text:a xlink:type="simple" xlink:href="https://hal.science/search/index/?q=*&amp;authFullName_s=Angel Pino">Angel Pino</text:a></text:p>
              <text:p text:style-name="Normal"><text:span>Le Monde libertaire. Quinzomadaire de la Fédération anarchiste</text:span><text:span>, 2012, hors s'{e}rie n° 44, pp.31--35</text:span></text:p>
              <text:p text:style-name="Normal"><text:span>Article dans une revue</text:span></text:p>
              <text:p text:style-name="Normal"><text:a xlink:type="simple" xlink:href="https://hal.science/hal-02633433v1">hal-0263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32v1">Faguo guoli Dongfang xiandai yuyan xueyuan zaoqi de hanyu jiaoxue yu hanxue yanjiu [Les Débuts de l'enseignement du chinois et de la sinologie à l'Institut national des langues orientales]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Marie-Claire Bergère">Marie-Claire Bergère</text:a><text:span>,</text:span><text:a xlink:type="simple" xlink:href="https://hal.science/search/index/?q=*&amp;authFullName_s=Isabelle Rabut">Isabelle Rabut</text:a></text:p>
              <text:p text:style-name="Normal"><text:span>Hànxué yánjiū (Chinese Studies)</text:span><text:span>, 2012, 12, pp.155--189</text:span></text:p>
              <text:p text:style-name="Normal"><text:span>Article dans une revue</text:span></text:p>
              <text:p text:style-name="Normal"><text:a xlink:type="simple" xlink:href="https://hal.science/hal-02633432v1">hal-0263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31v1">Jige Xifang chuanjiaoshi yanjiu Zhongguo xiandai wenxue de ziliao [Matériaux sur quelques missionnaires occidentaux ayant étudié la littérature chinoise moderne]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Hànxué yánjiū (Chinese Studies)</text:span><text:span>, 2012, 12, pp.206--216</text:span></text:p>
              <text:p text:style-name="Normal"><text:span>Article dans une revue</text:span></text:p>
              <text:p text:style-name="Normal"><text:a xlink:type="simple" xlink:href="https://hal.science/hal-02633431v1">hal-0263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92v1">Compte rendu de « Lu Xun, “Cris”, traduction, annotation et postface de Sebastian Veg »</text:a></text:p>
              <text:p text:style-name="Normal"><text:a xlink:type="simple" xlink:href="https://hal.science/search/index/?q=*&amp;authFullName_s=Angel Pino">Angel Pino</text:a></text:p>
              <text:p text:style-name="Normal"><text:span>Études Chinoises</text:span><text:span>, 2010, pp.377-37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638392v1">hal-0263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13v1">Ba Jin à Château-Thierry : entretien avec Angel Pino</text:a></text:p>
              <text:p text:style-name="Normal"><text:a xlink:type="simple" xlink:href="https://hal.science/search/index/?q=*&amp;authFullName_s=Angel Pino">Angel Pino</text:a></text:p>
              <text:p text:style-name="Normal"><text:span>Orients : bulletin de l'Association des anciens élèves et des amis des langues orientales</text:span><text:span>, 2010, pp.55--61</text:span></text:p>
              <text:p text:style-name="Normal"><text:span>Article dans une revue</text:span></text:p>
              <text:p text:style-name="Normal"><text:a xlink:type="simple" xlink:href="https://hal.science/hal-02638313v1">hal-02638313v1</text:a></text:p>
            </table:table-cell>
          </table:table-row>
        </table:table>
        <text:p text:style-name="P18"/>
        <text:p text:style-name="Heading2"><text:span text:style-name="T8">Chapitre d'ouvrage (43)</text:span></text:p>
        <text:p text:style-name="P20"/>
        <table:table table:name="bdb188" table:style-name="bdb188">
          <table:table-column table:style-name="bdb188.0"/>
          <table:table-row>
            <table:table-cell office:value-type="string">
              <text:p text:style-name="Normal"><text:a xlink:type="simple" xlink:href="https://hal.science/hal-05202593v1">Octave Brière, un intellectuel jésuite dans la Shanghai des années 1940</text:a></text:p>
              <text:p text:style-name="Normal"><text:a xlink:type="simple" xlink:href="https://hal.science/search/index/?q=*&amp;authFullName_s=Angel Pino">Angel Pino</text:a></text:p>
              <text:p text:style-name="Normal"><text:span>Zhong Muchen, Lyu Xiaoxuan, Wang Yuanbo et Wang Zhenhong.<text:s/></text:span><text:span>Écrire l’autre : en Chine et en France</text:span><text:span>,<text:s/></text:span><text:a xlink:type="simple" xlink:href="http://www.dulerot.fr/index.php?id_product=547&amp;amp;controller=product">Du Lérot, éditeur</text:a><text:span>, pp.45-65, 2025, 978-2-35548-195-6</text:span></text:p>
              <text:p text:style-name="Normal"><text:span>Chapitre d'ouvrage</text:span></text:p>
              <text:p text:style-name="Normal"><text:a xlink:type="simple" xlink:href="https://hal.science/hal-05202593v1">hal-05202593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561601v1">La Diffusion de la littérature taïwanaise en France à travers anthologies et collections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Angel Pino; Isabelle Rabut.<text:s/></text:span><text:span>La Littérature taïwanaise à la rencontre du monde</text:span><text:span>, You Feng, pp.121-144, 2024, 979-10-367-0230-3</text:span></text:p>
              <text:p text:style-name="Normal"><text:span>Chapitre d'ouvrage</text:span></text:p>
              <text:p text:style-name="Normal"><text:a xlink:type="simple" xlink:href="https://u-bordeaux-montaigne.hal.science/hal-04561601v1">hal-04561601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561596v1">La Littérature taïwanaise à la rencontre du monde (Introduction)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Angel Pino; Isabelle Rabut.<text:s/></text:span><text:span>La Littérature taïwanaise à la rencontre du monde</text:span><text:span>, You Feng, pp.11-19, 2024, 979-10-367-0230-3</text:span></text:p>
              <text:p text:style-name="Normal"><text:span>Chapitre d'ouvrage</text:span></text:p>
              <text:p text:style-name="Normal"><text:a xlink:type="simple" xlink:href="https://u-bordeaux-montaigne.hal.science/hal-04561596v1">hal-04561596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561602v1">Bibliographie des œuvres littéraires taïwanaises traduites en français (1962-2005)</text:a></text:p>
              <text:p text:style-name="Normal"><text:a xlink:type="simple" xlink:href="https://hal.science/search/index/?q=*&amp;authFullName_s=Angel Pino">Angel Pino</text:a></text:p>
              <text:p text:style-name="Normal"><text:span>Angel Pino; Isabelle Rabut.<text:s/></text:span><text:span>La Littérature taïwanaise à la rencontre du monde</text:span><text:span>, You Feng, pp.185-207, 2024, 979-10-367-0230-3</text:span></text:p>
              <text:p text:style-name="Normal"><text:span>Chapitre d'ouvrage</text:span></text:p>
              <text:p text:style-name="Normal"><text:a xlink:type="simple" xlink:href="https://u-bordeaux-montaigne.hal.science/hal-04561602v1">hal-04561602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609021v1">Introduction</text:a></text:p>
              <text:p text:style-name="Normal"><text:a xlink:type="simple" xlink:href="https://hal.science/search/index/?q=*&amp;authFullName_s=Angel Pino">Angel Pino</text:a></text:p>
              <text:p text:style-name="Normal"><text:span>Études sur la littérature chinoise moderne et son histoire</text:span><text:span>, You-Feng, pp.9-12, 2024, 979-10-367-0231-0</text:span></text:p>
              <text:p text:style-name="Normal"><text:span>Chapitre d'ouvrage</text:span></text:p>
              <text:p text:style-name="Normal"><text:a xlink:type="simple" xlink:href="https://u-bordeaux-montaigne.hal.science/hal-04609021v1">hal-04609021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068203v1">Ba Jin et ses « Suixianglu »</text:a></text:p>
              <text:p text:style-name="Normal"><text:a xlink:type="simple" xlink:href="https://hal.science/search/index/?q=*&amp;authFullName_s=Angel Pino">Angel Pino</text:a></text:p>
              <text:p text:style-name="Normal"><text:span>Prose libre : l'essai moderne en Chine</text:span><text:span>,<text:s/></text:span><text:a xlink:type="simple" xlink:href="http://www.inalco.fr/publication/prose-libre">Presses de l'Inalco</text:a><text:span>, pp.121-181, 2023, coll. Asie(s), 978-2858314188</text:span></text:p>
              <text:p text:style-name="Normal"><text:span>Chapitre d'ouvrage</text:span></text:p>
              <text:p text:style-name="Normal"><text:a xlink:type="simple" xlink:href="https://u-bordeaux-montaigne.hal.science/hal-04068203v1">hal-04068203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068178v1">Introduction à « Prose libre : l’essai moderne en Chine »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Prose libre : l'essai moderne en Chine</text:span><text:span>,<text:s/></text:span><text:a xlink:type="simple" xlink:href="http://www.inalco.fr/publication/prose-libre">Presses de l'Inalco</text:a><text:span>, pp.7-12, 2023, coll. Asie(s), 978-2858314188</text:span></text:p>
              <text:p text:style-name="Normal"><text:span>Chapitre d'ouvrage</text:span></text:p>
              <text:p text:style-name="Normal"><text:a xlink:type="simple" xlink:href="https://u-bordeaux-montaigne.hal.science/hal-04068178v1">hal-04068178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299986v1">Ba Jin's acceptance in France</text:a></text:p>
              <text:p text:style-name="Normal"><text:a xlink:type="simple" xlink:href="https://hal.science/search/index/?q=*&amp;authFullName_s=Angel Pino">Angel Pino</text:a></text:p>
              <text:p text:style-name="Normal"><text:span>Chen Chang, Liu Tianyi, Chen Sihe.<text:s/></text:span><text:span>Routledge Companion to Ba Jin</text:span><text:span>, 1, Routledge, pp.25-46, 2023, Chinese Literature Series from a Global Perspective, 9781032546858.<text:s/></text:span><text:a xlink:type="simple" xlink:href="https://dx.doi.org/10.4324/9781003432531-5">⟨10.4324/9781003432531-5⟩</text:a></text:p>
              <text:p text:style-name="Normal"><text:span>Chapitre d'ouvrage</text:span></text:p>
              <text:p text:style-name="Normal"><text:a xlink:type="simple" xlink:href="https://u-bordeaux-montaigne.hal.science/hal-04299986v1">hal-04299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0545v1">La Traduction et la réception en France de la littérature chinoise du XXe siècle : lignes et tournants</text:a></text:p>
              <text:p text:style-name="Normal"><text:a xlink:type="simple" xlink:href="https://hal.science/search/index/?q=*&amp;authFullName_s=Angel Pino">Angel Pino</text:a></text:p>
              <text:p text:style-name="Normal"><text:span>Dai Dongmei et Roland Scheiff.<text:s/></text:span><text:span>Carrefours culturels : littérature - traduction - didactique : Actes du colloque international organisé le 29 mai 2021 à l’Université des Langues étrangères</text:span><text:span>, Academia, pp.167-190, 2023, 978-2-8061-3212-3</text:span></text:p>
              <text:p text:style-name="Normal"><text:span>Chapitre d'ouvrage</text:span></text:p>
              <text:p text:style-name="Normal"><text:a xlink:type="simple" xlink:href="https://shs.hal.science/halshs-03460545v1">halshs-0346054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772162v1">退热？升温？中国现当代文学在法国：何碧玉、安必诺访谈录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季进.<text:s/></text:span><text:span>另一种声音：海外汉学访谈录（增订版）</text:span><text:span>, Fudan daxue chubanshe, pp.289-310, 2022, ‎ 978-7559847652</text:span></text:p>
              <text:p text:style-name="Normal"><text:span>Chapitre d'ouvrage</text:span></text:p>
              <text:p text:style-name="Normal"><text:a xlink:type="simple" xlink:href="https://u-bordeaux-montaigne.hal.science/hal-04772162v1">hal-04772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696v1">The Translation and Reception of Shen Congwen in France, and Elsewhere in Europe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Zhou Gang, Chen Sihe, Zhang Xinying &amp; Jeffrey C. Kinkley.<text:s/></text:span><text:span>The Routledge Companion to Shen Congwen</text:span><text:span>,<text:s/></text:span><text:a xlink:type="simple" xlink:href="https://www.routledge.com/Routledge-Companion-to-Shen-Congwen-1st-Edition/Zhou-Chen-Xinying-C-Kinkley/p/book/9780815368861">Routledge</text:a><text:span>, pp.62-68, 2019, 978-0-815-36886-1</text:span></text:p>
              <text:p text:style-name="Normal"><text:span>Chapitre d'ouvrage</text:span></text:p>
              <text:p text:style-name="Normal"><text:a xlink:type="simple" xlink:href="https://shs.hal.science/halshs-02396696v1">halshs-02396696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74822v1">巴金在法国的接受</text:a></text:p>
              <text:p text:style-name="Normal"><text:a xlink:type="simple" xlink:href="https://hal.science/search/index/?q=*&amp;authFullName_s=Angel Pino">Angel Pino</text:a></text:p>
              <text:p text:style-name="Normal"><text:span>陈昶 (Chen Chang), 刘天艺 (Liu Tianyi) et 陈思和 (Chen Sihe).<text:s/></text:span><text:span>全球视野下的巴金 (Routledge Companion to Ba Jin)</text:span><text:span>, 上海交通大学出版社 (Shanghai jiaotong daxue chubanshe), pp.28-53, 2019, 978-7-3132-1468-3</text:span></text:p>
              <text:p text:style-name="Normal"><text:span>Chapitre d'ouvrage</text:span></text:p>
              <text:p text:style-name="Normal"><text:a xlink:type="simple" xlink:href="https://u-bordeaux-montaigne.hal.science/hal-02474822v1">hal-02474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858v1">« Notes et éclaircissements »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Mathilde Chou et Danielle Chou, traductrices.<text:s/></text:span><text:span>En quête d’une terre à soi</text:span><text:span>,<text:s/></text:span><text:a xlink:type="simple" xlink:href="https://www.actes-sud.fr/catalogue/litterature/en-quete-dune-terre-soi">Actes Sud</text:a><text:span>, pp.667-747, 2019, 978-2-330-05595-0</text:span></text:p>
              <text:p text:style-name="Normal"><text:span>Chapitre d'ouvrage</text:span></text:p>
              <text:p text:style-name="Normal"><text:a xlink:type="simple" xlink:href="https://shs.hal.science/halshs-02398858v1">halshs-02398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7357v1">L’Action et les activités de l’Association des Amitiés franco-chinoises dans sa première période d’existence (1952-1964)</text:a></text:p>
              <text:p text:style-name="Normal"><text:a xlink:type="simple" xlink:href="https://hal.science/search/index/?q=*&amp;authFullName_s=Angel Pino">Angel Pino</text:a></text:p>
              <text:p text:style-name="Normal"><text:span>Françoise Kreissler; Sébastien Colin.<text:s/></text:span><text:span>La France et la République populaire de Chine : contextes et répercussions de la normalisation diplomatique (1949-1972)</text:span><text:span>, L’Harmattan, pp.163-200, 2017, 978-2-343-12385-1</text:span></text:p>
              <text:p text:style-name="Normal"><text:span>Chapitre d'ouvrage</text:span></text:p>
              <text:p text:style-name="Normal"><text:a xlink:type="simple" xlink:href="https://shs.hal.science/halshs-02397357v1">halshs-02397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7209v1">沈从文在法国及欧洲的翻译与接受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Zhou Gang (周刚), Chen Sihe (陈思和), Zhang Xinying ( 张新颖).<text:s/></text:span><text:span>全球视野下的沈从文 (Routledge Companion to Shen Congwen)</text:span><text:span>, 上海交通大学出版社 (Shanghai jiaotong daxue chubanshe), pp.58-66, 2017, 978-7-313-16787-3</text:span></text:p>
              <text:p text:style-name="Normal"><text:span>Chapitre d'ouvrage</text:span></text:p>
              <text:p text:style-name="Normal"><text:a xlink:type="simple" xlink:href="https://shs.hal.science/halshs-02397209v1">halshs-0239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67v1">Shen Congwen zai Faguo ji Ouzhou de fanyi yu jieshou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Zhou Gang; Chen Sihe; Zhang Xinying.<text:s/></text:span><text:span>Quanqiu shiye xia de Shen Congwen (Routledge Companion to Shen Congwen)</text:span><text:span>, Shanghai jiaotong daxue chubanshe, pp.9, 2017</text:span></text:p>
              <text:p text:style-name="Normal"><text:span>Chapitre d'ouvrage</text:span></text:p>
              <text:p text:style-name="Normal"><text:a xlink:type="simple" xlink:href="https://hal.science/hal-02522767v1">hal-0252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810v1">L'Époque contemporaine (de 1912 à nos jours)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La Littérature chinoise</text:span><text:span>, 2015, Les grands articles</text:span></text:p>
              <text:p text:style-name="Normal"><text:span>Chapitre d'ouvrage</text:span></text:p>
              <text:p text:style-name="Normal"><text:a xlink:type="simple" xlink:href="https://hal.science/hal-02522810v1">hal-0252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809v1">Famille (de Ba Jin)</text:a></text:p>
              <text:p text:style-name="Normal"><text:a xlink:type="simple" xlink:href="https://hal.science/search/index/?q=*&amp;authFullName_s=Angel Pino">Angel Pino</text:a></text:p>
              <text:p text:style-name="Normal"><text:span>Encyclopædia Universalis</text:span><text:span>, 2015, Les fiches de lecture d'Universalis</text:span></text:p>
              <text:p text:style-name="Normal"><text:span>Chapitre d'ouvrage</text:span></text:p>
              <text:p text:style-name="Normal"><text:a xlink:type="simple" xlink:href="https://hal.science/hal-02522809v1">hal-0252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811v1">Taiwan : la littérature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Taiwan : géographie, économie, histoire et politique</text:span><text:span>, 2015, Les grands articles</text:span></text:p>
              <text:p text:style-name="Normal"><text:span>Chapitre d'ouvrage</text:span></text:p>
              <text:p text:style-name="Normal"><text:a xlink:type="simple" xlink:href="https://hal.science/hal-02522811v1">hal-02522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015v1">Jean Monsterleet, biographe de Ba Jin</text:a></text:p>
              <text:p text:style-name="Normal"><text:a xlink:type="simple" xlink:href="https://hal.science/search/index/?q=*&amp;authFullName_s=Angel Pino">Angel Pino</text:a></text:p>
              <text:p text:style-name="Normal"><text:span>Shenwen Li; Nansheng Peng; Frédéric Laugrand.<text:s/></text:span><text:span>Rencontres et médiations entre la Chine, l’Occident et les Amériques : missionnaires, chamanes et intermédiaires culturels</text:span><text:span>, Presses de l’Université Laval, pp.381-398, 2015, 978-2-7637-1794-4</text:span></text:p>
              <text:p text:style-name="Normal"><text:span>Chapitre d'ouvrage</text:span></text:p>
              <text:p text:style-name="Normal"><text:a xlink:type="simple" xlink:href="https://shs.hal.science/halshs-02474015v1">halshs-0247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68v1">Deux notices papier (versions abrégées) : “Ba Jin” et “Wu Kegang” ; et onze notices électroniques (versions longues) : “Ba Jin”, “Bi Xiushao”, “Chen Zhaifu”, “Huang Zunsheng”, “Li Zhuo”, “Ou Shengbai”, “Jacques Reclus”, “ Wei Huilin”, “Wu Kegang”, “Zhang Tong”, “Zhu Xi”</text:a></text:p>
              <text:p text:style-name="Normal"><text:a xlink:type="simple" xlink:href="https://hal.science/search/index/?q=*&amp;authFullName_s=Angel Pino">Angel Pino</text:a></text:p>
              <text:p text:style-name="Normal"><text:span>Auctores, Varii.<text:s/></text:span><text:span>Les Anarchistes : dictionnaire biographique du mouvement libertaire francophone (Le Maitron)</text:span><text:span>, éditions de l'Atelier, 2014</text:span></text:p>
              <text:p text:style-name="Normal"><text:span>Chapitre d'ouvrage</text:span></text:p>
              <text:p text:style-name="Normal"><text:a xlink:type="simple" xlink:href="https://hal.science/hal-02632968v1">hal-0263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70v1">Pa Chin as Translator</text:a></text:p>
              <text:p text:style-name="Normal"><text:a xlink:type="simple" xlink:href="https://hal.science/search/index/?q=*&amp;authFullName_s=Angel Pino">Angel Pino</text:a></text:p>
              <text:p text:style-name="Normal"><text:span>Isabelle Rabut, Peng Hsiao-yen.<text:s/></text:span><text:span>Modern China and the West : Translation and Cultural Mediation</text:span><text:span>, 2, Brill, pp.78, 2014, East Asian Comparative Literature and Culture</text:span></text:p>
              <text:p text:style-name="Normal"><text:span>Chapitre d'ouvrage</text:span></text:p>
              <text:p text:style-name="Normal"><text:a xlink:type="simple" xlink:href="https://hal.science/hal-02632970v1">hal-0263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69v1">La Chine devant l'Europe et l'Europe devant la Chine en 1859 : une polémique entre le marquis d'Hervey-Saint-Denys et Charles Gay</text:a></text:p>
              <text:p text:style-name="Normal"><text:a xlink:type="simple" xlink:href="https://hal.science/search/index/?q=*&amp;authFullName_s=Angel Pino">Angel Pino</text:a></text:p>
              <text:p text:style-name="Normal"><text:span>Marie Dollé et Geneviève Espagne.<text:s/></text:span><text:span>Entre France et Allemagne : idées de la Chine au XIXe siècle</text:span><text:span>, Les Indes savantes, pp.16, 2014</text:span></text:p>
              <text:p text:style-name="Normal"><text:span>Chapitre d'ouvrage</text:span></text:p>
              <text:p text:style-name="Normal"><text:a xlink:type="simple" xlink:href="https://hal.science/hal-02632969v1">hal-0263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71v1">Les Débuts du chinois à Langues O</text:a></text:p>
              <text:p text:style-name="Normal"><text:a xlink:type="simple" xlink:href="https://hal.science/search/index/?q=*&amp;authFullName_s=Angel Pino">Angel Pino</text:a></text:p>
              <text:p text:style-name="Normal"><text:span>Dumasy, Jacques.<text:s/></text:span><text:span>La France et la Chine (1248-2014) : de la méconnaissance à la reconnaissance</text:span><text:span>, Nicolas Chaudin, pp.6, 2014</text:span></text:p>
              <text:p text:style-name="Normal"><text:span>Chapitre d'ouvrage</text:span></text:p>
              <text:p text:style-name="Normal"><text:a xlink:type="simple" xlink:href="https://hal.science/hal-02632971v1">hal-0263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028v1">Ba Jin, Leopold Kampf et « Le Grand Soir »</text:a></text:p>
              <text:p text:style-name="Normal"><text:a xlink:type="simple" xlink:href="https://hal.science/search/index/?q=*&amp;authFullName_s=Angel Pino">Angel Pino</text:a></text:p>
              <text:p text:style-name="Normal"><text:span>Angel Pino et Isabelle Rabut.<text:s/></text:span><text:span>La Littérature chinoise hors de ses frontières : influences et réceptions croisées</text:span><text:span>, You Feng, pp.23, 2013</text:span></text:p>
              <text:p text:style-name="Normal"><text:span>Chapitre d'ouvrage</text:span></text:p>
              <text:p text:style-name="Normal"><text:a xlink:type="simple" xlink:href="https://hal.science/hal-02633028v1">hal-0263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025v1">Taiwan : 9. La Littérature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Encyclopædia Universalis (version électronique)</text:span><text:span>, 2013</text:span></text:p>
              <text:p text:style-name="Normal"><text:span>Chapitre d'ouvrage</text:span></text:p>
              <text:p text:style-name="Normal"><text:a xlink:type="simple" xlink:href="https://hal.science/hal-02633025v1">hal-0263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026v1">Chi Li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Encyclopædia Universalis (version électronique)</text:span><text:span>, 2013</text:span></text:p>
              <text:p text:style-name="Normal"><text:span>Chapitre d'ouvrage</text:span></text:p>
              <text:p text:style-name="Normal"><text:a xlink:type="simple" xlink:href="https://hal.science/hal-02633026v1">hal-0263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027v1">Ba Jin et Berkman : de la traduction à l'écriture palimpseste</text:a></text:p>
              <text:p text:style-name="Normal"><text:a xlink:type="simple" xlink:href="https://hal.science/search/index/?q=*&amp;authFullName_s=Angel Pino">Angel Pino</text:a></text:p>
              <text:p text:style-name="Normal"><text:span>Angel Pino et Isabelle Rabut.<text:s/></text:span><text:span>La Littérature chinoise hors de ses frontières : influences et réceptions croisées</text:span><text:span>, You Feng, pp.25, 2013</text:span></text:p>
              <text:p text:style-name="Normal"><text:span>Chapitre d'ouvrage</text:span></text:p>
              <text:p text:style-name="Normal"><text:a xlink:type="simple" xlink:href="https://hal.science/hal-02633027v1">hal-0263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029v1">Les Søeurs Zhu (Chu) : Zhu Tianwen (Chu T'ien-wen) et Zhu Tianxin (Chu T'ien-hsin)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Encyclopædia Universalis (version électronique)</text:span><text:span>, 2013</text:span></text:p>
              <text:p text:style-name="Normal"><text:span>Chapitre d'ouvrage</text:span></text:p>
              <text:p text:style-name="Normal"><text:a xlink:type="simple" xlink:href="https://hal.science/hal-02633029v1">hal-0263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023v1">Introduction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Angel Pino et Isabelle Rabut.<text:s/></text:span><text:span>La Littérature chinoise hors de ses frontières : influences et réceptions croisées</text:span><text:span>, You Feng, pp.7, 2013</text:span></text:p>
              <text:p text:style-name="Normal"><text:span>Chapitre d'ouvrage</text:span></text:p>
              <text:p text:style-name="Normal"><text:a xlink:type="simple" xlink:href="https://hal.science/hal-02633023v1">hal-0263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024v1">Chine (l'Empire du milieu) – Littérature : 6. L'Époque contemporaine (de 1912 à nos jours)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Encyclopædia Universalis (version électronique)</text:span><text:span>, 2013</text:span></text:p>
              <text:p text:style-name="Normal"><text:span>Chapitre d'ouvrage</text:span></text:p>
              <text:p text:style-name="Normal"><text:a xlink:type="simple" xlink:href="https://hal.science/hal-02633024v1">hal-0263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29v1">« Yi guo liang zhi » (Un pays, deux systèmes)</text:a></text:p>
              <text:p text:style-name="Normal"><text:a xlink:type="simple" xlink:href="https://hal.science/search/index/?q=*&amp;authFullName_s=Angel Pino">Angel Pino</text:a></text:p>
              <text:p text:style-name="Normal"><text:span>Robert Zarader.<text:s/></text:span><text:span>Abécédaire de la réconciliation</text:span><text:span>, Le bord de l'eau, pp.2, 2012</text:span></text:p>
              <text:p text:style-name="Normal"><text:span>Chapitre d'ouvrage</text:span></text:p>
              <text:p text:style-name="Normal"><text:a xlink:type="simple" xlink:href="https://hal.science/hal-02633429v1">hal-0263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30v1">Zhu Tianwen : venir du continent, écrire à Taiwan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Chantal Chen-Andro, Cécile Sakai.<text:s/></text:span><text:span>Imaginaires de l'exil dans les littératures contemporaines de Chine et du Japon</text:span><text:span>, Philippe Picquier, pp.18, 2012</text:span></text:p>
              <text:p text:style-name="Normal"><text:span>Chapitre d'ouvrage</text:span></text:p>
              <text:p text:style-name="Normal"><text:a xlink:type="simple" xlink:href="https://hal.science/hal-02633430v1">hal-0263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93v1">Bibliographie des travaux en langue française consacrés à la littérature ta\&amp;quot;iwanaise</text:a></text:p>
              <text:p text:style-name="Normal"><text:a xlink:type="simple" xlink:href="https://hal.science/search/index/?q=*&amp;authFullName_s=Angel Pino">Angel Pino</text:a></text:p>
              <text:p text:style-name="Normal"><text:span>Angel Pino et Isabelle Rabut.<text:s/></text:span><text:span>La Littérature taïwanaise : état des recherches et réception à l'étranger</text:span><text:span>, You Feng, pp.6, 2011</text:span></text:p>
              <text:p text:style-name="Normal"><text:span>Chapitre d'ouvrage</text:span></text:p>
              <text:p text:style-name="Normal"><text:a xlink:type="simple" xlink:href="https://hal.science/hal-02633493v1">hal-0263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90v1">Bibliographie des travaux en langue anglaise consacrés à la littérature taïwanaise</text:a></text:p>
              <text:p text:style-name="Normal"><text:a xlink:type="simple" xlink:href="https://hal.science/search/index/?q=*&amp;authFullName_s=Angel Pino">Angel Pino</text:a></text:p>
              <text:p text:style-name="Normal"><text:span>Angel Pino et Isabelle Rabut.<text:s/></text:span><text:span>La Littérature taïwanaise : état des recherches et réception à l'étranger</text:span><text:span>, You Feng, pp.42, 2011</text:span></text:p>
              <text:p text:style-name="Normal"><text:span>Chapitre d'ouvrage</text:span></text:p>
              <text:p text:style-name="Normal"><text:a xlink:type="simple" xlink:href="https://hal.science/hal-02633490v1">hal-0263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87v1">La Réception de la littérature taïwanaise en Allemagne, aux États-Unis et en France : un rapide survol</text:a></text:p>
              <text:p text:style-name="Normal"><text:a xlink:type="simple" xlink:href="https://hal.science/search/index/?q=*&amp;authFullName_s=Angel Pino">Angel Pino</text:a></text:p>
              <text:p text:style-name="Normal"><text:span>Angel Pino et Isabelle Rabut.<text:s/></text:span><text:span>La Littérature taïwanaise : état des recherches et réception à l'étranger</text:span><text:span>, You Feng, pp.12, 2011</text:span></text:p>
              <text:p text:style-name="Normal"><text:span>Chapitre d'ouvrage</text:span></text:p>
              <text:p text:style-name="Normal"><text:a xlink:type="simple" xlink:href="https://hal.science/hal-02633487v1">hal-0263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94v1">Fanyijia haishi hanxuejia ? Fanyijia jian hanxuejia [Traducteur ou sinologue ? Traducteur et sinologue]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Fanyijia de duihua (Translators' Dialogue)</text:span><text:span>, Zuojia Chubanshe, pp.4, 2011</text:span></text:p>
              <text:p text:style-name="Normal"><text:span>Chapitre d'ouvrage</text:span></text:p>
              <text:p text:style-name="Normal"><text:a xlink:type="simple" xlink:href="https://hal.science/hal-02633494v1">hal-0263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88v1">Bibliographie des oeuvres littéraires taïwanaises traduites en anglais</text:a></text:p>
              <text:p text:style-name="Normal"><text:a xlink:type="simple" xlink:href="https://hal.science/search/index/?q=*&amp;authFullName_s=Angel Pino">Angel Pino</text:a></text:p>
              <text:p text:style-name="Normal"><text:span>Angel Pino et Isabelle Rabut.<text:s/></text:span><text:span>La Littérature taïwanaise : état des recherches et réception à l'étranger</text:span><text:span>, You Feng, pp.204, 2011</text:span></text:p>
              <text:p text:style-name="Normal"><text:span>Chapitre d'ouvrage</text:span></text:p>
              <text:p text:style-name="Normal"><text:a xlink:type="simple" xlink:href="https://hal.science/hal-02633488v1">hal-0263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96v1">La Littérature taïwanaise, dans les rets de l'histoire et de la politique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Angel Pino et Isabelle Rabut.<text:s/></text:span><text:span>La Littérature taïwanaise : état des recherches et réception à l'étranger</text:span><text:span>, You Feng, pp.10, 2011</text:span></text:p>
              <text:p text:style-name="Normal"><text:span>Chapitre d'ouvrage</text:span></text:p>
              <text:p text:style-name="Normal"><text:a xlink:type="simple" xlink:href="https://hal.science/hal-02633496v1">hal-0263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95v1">La Réception de la littérature taïwanaise en France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Angel Pino et Isabelle Rabut.<text:s/></text:span><text:span>La Littérature taïwanaise : état des recherches et réception à l'étranger</text:span><text:span>, You Feng, pp.28, 2011</text:span></text:p>
              <text:p text:style-name="Normal"><text:span>Chapitre d'ouvrage</text:span></text:p>
              <text:p text:style-name="Normal"><text:a xlink:type="simple" xlink:href="https://hal.science/hal-02633495v1">hal-0263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91v1">Préface et notes à Wuhe</text:a></text:p>
              <text:p text:style-name="Normal"><text:a xlink:type="simple" xlink:href="https://hal.science/search/index/?q=*&amp;authFullName_s=Angel Pino">Angel Pino</text:a></text:p>
              <text:p text:style-name="Normal"><text:span>Les Survivants [Yusheng]</text:span><text:span>, Actes Sud, pp.13, 2011</text:span></text:p>
              <text:p text:style-name="Normal"><text:span>Chapitre d'ouvrage</text:span></text:p>
              <text:p text:style-name="Normal"><text:a xlink:type="simple" xlink:href="https://hal.science/hal-02633491v1">hal-0263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11v1">Ba Jin traducteur</text:a></text:p>
              <text:p text:style-name="Normal"><text:a xlink:type="simple" xlink:href="https://hal.science/search/index/?q=*&amp;authFullName_s=Angel Pino">Angel Pino</text:a></text:p>
              <text:p text:style-name="Normal"><text:span>Rabut, Isabelle.<text:s/></text:span><text:span>Les Belles Infidèles dans l'empire du Milieu : problématiques et pratiques de la traduction dans le monde chinois moderne</text:span><text:span>, You Feng, pp.66, 2010</text:span></text:p>
              <text:p text:style-name="Normal"><text:span>Chapitre d'ouvrage</text:span></text:p>
              <text:p text:style-name="Normal"><text:a xlink:type="simple" xlink:href="https://hal.science/hal-02638311v1">hal-0263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12v1">La Diaspora chinoise</text:a></text:p>
              <text:p text:style-name="Normal"><text:a xlink:type="simple" xlink:href="https://hal.science/search/index/?q=*&amp;authFullName_s=Angel Pino">Angel Pino</text:a></text:p>
              <text:p text:style-name="Normal"><text:span>Pierre Dockès et Jean-Hervé Lorenzi.<text:s/></text:span><text:span>Le Choc des populations : guerre ou paix</text:span><text:span>, Fayard, Le Cercle des économistes, pp.9, 2010</text:span></text:p>
              <text:p text:style-name="Normal"><text:span>Chapitre d'ouvrage</text:span></text:p>
              <text:p text:style-name="Normal"><text:a xlink:type="simple" xlink:href="https://hal.science/hal-02638312v1">hal-02638312v1</text:a></text:p>
            </table:table-cell>
          </table:table-row>
        </table:table>
        <text:p text:style-name="P21"/>
        <text:p text:style-name="Heading2"><text:span text:style-name="T9">Autre publication scientifique (5)</text:span></text:p>
        <text:p text:style-name="P23"/>
        <table:table table:name="ac2f76" table:style-name="ac2f76">
          <table:table-column table:style-name="ac2f76.0"/>
          <table:table-row>
            <table:table-cell office:value-type="string">
              <text:p text:style-name="Normal"><text:a xlink:type="simple" xlink:href="https://u-bordeaux-montaigne.hal.science/hal-04781681v1">La traduction et la réception en France de la littérature chinoise du XXe siècle : lignes et tournants [Conférence invitée. – Institut franco-chinois, Renmin University of China, Suzhou Campus (Chine)]</text:a></text:p>
              <text:p text:style-name="Normal"><text:a xlink:type="simple" xlink:href="https://hal.science/search/index/?q=*&amp;authFullName_s=Angel Pino">Angel Pin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-bordeaux-montaigne.hal.science/hal-04781681v1">hal-04781681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781624v1">La traduction et la réception en France de la littérature chinoise du XXe siècle : lignes et tournants [Conférence invitée. – Hangzhou (Chine), Zhejiang University, School of International Studies]</text:a></text:p>
              <text:p text:style-name="Normal"><text:a xlink:type="simple" xlink:href="https://hal.science/search/index/?q=*&amp;authFullName_s=Angel Pino">Angel Pin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-bordeaux-montaigne.hal.science/hal-04781624v1">hal-0478162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536511v1">[Émission radio] Invités de l'émission “L’économie selon le romancier Yu Hua”, France Culture (série “L’économie selon…”), Radiofrance, émission produite par Tiphaine de Rocquigny et Aliette Hovine, animée par Tiphaine de Rocquigny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-bordeaux-montaigne.hal.science/hal-04536511v1">hal-04536511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588048v1">[Podcast] La traduction et la réception en France de la littérature chinoise du XXe siècle</text:a></text:p>
              <text:p text:style-name="Normal"><text:a xlink:type="simple" xlink:href="https://hal.science/search/index/?q=*&amp;authFullName_s=Angel Pino">Angel Pin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-bordeaux-montaigne.hal.science/hal-04588048v1">hal-04588048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871124v1">Participation à la série documentaire « Ba Jin » (巴金) réalisée à l’occasion du cent-vingtième anniversaire de la naissance de l’écrivain, 中央广播电视总台 CCTV</text:a></text:p>
              <text:p text:style-name="Normal"><text:a xlink:type="simple" xlink:href="https://hal.science/search/index/?q=*&amp;authFullName_s=Angel Pino">Angel Pin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-bordeaux-montaigne.hal.science/hal-04871124v1">hal-04871124v1</text:a></text:p>
            </table:table-cell>
          </table:table-row>
        </table:table>
        <text:p text:style-name="P24"/>
        <text:p text:style-name="Heading2"><text:span text:style-name="T10">Traduction (24)</text:span></text:p>
        <text:p text:style-name="P26"/>
        <table:table table:name="e3f3ca" table:style-name="e3f3ca">
          <table:table-column table:style-name="e3f3ca.0"/>
          <table:table-row>
            <table:table-cell office:value-type="string">
              <text:p text:style-name="Normal"><text:a xlink:type="simple" xlink:href="https://u-bordeaux-montaigne.hal.science/hal-04561605v1">Thilo Diefenbach, “Les Anthologies de littérature taïwanaise en langue allemande : un aperçu”</text:a></text:p>
              <text:p text:style-name="Normal"><text:a xlink:type="simple" xlink:href="https://hal.science/search/index/?q=*&amp;authFullName_s=Angel Pino">Angel Pino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u-bordeaux-montaigne.hal.science/hal-04561605v1">hal-0456160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561616v1">Contes &amp;quot;anciens&amp;quot; sur un mode &amp;quot;nouveau&amp;quot; dans la littérature taïwanaise : écriture littéraire et mécanismes de subvention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text:span>,</text:span><text:a xlink:type="simple" xlink:href="https://hal.science/search/index/?q=*&amp;authFullName_s=Mei Chia-Ling">Mei Chia-Ling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u-bordeaux-montaigne.hal.science/hal-04561616v1">hal-04561616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561614v1">Federica Passi, L’Introduction de la littérature taïwanaise en Italie : défis et possibilités au prisme d’une lecture sociologique de ses traductions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u-bordeaux-montaigne.hal.science/hal-04561614v1">hal-0456161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561613v1">Sung-sheng Yvonne Chang, Le modernisme littéraire dans le Taiwan de l’après-guerre et son héritage contemporain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u-bordeaux-montaigne.hal.science/hal-04561613v1">hal-04561613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561607v1">Luo Shashan, “Mon expérience d’éditrice de littérature taïwanaise”</text:a></text:p>
              <text:p text:style-name="Normal"><text:a xlink:type="simple" xlink:href="https://hal.science/search/index/?q=*&amp;authFullName_s=Angel Pino">Angel Pino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u-bordeaux-montaigne.hal.science/hal-04561607v1">hal-04561607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561620v1">Saisir la mémoire littéraire à travers l’objectif : la collection documentaire “Ils écrivent dans une île”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text:span>,</text:span><text:a xlink:type="simple" xlink:href="https://hal.science/search/index/?q=*&amp;authFullName_s=Ma Yeh-Lin">Ma Yeh-Lin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u-bordeaux-montaigne.hal.science/hal-04561620v1">hal-0456162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561610v1">David Der-wei Wang, ”Quand Taiwan rencontre le monde : dix rencontres littéraires”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u-bordeaux-montaigne.hal.science/hal-04561610v1">hal-0456161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644086v1">Je me souviens (我記得), un film documentaire de Lin Chun-ying (林俊頴)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u-bordeaux-montaigne.hal.science/hal-03644086v1">hal-03644086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666514v1">Rêves inachevés (願未央, Unfulfilled Dreams), un film documentaire de Chu T’ien-wen (朱天文)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u-bordeaux-montaigne.hal.science/hal-03666514v1">hal-0366651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69999v1">Chi Li, « Amour et sentiments par temps de confinement »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2020, https://aoc.media/auteur/chi-li/</text:span></text:p>
              <text:p text:style-name="Normal"><text:span>Traduction</text:span></text:p>
              <text:p text:style-name="Normal"><text:a xlink:type="simple" xlink:href="https://u-bordeaux-montaigne.hal.science/hal-02569999v1">hal-0256999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8424v1">Yu Hua, « Les changements de la Chine tels que je les ai vécus »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2019, pp.4-7</text:span></text:p>
              <text:p text:style-name="Normal"><text:span>Traduction</text:span></text:p>
              <text:p text:style-name="Normal"><text:a xlink:type="simple" xlink:href="https://u-bordeaux-montaigne.hal.science/hal-02398424v1">hal-0239842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8425v1">Yu Hua, « Les changements de la Chine tels que je les ai vécus » (discours inaugural / Keynote Speech)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L’Âge des métamorphoses (The Age of Matemorphoses), Le Cercle des économistes</text:span><text:span>, 2018, pp.12-18</text:span></text:p>
              <text:p text:style-name="Normal"><text:span>Traduction</text:span></text:p>
              <text:p text:style-name="Normal"><text:a xlink:type="simple" xlink:href="https://u-bordeaux-montaigne.hal.science/hal-02398425v1">hal-0239842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7999v1">Song Zelai, « Obsèques à Micheng »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De fard et de sang (Anthologie historique de la prose romanesque taïwanaise moderne, vol. III)</text:span><text:span>, 2018, pp.287-333</text:span></text:p>
              <text:p text:style-name="Normal"><text:span>Traduction</text:span></text:p>
              <text:p text:style-name="Normal"><text:a xlink:type="simple" xlink:href="https://u-bordeaux-montaigne.hal.science/hal-02397999v1">hal-0239799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7993v1">Li Yongping, « Pluie par temps de soleil »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De fard et de sang (Anthologie historique de la prose romanesque taïwanaise moderne, vol. III)</text:span><text:span>, 2018, pp.121-159</text:span></text:p>
              <text:p text:style-name="Normal"><text:span>Traduction</text:span></text:p>
              <text:p text:style-name="Normal"><text:a xlink:type="simple" xlink:href="https://u-bordeaux-montaigne.hal.science/hal-02397993v1">hal-02397993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7989v1">Huang Chunming, « La Noyade d’un vieux chat »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De fard et de sang (Anthologie historique de la prose romanesque taïwanaise moderne, vol. III)</text:span><text:span>, 2018, pp.31-72</text:span></text:p>
              <text:p text:style-name="Normal"><text:span>Traduction</text:span></text:p>
              <text:p text:style-name="Normal"><text:a xlink:type="simple" xlink:href="https://u-bordeaux-montaigne.hal.science/hal-02397989v1">hal-0239798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8022v1">Zhang Dachun, « Félix s’inquiète pour le pays »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Félix s’inquiète pour le pays (Anthologie historique de la prose romanesque taïwanaise moderne, vol. IV)</text:span><text:span>, 2018, pp.191-253</text:span></text:p>
              <text:p text:style-name="Normal"><text:span>Traduction</text:span></text:p>
              <text:p text:style-name="Normal"><text:a xlink:type="simple" xlink:href="https://u-bordeaux-montaigne.hal.science/hal-02398022v1">hal-02398022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8006v1">Zhu Tianxin, « Dix-neuf jours du nouveau parti »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Félix s’inquiète pour le pays (Anthologie historique de la prose romanesque taïwanaise moderne, vol. IV)</text:span><text:span>, 2018, pp.191-253</text:span></text:p>
              <text:p text:style-name="Normal"><text:span>Traduction</text:span></text:p>
              <text:p text:style-name="Normal"><text:a xlink:type="simple" xlink:href="https://u-bordeaux-montaigne.hal.science/hal-02398006v1">hal-02398006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8849v1">Cinq poèmes de Ai Qing, traduits du chinois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Ai Weiwei, Fan-Tan</text:span><text:span>, 2018, pp.82-86</text:span></text:p>
              <text:p text:style-name="Normal"><text:span>Traduction</text:span></text:p>
              <text:p text:style-name="Normal"><text:a xlink:type="simple" xlink:href="https://u-bordeaux-montaigne.hal.science/hal-02398849v1">hal-0239884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8014v1">Zhu Tianwen, « Splendeur fin de siècle »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Félix s’inquiète pour le pays (Anthologie historique de la prose romanesque taïwanaise moderne, vol. IV)</text:span><text:span>, 2018, pp.151-190</text:span></text:p>
              <text:p text:style-name="Normal"><text:span>Traduction</text:span></text:p>
              <text:p text:style-name="Normal"><text:a xlink:type="simple" xlink:href="https://u-bordeaux-montaigne.hal.science/hal-02398014v1">hal-0239801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7525v1">Lai He, « Une “balance” »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Le Petit Bourg aux papayers (Anthologie historique de la prose romanesque taïwanaise moderne, vol. I)</text:span><text:span>, 2016, pp.33-53</text:span></text:p>
              <text:p text:style-name="Normal"><text:span>Traduction</text:span></text:p>
              <text:p text:style-name="Normal"><text:a xlink:type="simple" xlink:href="https://u-bordeaux-montaigne.hal.science/hal-02397525v1">hal-0239752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7709v1">Bai Xianyong, « Mort à Chicago »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Le Cheval à trois jambes (Anthologie historique de la prose romanesque taïwanaise moderne, vol. II)</text:span><text:span>, 2016, pp.197-226</text:span></text:p>
              <text:p text:style-name="Normal"><text:span>Traduction</text:span></text:p>
              <text:p text:style-name="Normal"><text:a xlink:type="simple" xlink:href="https://u-bordeaux-montaigne.hal.science/hal-02397709v1">hal-0239770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7662v1">Lin Haiyin, « La Mèche de la bougie »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Le Cheval à trois jambes (Anthologie historique de la prose romanesque taïwanaise moderne, vol. II)</text:span><text:span>, 2016, pp.51-88</text:span></text:p>
              <text:p text:style-name="Normal"><text:span>Traduction</text:span></text:p>
              <text:p text:style-name="Normal"><text:a xlink:type="simple" xlink:href="https://u-bordeaux-montaigne.hal.science/hal-02397662v1">hal-02397662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7611v1">Yang Kui, « Le Livreur de journaux »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Le Petit Bourg aux papayers (Anthologie historique de la prose romanesque taïwanaise moderne, vol. I)</text:span><text:span>, 2016, pp.55-110</text:span></text:p>
              <text:p text:style-name="Normal"><text:span>Traduction</text:span></text:p>
              <text:p text:style-name="Normal"><text:a xlink:type="simple" xlink:href="https://u-bordeaux-montaigne.hal.science/hal-02397611v1">hal-02397611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397687v1">Zheng Qingwen, « Le Cheval à trois jambes »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Le Cheval à trois jambes (Anthologie historique de la prose romanesque taïwanaise moderne, vol. II)</text:span><text:span>, 2016, pp.151-196</text:span></text:p>
              <text:p text:style-name="Normal"><text:span>Traduction</text:span></text:p>
              <text:p text:style-name="Normal"><text:a xlink:type="simple" xlink:href="https://u-bordeaux-montaigne.hal.science/hal-02397687v1">hal-02397687v1</text:a></text:p>
            </table:table-cell>
          </table:table-row>
        </table:table>
        <text:p text:style-name="P27"/>
        <text:p text:style-name="Heading2"><text:span text:style-name="T11">Notice d’encyclopédie ou de dictionnaire (5)</text:span></text:p>
        <text:p text:style-name="P29"/>
        <table:table table:name="0e5f5c" table:style-name="0e5f5c">
          <table:table-column table:style-name="0e5f5c.0"/>
          <table:table-row>
            <table:table-cell office:value-type="string">
              <text:p text:style-name="Normal"><text:a xlink:type="simple" xlink:href="https://u-bordeaux-montaigne.hal.science/hal-04374330v1">Taïwan [T’ai-wan] – La littérature [En ligne]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Encyclopædia Universalis</text:span><text:span>, 2024</text:span></text:p>
              <text:p text:style-name="Normal"><text:span>Notice d’encyclopédie ou de dictionnaire</text:span></text:p>
              <text:p text:style-name="Normal"><text:a xlink:type="simple" xlink:href="https://u-bordeaux-montaigne.hal.science/hal-04374330v1">hal-0437433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374252v1">Chinoise (civilisation) – La littérature de la République populaire de Chine [En ligne]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Encyclopædia Universalis</text:span><text:span>, 2024</text:span></text:p>
              <text:p text:style-name="Normal"><text:span>Notice d’encyclopédie ou de dictionnaire</text:span></text:p>
              <text:p text:style-name="Normal"><text:a xlink:type="simple" xlink:href="https://u-bordeaux-montaigne.hal.science/hal-04374252v1">hal-04374252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009270v1">Huang Zunsheng (1894-1990)</text:a></text:p>
              <text:p text:style-name="Normal"><text:a xlink:type="simple" xlink:href="https://hal.science/search/index/?q=*&amp;authFullName_s=Angel Pino">Angel Pino</text:a></text:p>
              <text:p text:style-name="Normal"><text:span>Maitron-en-ligne</text:span><text:span>, 2022</text:span></text:p>
              <text:p text:style-name="Normal"><text:span>Notice d’encyclopédie ou de dictionnaire</text:span></text:p>
              <text:p text:style-name="Normal"><text:a xlink:type="simple" xlink:href="https://u-bordeaux-montaigne.hal.science/hal-04009270v1">hal-0400927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908695v1">Abel Rémusat (1788-1832)</text:a></text:p>
              <text:p text:style-name="Normal"><text:a xlink:type="simple" xlink:href="https://hal.science/search/index/?q=*&amp;authFullName_s=Angel Pino">Angel Pino</text:a></text:p>
              <text:p text:style-name="Normal"><text:span>Bicentenaire de la Société asiatique, 1822-2022 : raretés de la bibliothèque</text:span><text:span>, 2022, pp.33-34</text:span></text:p>
              <text:p text:style-name="Normal"><text:span>Notice d’encyclopédie ou de dictionnaire</text:span></text:p>
              <text:p text:style-name="Normal"><text:a xlink:type="simple" xlink:href="https://u-bordeaux-montaigne.hal.science/hal-03908695v1">hal-0390869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908698v1">Édouard Chavannes (1865-1918)</text:a></text:p>
              <text:p text:style-name="Normal"><text:a xlink:type="simple" xlink:href="https://hal.science/search/index/?q=*&amp;authFullName_s=Angel Pino">Angel Pino</text:a></text:p>
              <text:p text:style-name="Normal"><text:span>Bicentenaire de la Société asiatique, 1822-2022 : raretés de la bibliothèque</text:span><text:span>, 2022, pp.59-60</text:span></text:p>
              <text:p text:style-name="Normal"><text:span>Notice d’encyclopédie ou de dictionnaire</text:span></text:p>
              <text:p text:style-name="Normal"><text:a xlink:type="simple" xlink:href="https://u-bordeaux-montaigne.hal.science/hal-03908698v1">hal-03908698v1</text:a></text:p>
            </table:table-cell>
          </table:table-row>
        </table:table>
        <text:p text:style-name="P30"/>
        <text:p text:style-name="Heading2"><text:span text:style-name="T12">Communication dans un congrès (15)</text:span></text:p>
        <text:p text:style-name="P32"/>
        <table:table table:name="0d67b9" table:style-name="0d67b9">
          <table:table-column table:style-name="0d67b9.0"/>
          <table:table-row>
            <table:table-cell office:value-type="string">
              <text:p text:style-name="Normal"><text:a xlink:type="simple" xlink:href="https://u-bordeaux-montaigne.hal.science/hal-04781600v1">巴金小说《家》在法国的艰难接</text:a></text:p>
              <text:p text:style-name="Normal"><text:a xlink:type="simple" xlink:href="https://hal.science/search/index/?q=*&amp;authFullName_s=Angel Pino">Angel Pino</text:a></text:p>
              <text:p text:style-name="Normal"><text:span>China-Europe Civilization Forum (中欧文明论坛), Thematic Forum 2 : Sino-French Literary Dialogue (专题论坛二：中法文学对)</text:span><text:span>, Renmin University of China, Suzhou Campus, Oct 2024, Suzhou (RPC), China</text:span></text:p>
              <text:p text:style-name="Normal"><text:span>Communication dans un congrès</text:span></text:p>
              <text:p text:style-name="Normal"><text:a xlink:type="simple" xlink:href="https://u-bordeaux-montaigne.hal.science/hal-04781600v1">hal-0478160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450757v1">La traduction et la réception en France de la littérature chinoise du XXe siècle</text:a></text:p>
              <text:p text:style-name="Normal"><text:a xlink:type="simple" xlink:href="https://hal.science/search/index/?q=*&amp;authFullName_s=Angel Pino">Angel Pino</text:a></text:p>
              <text:p text:style-name="Normal"><text:span>Cinquièmes conférences du Forum mondial de sinologie (世界汉学讲坛)</text:span><text:span>, 北京语言大学世界汉学中心/北京语言大学外国语学部, Jun 2023, Pékin (Beijing), Chine</text:span></text:p>
              <text:p text:style-name="Normal"><text:span>Communication dans un congrès</text:span></text:p>
              <text:p text:style-name="Normal"><text:a xlink:type="simple" xlink:href="https://u-bordeaux-montaigne.hal.science/hal-04450757v1">hal-04450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3941v1">Octave Brière, un intellectuel jésuite dans la Shanghai des années 1940</text:a></text:p>
              <text:p text:style-name="Normal"><text:a xlink:type="simple" xlink:href="https://hal.science/search/index/?q=*&amp;authFullName_s=Angel Pino">Angel Pino</text:a></text:p>
              <text:p text:style-name="Normal"><text:span>Shanghai et la France : vie culturelle, production intellectuelle et imaginaire littéraire / 上海与法国：文化生活、知识生产与文学想象</text:span><text:span>, Center for Studies of Chinese Civilization, Université Fudan 复旦大学, Apr 2022, Shanghai, Chine</text:span></text:p>
              <text:p text:style-name="Normal"><text:span>Communication dans un congrès</text:span></text:p>
              <text:p text:style-name="Normal"><text:a xlink:type="simple" xlink:href="https://shs.hal.science/halshs-03643941v1">halshs-03643941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861814v1">« “Littérature chinoise”, une revue dans un demi-siècle d’histoire (1951-2000) »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Conférence organisée par le Centre d'études et de recherches sur l'Extrême-Orient (CEREO), université Bordeaux-Montaigne</text:span><text:span>, Nov 2022, Bordeaux, France</text:span></text:p>
              <text:p text:style-name="Normal"><text:span>Communication dans un congrès</text:span></text:p>
              <text:p text:style-name="Normal"><text:a xlink:type="simple" xlink:href="https://u-bordeaux-montaigne.hal.science/hal-03861814v1">hal-03861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496v1">“Collections of Taiwan Literature in French Translation”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La littérature taïwanaise : état des recherches et réception à l’étranger</text:span><text:span>, Centre d'études et de recherches sur l'Extrême-Orient (Plurielles, Université Bordeaux Montaigne) et Institut français de recherche sur l'Asie de l'Est (IFRAE / UMR 8043), Sep 2022, Bordeaux et Paris, France</text:span></text:p>
              <text:p text:style-name="Normal"><text:span>Communication dans un congrès</text:span></text:p>
              <text:p text:style-name="Normal"><text:a xlink:type="simple" xlink:href="https://shs.hal.science/halshs-03800496v1">halshs-03800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955v1">La Traduction et la réception en France de la littérature chinoise du XXe siècle : esquisse de périodisation</text:a></text:p>
              <text:p text:style-name="Normal"><text:a xlink:type="simple" xlink:href="https://hal.science/search/index/?q=*&amp;authFullName_s=Angel Pino">Angel Pino</text:a></text:p>
              <text:p text:style-name="Normal"><text:span>Carrefours culturels : littérature, traduction, didactique (Colloque international)</text:span><text:span>, Faculté d’études françaises et francophones de l’Université des Langues étrangères de Beijing (BFSU); Centre de Recherche Wallonie-Bruxelles (WBI), May 2021, Pékin, Chine</text:span></text:p>
              <text:p text:style-name="Normal"><text:span>Communication dans un congrès</text:span></text:p>
              <text:p text:style-name="Normal"><text:a xlink:type="simple" xlink:href="https://shs.hal.science/halshs-03241955v1">halshs-03241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8193v1">Le marquis d’Hervey-Saint-Denys et son anthologie de l’époque des Tang : genèse et réception de l’œuvre</text:a></text:p>
              <text:p text:style-name="Normal"><text:a xlink:type="simple" xlink:href="https://hal.science/search/index/?q=*&amp;authFullName_s=Angel Pino">Angel Pino</text:a></text:p>
              <text:p text:style-name="Normal"><text:span>Perspectives dix-neuviémistes : Chine-France et retour 从十九世纪的视野出发:中法之间</text:span><text:span>, Université Fudan 复旦大学, Nov 2021, Shanghai, Chine</text:span></text:p>
              <text:p text:style-name="Normal"><text:span>Communication dans un congrès</text:span></text:p>
              <text:p text:style-name="Normal"><text:a xlink:type="simple" xlink:href="https://shs.hal.science/halshs-03438193v1">halshs-03438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723v1">« Brothers and the Reception of Yu Hua in France » (Keynote Speech)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East and West : the 3rd International Summit Forum of Writers, Translators and Critics/Editors</text:span><text:span>, Center for Asia-Pacific Translation and Intercultural Studies ; Collaborative Innovation Center for Language Resarch and Service ; Center for Translation Studies ; China Association for Comparative Studies of English and Chinese, Dec 2018, Canton, China. pp.99-110</text:span></text:p>
              <text:p text:style-name="Normal"><text:span>Communication dans un congrès</text:span></text:p>
              <text:p text:style-name="Normal"><text:a xlink:type="simple" xlink:href="https://shs.hal.science/halshs-02422723v1">halshs-02422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040v1">« Le marquis d’Hervey-Saint-Denys et son anthologie des poésies de l’époque des Tang »</text:a></text:p>
              <text:p text:style-name="Normal"><text:a xlink:type="simple" xlink:href="https://hal.science/search/index/?q=*&amp;authFullName_s=Angel Pino">Angel Pino</text:a></text:p>
              <text:p text:style-name="Normal"><text:span>« La poésie d’expression chinoise : création, critique, traduction » (Journée d'étude)</text:span><text:span>, Centre d'études et de recheches sur l'Extrême-Orient (TELEM), Université Bordeaux Montaigne, Nov 2019, Pessac, France</text:span></text:p>
              <text:p text:style-name="Normal"><text:span>Communication dans un congrès</text:span></text:p>
              <text:p text:style-name="Normal"><text:a xlink:type="simple" xlink:href="https://shs.hal.science/halshs-02398040v1">halshs-02398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034v1">« Les diplômés des Langues O’ (1876-2018) : évolution et tendances »</text:a></text:p>
              <text:p text:style-name="Normal"><text:a xlink:type="simple" xlink:href="https://hal.science/search/index/?q=*&amp;authFullName_s=Angel Pino">Angel Pino</text:a></text:p>
              <text:p text:style-name="Normal"><text:span>Colloque « Fonction diplomatique et connaissance des langues : le cas des relations franco-chinoises XIXe-XXe siècle »</text:span><text:span>, Direction des Archives du ministère de l’Europe et des Affaires étrangères, Institut natiional des langues et civilisations orientales (INALCO), Nankai University (Chine), Oct 2019, La Courneuve, France</text:span></text:p>
              <text:p text:style-name="Normal"><text:span>Communication dans un congrès</text:span></text:p>
              <text:p text:style-name="Normal"><text:a xlink:type="simple" xlink:href="https://shs.hal.science/halshs-02398034v1">halshs-02398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030v1">« À l’École des langues orientales : la chaire de chinois et son public, XIXe siècle-1945 »</text:a></text:p>
              <text:p text:style-name="Normal"><text:a xlink:type="simple" xlink:href="https://hal.science/search/index/?q=*&amp;authFullName_s=Angel Pino">Angel Pino</text:a></text:p>
              <text:p text:style-name="Normal"><text:span>Colloque « Fonction diplomatique et connaissance des langues : le cas des relations franco-chinoises XIXe-XXe siècle »</text:span><text:span>, Direction des Archives du ministère de l’Europe et des Affaires étrangères, Institut natiional des langues et civilisations orientales (INALCO), Nankai University (Chine), Oct 2019, La Courneuve, France</text:span></text:p>
              <text:p text:style-name="Normal"><text:span>Communication dans un congrès</text:span></text:p>
              <text:p text:style-name="Normal"><text:a xlink:type="simple" xlink:href="https://shs.hal.science/halshs-02398030v1">halshs-02398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222v1">« La traduction et la réception en France de la littérature chinoise du XXe siècle : essai de périodisation historique »</text:a></text:p>
              <text:p text:style-name="Normal"><text:a xlink:type="simple" xlink:href="https://hal.science/search/index/?q=*&amp;authFullName_s=Angel Pino">Angel Pino</text:a></text:p>
              <text:p text:style-name="Normal"><text:span>Colloque international « Rencontres et interculturalité entre l’Orient et l’Occident »</text:span><text:span>, Université Laval (Québec, Canada) et Université Nankai (Chine), Oct 2018, Québec, Canada</text:span></text:p>
              <text:p text:style-name="Normal"><text:span>Communication dans un congrès</text:span></text:p>
              <text:p text:style-name="Normal"><text:a xlink:type="simple" xlink:href="https://shs.hal.science/halshs-02398222v1">halshs-02398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5459v1">« Ba Jin et ses “suixianglu” »</text:a></text:p>
              <text:p text:style-name="Normal"><text:a xlink:type="simple" xlink:href="https://hal.science/search/index/?q=*&amp;authFullName_s=Angel Pino">Angel Pino</text:a></text:p>
              <text:p text:style-name="Normal"><text:span>« Le “sanwen” et les différents types de prose non fictionnelle chinois » (Journée d'étude)</text:span><text:span>, Centre d'études et de recheches sur l'Extrême-Orient (TELEM), Université Bordeaux Montaigne, Nov 2018, Pessac, France</text:span></text:p>
              <text:p text:style-name="Normal"><text:span>Communication dans un congrès</text:span></text:p>
              <text:p text:style-name="Normal"><text:a xlink:type="simple" xlink:href="https://shs.hal.science/halshs-02475459v1">halshs-02475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240v1">« La traduction et la réception en France des littératures moderne et contemporaine d’expression chinoise : un survol historique »</text:a></text:p>
              <text:p text:style-name="Normal"><text:a xlink:type="simple" xlink:href="https://hal.science/search/index/?q=*&amp;authFullName_s=Angel Pino">Angel Pino</text:a></text:p>
              <text:p text:style-name="Normal"><text:span>« Traduction et diffusion de la littérature chinoise : entre recherche, vulgarisation et propagande » (Journée d'étude)</text:span><text:span>, Centre d'études et de recheches sur l'Extrême-Orient (TELEM), Université Bordeaux Montaigne, Oct 2017, Pessac, France</text:span></text:p>
              <text:p text:style-name="Normal"><text:span>Communication dans un congrès</text:span></text:p>
              <text:p text:style-name="Normal"><text:a xlink:type="simple" xlink:href="https://shs.hal.science/halshs-02398240v1">halshs-02398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232v1">« Ba Jin : traduction, singerie, détournement et plagiat »</text:a></text:p>
              <text:p text:style-name="Normal"><text:a xlink:type="simple" xlink:href="https://hal.science/search/index/?q=*&amp;authFullName_s=Angel Pino">Angel Pino</text:a></text:p>
              <text:p text:style-name="Normal"><text:span>« Traduction, imitation, création : le cas du chinois et des langues occidentales » (Journée d'étude)</text:span><text:span>, Centre d'études et de recheches sur l'Extrême-Orient (TELEM), Université Bordeaux Montaigne, Nov 2016, Pessac, France</text:span></text:p>
              <text:p text:style-name="Normal"><text:span>Communication dans un congrès</text:span></text:p>
              <text:p text:style-name="Normal"><text:a xlink:type="simple" xlink:href="https://shs.hal.science/halshs-02398232v1">halshs-02398232v1</text:a></text:p>
            </table:table-cell>
          </table:table-row>
        </table:table>
        <text:p text:style-name="P33"/>
        <text:p text:style-name="Heading2"><text:span text:style-name="T13">Pré-publication, Document de travail (1)</text:span></text:p>
        <text:p text:style-name="P35"/>
        <table:table table:name="df720d" table:style-name="df720d">
          <table:table-column table:style-name="df720d.0"/>
          <table:table-row>
            <table:table-cell office:value-type="string">
              <text:p text:style-name="Normal"><text:a xlink:type="simple" xlink:href="https://u-bordeaux-montaigne.hal.science/hal-02474149v1">华文文学作品的法文研究总目录 (1900-2013) / 附1900-2013年华文文学作品的法文翻译目录</text:a></text:p>
              <text:p text:style-name="Normal"><text:a xlink:type="simple" xlink:href="https://hal.science/search/index/?q=*&amp;authFullName_s=Angel Pino">Angel Pino</text:a><text:span>,</text:span><text:a xlink:type="simple" xlink:href="https://hal.science/search/index/?q=*&amp;authFullName_s=Isabelle Rabut">Isabelle Rabu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-bordeaux-montaigne.hal.science/hal-02474149v1">hal-02474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l Pino</dc:title>
    <dc:subject/>
    <dc:description>CV</dc:description>
    <dc:creator/>
    <dc:date>2026-05-25T16:01:28.000</dc:date>
    <meta:generator>PHPWord</meta:generator>
    <meta:initial-creator>CCSD</meta:initial-creator>
    <meta:creation-date>2026-05-25T16:01:28.000</meta:creation-date>
    <meta:keyword/>
    <meta:user-defined meta:name="Category"/>
    <meta:user-defined meta:name="Company"/>
    <meta:user-defined meta:name="Manager"/>
  </office:meta>
</office:document-meta>
</file>