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ccfa" style:family="table">
      <style:table-properties style:rel-width="100" table:align="center"/>
    </style:style>
    <style:style style:name="71ccfa.0" style:family="table-column">
      <style:table-column-properties style:column-width="0.00cm"/>
    </style:style>
    <style:style style:name="fb5485" style:family="table">
      <style:table-properties style:rel-width="100" table:align="center"/>
    </style:style>
    <style:style style:name="fb5485.0" style:family="table-column">
      <style:table-column-properties style:column-width="0.00cm"/>
    </style:style>
    <style:style style:name="fb7dee" style:family="table">
      <style:table-properties style:rel-width="100" table:align="center"/>
    </style:style>
    <style:style style:name="fb7dee.0" style:family="table-column">
      <style:table-column-properties style:column-width="0.00cm"/>
    </style:style>
    <style:style style:name="b4cf31" style:family="table">
      <style:table-properties style:rel-width="100" table:align="center"/>
    </style:style>
    <style:style style:name="b4cf31.0" style:family="table-column">
      <style:table-column-properties style:column-width="0.00cm"/>
    </style:style>
    <style:style style:name="cafbec" style:family="table">
      <style:table-properties style:rel-width="100" table:align="center"/>
    </style:style>
    <style:style style:name="cafbec.0" style:family="table-column">
      <style:table-column-properties style:column-width="0.00cm"/>
    </style:style>
    <style:style style:name="d5300e" style:family="table">
      <style:table-properties style:rel-width="100" table:align="center"/>
    </style:style>
    <style:style style:name="d5300e.0" style:family="table-column">
      <style:table-column-properties style:column-width="0.00cm"/>
    </style:style>
    <style:style style:name="88c6ae" style:family="table">
      <style:table-properties style:rel-width="100" table:align="center"/>
    </style:style>
    <style:style style:name="88c6ae.0" style:family="table-column">
      <style:table-column-properties style:column-width="0.00cm"/>
    </style:style>
    <style:style style:name="2dca1a" style:family="table">
      <style:table-properties style:rel-width="100" table:align="center"/>
    </style:style>
    <style:style style:name="2dca1a.0" style:family="table-column">
      <style:table-column-properties style:column-width="0.00cm"/>
    </style:style>
    <style:style style:name="0ead46" style:family="table">
      <style:table-properties style:rel-width="100" table:align="center"/>
    </style:style>
    <style:style style:name="0ead46.0" style:family="table-column">
      <style:table-column-properties style:column-width="0.00cm"/>
    </style:style>
    <style:style style:name="3403bd" style:family="table">
      <style:table-properties style:rel-width="100" table:align="center"/>
    </style:style>
    <style:style style:name="3403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ela Biancofio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71ccfa" table:style-name="71ccfa">
          <table:table-column table:style-name="71ccfa.0"/>
          <table:table-row>
            <table:table-cell office:value-type="string">
              <text:p text:style-name="Normal"><text:a xlink:type="simple" xlink:href="https://hal.science/hal-05546287v1">Engager la sensibilité dans les humanités environnementales: vers une recherche transformative fondée sur l’expérience</text:a></text:p>
              <text:p text:style-name="Normal"><text:a xlink:type="simple" xlink:href="https://hal.science/search/index/?q=*&amp;authFullName_s=Clément Barniaudy">Clément Barniaudy</text:a><text:span>,</text:span><text:a xlink:type="simple" xlink:href="https://hal.science/search/index/?q=*&amp;authFullName_s=Angela Biancofiore">Angela Biancofiore</text:a><text:span>,</text:span><text:a xlink:type="simple" xlink:href="https://hal.science/search/index/?q=*&amp;authFullName_s=Jean-Christophe Castella">Jean-Christophe Castella</text:a><text:span>,</text:span><text:a xlink:type="simple" xlink:href="https://hal.science/search/index/?q=*&amp;authFullName_s=Damien Delorme">Damien Delorme</text:a><text:span>,</text:span><text:a xlink:type="simple" xlink:href="https://hal.science/search/index/?q=*&amp;authFullName_s=Delphine Gramond">Delphine Gramond</text:a><text:span>et al.</text:span></text:p>
              <text:p text:style-name="Normal"><text:span>Notos - Espaces de la création : arts, écritures, utopies</text:span><text:span>, 2026, 8, pp.1-27.<text:s/></text:span><text:a xlink:type="simple" xlink:href="https://dx.doi.org/10.34745/numerev_2728">⟨10.34745/numerev_2728⟩</text:a></text:p>
              <text:p text:style-name="Normal"><text:span>Article dans une revue</text:span></text:p>
              <text:p text:style-name="Normal"><text:a xlink:type="simple" xlink:href="https://hal.science/hal-05546287v1">hal-0554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27v1">Un souffle nouveau chez les écrivains italiens d'aujourd'hui</text:a></text:p>
              <text:p text:style-name="Normal"><text:a xlink:type="simple" xlink:href="https://hal.science/search/index/?q=*&amp;authFullName_s=Angela Biancofiore">Angela Biancofiore</text:a></text:p>
              <text:p text:style-name="Normal"><text:span>L'Orient Littéraire</text:span><text:span>, 2017, 2, s.p</text:span></text:p>
              <text:p text:style-name="Normal"><text:span>Article dans une revue</text:span></text:p>
              <text:p text:style-name="Normal"><text:a xlink:type="simple" xlink:href="https://hal.science/hal-03068327v1">hal-0306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054v1">Quando il Sud e il Nord s'incontrano : nuove pratiche interculturali</text:a></text:p>
              <text:p text:style-name="Normal"><text:a xlink:type="simple" xlink:href="https://hal.science/search/index/?q=*&amp;authFullName_s=Angela Biancofiore">Angela Biancofiore</text:a></text:p>
              <text:p text:style-name="Normal"><text:span>Narrativa</text:span><text:span>, 2017, 39, pp.161-177</text:span></text:p>
              <text:p text:style-name="Normal"><text:span>Article dans une revue</text:span></text:p>
              <text:p text:style-name="Normal"><text:a xlink:type="simple" xlink:href="https://hal.science/hal-03068054v1">hal-0306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053v1">Ethique de la terre et appropriation du vivant</text:a></text:p>
              <text:p text:style-name="Normal"><text:a xlink:type="simple" xlink:href="https://hal.science/search/index/?q=*&amp;authFullName_s=Angela Biancofiore">Angela Biancofiore</text:a></text:p>
              <text:p text:style-name="Normal"><text:span>Notos - Espaces de la création : arts, écritures, utopies</text:span><text:span>, 2015, 3, pp.1-20</text:span></text:p>
              <text:p text:style-name="Normal"><text:span>Article dans une revue</text:span></text:p>
              <text:p text:style-name="Normal"><text:a xlink:type="simple" xlink:href="https://hal.science/hal-03068053v1">hal-0306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055v1">Educazione siberiana di Nicolai Lilin: Crisi della presenza e strategie di sopravvivenza</text:a></text:p>
              <text:p text:style-name="Normal"><text:a xlink:type="simple" xlink:href="https://hal.science/search/index/?q=*&amp;authFullName_s=Angela Biancofiore">Angela Biancofiore</text:a></text:p>
              <text:p text:style-name="Normal"><text:span>Line@editoriale</text:span><text:span>, 2013, 5, s.p</text:span></text:p>
              <text:p text:style-name="Normal"><text:span>Article dans une revue</text:span></text:p>
              <text:p text:style-name="Normal"><text:a xlink:type="simple" xlink:href="https://hal.science/hal-03068055v1">hal-0306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107v1">Les mondes méditerranéens : vers une écologie de la création</text:a></text:p>
              <text:p text:style-name="Normal"><text:a xlink:type="simple" xlink:href="https://hal.science/search/index/?q=*&amp;authFullName_s=Angela Biancofiore">Angela Biancofiore</text:a></text:p>
              <text:p text:style-name="Normal"><text:span>Notos - Espaces de la création : arts, écritures, utopies</text:span><text:span>, 2011, 1, pp.1-14</text:span></text:p>
              <text:p text:style-name="Normal"><text:span>Article dans une revue</text:span></text:p>
              <text:p text:style-name="Normal"><text:a xlink:type="simple" xlink:href="https://hal.science/hal-03062107v1">hal-0306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198v1">Benvenuto Cellini artiste-écrivain</text:a></text:p>
              <text:p text:style-name="Normal"><text:a xlink:type="simple" xlink:href="https://hal.science/search/index/?q=*&amp;authFullName_s=Angela Biancofiore">Angela Biancofiore</text:a></text:p>
              <text:p text:style-name="Normal"><text:span>Chroniques italiennes (Imprimé)</text:span><text:span>, 2009, 15 (série Web) (1), 20 p</text:span></text:p>
              <text:p text:style-name="Normal"><text:span>Article dans une revue</text:span></text:p>
              <text:p text:style-name="Normal"><text:a xlink:type="simple" xlink:href="https://hal.science/hal-03061198v1">hal-0306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197v1">Médée de Pier Paolo Pasolini</text:a></text:p>
              <text:p text:style-name="Normal"><text:a xlink:type="simple" xlink:href="https://hal.science/search/index/?q=*&amp;authFullName_s=Angela Biancofiore">Angela Biancofiore</text:a></text:p>
              <text:p text:style-name="Normal"><text:span>Italies</text:span><text:span>, 2007, 11, pp.87-102</text:span></text:p>
              <text:p text:style-name="Normal"><text:span>Article dans une revue</text:span></text:p>
              <text:p text:style-name="Normal"><text:a xlink:type="simple" xlink:href="https://hal.science/hal-03061197v1">hal-0306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198v1">Stranieri al Sud</text:a></text:p>
              <text:p text:style-name="Normal"><text:a xlink:type="simple" xlink:href="https://hal.science/search/index/?q=*&amp;authFullName_s=Angela Biancofiore">Angela Biancofiore</text:a></text:p>
              <text:p text:style-name="Normal"><text:span>Narrativa</text:span><text:span>, 2006, 28, pp.99-118</text:span></text:p>
              <text:p text:style-name="Normal"><text:span>Article dans une revue</text:span></text:p>
              <text:p text:style-name="Normal"><text:a xlink:type="simple" xlink:href="https://hal.science/hal-02897198v1">hal-0289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314v1">La naissance d’Athéna : mythe et histoire dans Pylade de Pasolini</text:a></text:p>
              <text:p text:style-name="Normal"><text:a xlink:type="simple" xlink:href="https://hal.science/search/index/?q=*&amp;authFullName_s=Angela Biancofiore">Angela Biancofiore</text:a></text:p>
              <text:p text:style-name="Normal"><text:span>Cahiers de l'IREC</text:span><text:span>, 2006, 1, pp.31-43</text:span></text:p>
              <text:p text:style-name="Normal"><text:span>Article dans une revue</text:span></text:p>
              <text:p text:style-name="Normal"><text:a xlink:type="simple" xlink:href="https://hal.science/hal-03196314v1">hal-0319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54v1">Création et perception: à partir de Léonard...</text:a></text:p>
              <text:p text:style-name="Normal"><text:a xlink:type="simple" xlink:href="https://hal.science/search/index/?q=*&amp;authFullName_s=Angela Biancofiore">Angela Biancofiore</text:a></text:p>
              <text:p text:style-name="Normal"><text:span>Rémanences</text:span><text:span>, 1995, Paul Valéry, l'avenir d'une écriture, 4/5, pp.146-154</text:span></text:p>
              <text:p text:style-name="Normal"><text:span>Article dans une revue</text:span></text:p>
              <text:p text:style-name="Normal"><text:a xlink:type="simple" xlink:href="https://hal.science/hal-03533554v1">hal-03533554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fb5485" table:style-name="fb5485">
          <table:table-column table:style-name="fb5485.0"/>
          <table:table-row>
            <table:table-cell office:value-type="string">
              <text:p text:style-name="Normal"><text:a xlink:type="simple" xlink:href="https://shs.hal.science/halshs-05471560v1">Soi-même comme la Terre: réflexions collectives pour une Université dehors</text:a></text:p>
              <text:p text:style-name="Normal"><text:a xlink:type="simple" xlink:href="https://hal.science/search/index/?q=*&amp;authFullName_s=Roland Gérard">Roland Gérard</text:a><text:span>,</text:span><text:a xlink:type="simple" xlink:href="https://hal.science/search/index/?q=*&amp;authFullName_s=Angela Biancofiore">Angela Biancofiore</text:a><text:span>,</text:span><text:a xlink:type="simple" xlink:href="https://hal.science/search/index/?q=*&amp;authFullName_s=Clément Barniaudy">Clément Barniaudy</text:a><text:span>,</text:span><text:a xlink:type="simple" xlink:href="https://hal.science/search/index/?q=*&amp;authFullName_s=Rebecca Degregori">Rebecca Degregori</text:a><text:span>,</text:span><text:a xlink:type="simple" xlink:href="https://hal.science/search/index/?q=*&amp;authFullName_s=Manon Sala">Manon Sala</text:a><text:span>et al.</text:span></text:p>
              <text:p text:style-name="Normal"><text:span>Rencontres internationales de la classe dehors</text:span><text:span>, May 2025, Marseille, France</text:span></text:p>
              <text:p text:style-name="Normal"><text:span>Communication dans un congrès</text:span></text:p>
              <text:p text:style-name="Normal"><text:a xlink:type="simple" xlink:href="https://shs.hal.science/halshs-05471560v1">halshs-0547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867v1">Atelier de Reliance à la Mer</text:a></text:p>
              <text:p text:style-name="Normal"><text:a xlink:type="simple" xlink:href="https://hal.science/search/index/?q=*&amp;authFullName_s=Clément Barniaudy">Clément Barniaudy</text:a><text:span>,</text:span><text:a xlink:type="simple" xlink:href="https://hal.science/search/index/?q=*&amp;authFullName_s=Angela Biancofiore">Angela Biancofiore</text:a><text:span>,</text:span><text:a xlink:type="simple" xlink:href="https://hal.science/search/index/?q=*&amp;authFullName_s=Sylvain Pioch">Sylvain Pioch</text:a></text:p>
              <text:p text:style-name="Normal"><text:span>SeaMoreBlue: approches écopoétiques et interdisciplinaires des mers et océans</text:span><text:span>, Jun 2024, Perpignan, France</text:span></text:p>
              <text:p text:style-name="Normal"><text:span>Communication dans un congrès</text:span></text:p>
              <text:p text:style-name="Normal"><text:a xlink:type="simple" xlink:href="https://hal.science/hal-04620867v1">hal-0462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951v1">The Work That Reconnects (workshop)</text:a></text:p>
              <text:p text:style-name="Normal"><text:a xlink:type="simple" xlink:href="https://hal.science/search/index/?q=*&amp;authFullName_s=Angela Biancofiore">Angela Biancofiore</text:a></text:p>
              <text:p text:style-name="Normal"><text:span>Inclusion • Diversity •Wellbeing</text:span><text:span>, Grenoble INP; Unite network, Feb 2024, Grenoble, France</text:span></text:p>
              <text:p text:style-name="Normal"><text:span>Communication dans un congrès</text:span></text:p>
              <text:p text:style-name="Normal"><text:a xlink:type="simple" xlink:href="https://hal.science/hal-04466951v1">hal-0446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946v1">Care for ourselves, care for the Earth: widening the circles of concern in the Anthropocene era</text:a></text:p>
              <text:p text:style-name="Normal"><text:a xlink:type="simple" xlink:href="https://hal.science/search/index/?q=*&amp;authFullName_s=Angela Biancofiore">Angela Biancofiore</text:a></text:p>
              <text:p text:style-name="Normal"><text:span>Inclusion-Diversity-Wellbeing</text:span><text:span>, Kaleidoscope, Grenoble INP - UGA UNITE, Feb 2024, Grenoble, France</text:span></text:p>
              <text:p text:style-name="Normal"><text:span>Communication dans un congrès</text:span></text:p>
              <text:p text:style-name="Normal"><text:a xlink:type="simple" xlink:href="https://hal.science/hal-04466946v1">hal-0446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812v1">Co-contruire des espaces capacitaires de care en éducation à travers les pédagogies de la transition</text:a></text:p>
              <text:p text:style-name="Normal"><text:a xlink:type="simple" xlink:href="https://hal.science/search/index/?q=*&amp;authFullName_s=Angela Biancofiore">Angela Biancofiore</text:a><text:span>,</text:span><text:a xlink:type="simple" xlink:href="https://hal.science/search/index/?q=*&amp;authFullName_s=Déborah Nourrit">Déborah Nourrit</text:a><text:span>,</text:span><text:a xlink:type="simple" xlink:href="https://hal.science/search/index/?q=*&amp;authFullName_s=Manon Sala">Manon Sala</text:a></text:p>
              <text:p text:style-name="Normal"><text:span>Learning Planet Festival - Festival de l'apprendre</text:span><text:span>, Learning planet Institute Paris, Jan 2024, Paris, France</text:span></text:p>
              <text:p text:style-name="Normal"><text:span>Communication dans un congrès</text:span></text:p>
              <text:p text:style-name="Normal"><text:a xlink:type="simple" xlink:href="https://hal.science/hal-04466812v1">hal-0446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991v1">« Terre Care Espoir », Atelier Théorique à ciel ouvert</text:a></text:p>
              <text:p text:style-name="Normal"><text:a xlink:type="simple" xlink:href="https://hal.science/search/index/?q=*&amp;authFullName_s=Angela Biancofiore">Angela Biancofiore</text:a></text:p>
              <text:p text:style-name="Normal"><text:span>Dans la trame du vivant summer school</text:span><text:span>, GIS Théories et pratiques du Care; Unité ReSO; Université Paul-Valéry Montpellier, Jul 2023, Royère de Vassivière, France</text:span></text:p>
              <text:p text:style-name="Normal"><text:span>Communication dans un congrès</text:span></text:p>
              <text:p text:style-name="Normal"><text:a xlink:type="simple" xlink:href="https://hal.science/hal-04466991v1">hal-0446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977v1">Laboratoire d'éconarration</text:a></text:p>
              <text:p text:style-name="Normal"><text:a xlink:type="simple" xlink:href="https://hal.science/search/index/?q=*&amp;authFullName_s=Angela Biancofiore">Angela Biancofiore</text:a><text:span>,</text:span><text:a xlink:type="simple" xlink:href="https://hal.science/search/index/?q=*&amp;authFullName_s=Clément Barniaudy">Clément Barniaudy</text:a></text:p>
              <text:p text:style-name="Normal"><text:span>Dans la trame du vivant Summer school</text:span><text:span>, GIS Théories et pratiques du Care; Université Paul-Valéry; Unité ReSO, Jul 2023, Royère de Vassivière, France</text:span></text:p>
              <text:p text:style-name="Normal"><text:span>Communication dans un congrès</text:span></text:p>
              <text:p text:style-name="Normal"><text:a xlink:type="simple" xlink:href="https://hal.science/hal-04466977v1">hal-0446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959v1">Earth Care Hope : Steps to an Ecological Ethic of Care in the Anthropocene Era</text:a></text:p>
              <text:p text:style-name="Normal"><text:a xlink:type="simple" xlink:href="https://hal.science/search/index/?q=*&amp;authFullName_s=Angela Biancofiore">Angela Biancofiore</text:a></text:p>
              <text:p text:style-name="Normal"><text:span>Ecological humanities</text:span><text:span>, Philosophy department Stony Brook University, Oct 2023, Stony Brook (New York), United States</text:span></text:p>
              <text:p text:style-name="Normal"><text:span>Communication dans un congrès</text:span></text:p>
              <text:p text:style-name="Normal"><text:a xlink:type="simple" xlink:href="https://hal.science/hal-04466959v1">hal-0446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891v1">From paralysis to action: sharing experiences with eco-anxiety</text:a></text:p>
              <text:p text:style-name="Normal"><text:a xlink:type="simple" xlink:href="https://hal.science/search/index/?q=*&amp;authFullName_s=Angela Biancofiore">Angela Biancofiore</text:a><text:span>,</text:span><text:a xlink:type="simple" xlink:href="https://hal.science/search/index/?q=*&amp;authFullName_s=Cécile Renouard">Cécile Renouard</text:a></text:p>
              <text:p text:style-name="Normal"><text:span>Ecocampus #5 Vers des organisations soutenables au service des territoires en transition</text:span><text:span>, Université de Grenoble Alpes, Mar 2023, Grenoble (France), France</text:span></text:p>
              <text:p text:style-name="Normal"><text:span>Communication dans un congrès</text:span></text:p>
              <text:p text:style-name="Normal"><text:a xlink:type="simple" xlink:href="https://hal.science/hal-04466891v1">hal-0446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196v1">Planting seeds of Hope for the flourishing of the Earth : how to cultivate a Culture of Care in learning communities</text:a></text:p>
              <text:p text:style-name="Normal"><text:a xlink:type="simple" xlink:href="https://hal.science/search/index/?q=*&amp;authFullName_s=Angela Biancofiore">Angela Biancofiore</text:a><text:span>,</text:span><text:a xlink:type="simple" xlink:href="https://hal.science/search/index/?q=*&amp;authFullName_s=Patrizia Tavormina">Patrizia Tavormina</text:a></text:p>
              <text:p text:style-name="Normal"><text:span>Learning Planet festival</text:span><text:span>, Learning Planet Institute, Jan 2023, Paris, France</text:span></text:p>
              <text:p text:style-name="Normal"><text:span>Communication dans un congrès</text:span></text:p>
              <text:p text:style-name="Normal"><text:a xlink:type="simple" xlink:href="https://hal.science/hal-04489196v1">hal-0448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965v1">Exploring Pedagogies of Transition in the light of an Ecological Ethic of Care : a five-branch path</text:a></text:p>
              <text:p text:style-name="Normal"><text:a xlink:type="simple" xlink:href="https://hal.science/search/index/?q=*&amp;authFullName_s=Angela Biancofiore">Angela Biancofiore</text:a></text:p>
              <text:p text:style-name="Normal"><text:span>Pressing Matters</text:span><text:span>, Humanities Institute Stony Brook University; Phylosophy departement SBU, Oct 2023, Stony Brook (New York), United States</text:span></text:p>
              <text:p text:style-name="Normal"><text:span>Communication dans un congrès</text:span></text:p>
              <text:p text:style-name="Normal"><text:a xlink:type="simple" xlink:href="https://hal.science/hal-04466965v1">hal-0446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495v1">Pour un apprentissage transformatif des humanités écologiques à l'université</text:a></text:p>
              <text:p text:style-name="Normal"><text:a xlink:type="simple" xlink:href="https://hal.science/search/index/?q=*&amp;authFullName_s=Angela Biancofiore">Angela Biancofiore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Patrizia Tavormina">Patrizia Tavormina</text:a><text:span>,</text:span><text:a xlink:type="simple" xlink:href="https://hal.science/search/index/?q=*&amp;authFullName_s=Maïa Joubert">Maïa Joubert</text:a></text:p>
              <text:p text:style-name="Normal"><text:span>Learning Planet Festival, Atelier Environnement et durabilité</text:span><text:span>, Learning Planet Institute, Jan 2023, Paris, France</text:span></text:p>
              <text:p text:style-name="Normal"><text:span>Communication dans un congrès</text:span></text:p>
              <text:p text:style-name="Normal"><text:a xlink:type="simple" xlink:href="https://hal.science/hal-04442495v1">hal-0444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874v1">L’éconarration comme construction du sens à l’ère de l’incertitude: présentation du dispositif ECONARRATIVE</text:a></text:p>
              <text:p text:style-name="Normal"><text:a xlink:type="simple" xlink:href="https://hal.science/search/index/?q=*&amp;authFullName_s=Clément Barniaudy">Clément Barniaudy</text:a><text:span>,</text:span><text:a xlink:type="simple" xlink:href="https://hal.science/search/index/?q=*&amp;authFullName_s=Angela Biancofiore">Angela Biancofiore</text:a></text:p>
              <text:p text:style-name="Normal"><text:span>L'enseignement des transitions écologique et sociétale à l'université, Université Paris Cité / Institut des Défis / Learning Planet Institut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18874v1">hal-0371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76v1">Éveiller le cœur, cultiver lʼesprit : Care, Éducation, Écologie</text:a></text:p>
              <text:p text:style-name="Normal"><text:a xlink:type="simple" xlink:href="https://hal.science/search/index/?q=*&amp;authFullName_s=Clément Barniaudy">Clément Barniaudy</text:a><text:span>,</text:span><text:a xlink:type="simple" xlink:href="https://hal.science/search/index/?q=*&amp;authFullName_s=Angela Biancofiore">Angela Biancofiore</text:a></text:p>
              <text:p text:style-name="Normal"><text:span>Colloque international : Éveiller le cœur, cultiver l’esprit : Care, Éducation, Écologie</text:span><text:span>, Colloque organisé grâce au soutien des unités de recherche ReSO (Université Paul-Valéry Montpellier 3), LIRDEF (Université de Montpellier), du Centre de Recherche Interdisciplinaire (CRI) – Université de Paris, de la Maison des Sciences de l’Homme de Montpellier, Nov 2021, Montpellier, France</text:span></text:p>
              <text:p text:style-name="Normal"><text:span>Communication dans un congrès</text:span></text:p>
              <text:p text:style-name="Normal"><text:a xlink:type="simple" xlink:href="https://hal.science/hal-04651876v1">hal-0465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930v1">Ce don venu d'Orient: la Pleine Conscience et l'Occident</text:a></text:p>
              <text:p text:style-name="Normal"><text:a xlink:type="simple" xlink:href="https://hal.science/search/index/?q=*&amp;authFullName_s=Angela Biancofiore">Angela Biancofiore</text:a></text:p>
              <text:p text:style-name="Normal"><text:span>Nouvelles et anciennes routes de la soie : discours et savoirs</text:span><text:span>, Unité ReSO; Université Paul-Valéry Montpellier; Département d'études chinoises, Nov 2021, Montpellier, France</text:span></text:p>
              <text:p text:style-name="Normal"><text:span>Communication dans un congrès</text:span></text:p>
              <text:p text:style-name="Normal"><text:a xlink:type="simple" xlink:href="https://hal.science/hal-04466930v1">hal-0446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045v1">Les humanités écologiques pour une éducation transformative</text:a></text:p>
              <text:p text:style-name="Normal"><text:a xlink:type="simple" xlink:href="https://hal.science/search/index/?q=*&amp;authFullName_s=Angela Biancofiore">Angela Biancofiore</text:a><text:span>,</text:span><text:a xlink:type="simple" xlink:href="https://hal.science/search/index/?q=*&amp;authFullName_s=Agata Jackiewicz">Agata Jackiewicz</text:a></text:p>
              <text:p text:style-name="Normal"><text:span>Colloque international « Éveiller le cœur, cultiver l’esprit : Care, Éducation, Écologie »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science/hal-04442045v1">hal-0444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940v1">Well-being and meditation in times of Covid-19 : full awareness as a practice of inter-being</text:a></text:p>
              <text:p text:style-name="Normal"><text:a xlink:type="simple" xlink:href="https://hal.science/search/index/?q=*&amp;authFullName_s=Angela Biancofiore">Angela Biancofiore</text:a></text:p>
              <text:p text:style-name="Normal"><text:span>Health after the Covid-19 pandemic: new narratives between technology and well-being - 2nd International Medical Humanities Symposium</text:span><text:span>, Universitad del Desarrollo - Facultad de Medicina - Clinica Alemana - Santiago de Chile, Oct 2020, Santiago de Chile, Chile</text:span></text:p>
              <text:p text:style-name="Normal"><text:span>Communication dans un congrès</text:span></text:p>
              <text:p text:style-name="Normal"><text:a xlink:type="simple" xlink:href="https://hal.science/hal-04466940v1">hal-0446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06v1">La forme de l'eau, la parole qui soigne et transforme. Trois itinéraires poétiques: Chandra Livia Candiani, Mariangela Gualtieri et Comasia Aquaro</text:a></text:p>
              <text:p text:style-name="Normal"><text:a xlink:type="simple" xlink:href="https://hal.science/search/index/?q=*&amp;authFullName_s=Angela Biancofiore">Angela Biancofiore</text:a></text:p>
              <text:p text:style-name="Normal"><text:span>Journée Internationale d'études "L'eau et ses déclinaisons dans la poésie italienne contemporaine"</text:span><text:span>, Flaviano Pisanelli unité ReSO Université Paul-Valéry Montpellier, Oct 2019, Montpellier, France</text:span></text:p>
              <text:p text:style-name="Normal"><text:span>Communication dans un congrès</text:span></text:p>
              <text:p text:style-name="Normal"><text:a xlink:type="simple" xlink:href="https://hal.science/hal-04494706v1">hal-0449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591v1">Theory and practice of care in the dialogue between East and West</text:a></text:p>
              <text:p text:style-name="Normal"><text:a xlink:type="simple" xlink:href="https://hal.science/search/index/?q=*&amp;authFullName_s=Angela Biancofiore">Angela Biancofiore</text:a></text:p>
              <text:p text:style-name="Normal"><text:span>Winter School “Emotions and Care”, Università di Verona, Verone, 7-8 février 2019</text:span><text:span>, 2019, Vérone, Italy</text:span></text:p>
              <text:p text:style-name="Normal"><text:span>Communication dans un congrès</text:span></text:p>
              <text:p text:style-name="Normal"><text:a xlink:type="simple" xlink:href="https://hal.science/hal-03073591v1">hal-0307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65v1">En dialogue avec le non humain</text:a></text:p>
              <text:p text:style-name="Normal"><text:a xlink:type="simple" xlink:href="https://hal.science/search/index/?q=*&amp;authFullName_s=Angela Biancofiore">Angela Biancofiore</text:a></text:p>
              <text:p text:style-name="Normal"><text:span>Ecole doctorale d'été "EthicHum Penser l'éthique avec les humanités", Université Paul Valéry, Montpellier, 20-22 juin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3075265v1">hal-0307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252v1">Numérique, créativité et convivialité : enseigner les langues et cultures étrangères dans le cadre de projets innovants</text:a></text:p>
              <text:p text:style-name="Normal"><text:a xlink:type="simple" xlink:href="https://hal.science/search/index/?q=*&amp;authFullName_s=Angela Biancofiore">Angela Biancofiore</text:a></text:p>
              <text:p text:style-name="Normal"><text:span>Colloque international : Apprendre, Transmettre, Innover à et par l'Université Saison_2</text:span><text:span>, Groupe de recherche interdisciplinaire IDEFI-UM3D, Jun 2018, Montpellier, France</text:span></text:p>
              <text:p text:style-name="Normal"><text:span>Communication dans un congrès</text:span></text:p>
              <text:p text:style-name="Normal"><text:a xlink:type="simple" xlink:href="https://hal.science/hal-01935252v1">hal-0193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27v1">Numérique, créativité et convivialité : enseigner les langues et les cultures étrangères dans le cadre de projets innovants</text:a></text:p>
              <text:p text:style-name="Normal"><text:a xlink:type="simple" xlink:href="https://hal.science/search/index/?q=*&amp;authFullName_s=Angela Biancofiore">Angela Biancofiore</text:a></text:p>
              <text:p text:style-name="Normal"><text:span>Colloque international " Apprendre, Transmettre, Innover à et par l'Université" Saison 2, Université Paul Valéry, Montpellier, 20-22 juin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2133127v1">hal-0213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66v1">La Divine Comédie aujourd'hui : un voyage aux frontières de la conscience</text:a></text:p>
              <text:p text:style-name="Normal"><text:a xlink:type="simple" xlink:href="https://hal.science/search/index/?q=*&amp;authFullName_s=Angela Biancofiore">Angela Biancofiore</text:a></text:p>
              <text:p text:style-name="Normal"><text:span>Séminaire de recherche "La Divine Comédie aujourd'hui : autour du livre de Jean Lacroix, Dante Réformateur",Université Paul Valéry, Montellier, 7 mars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3075266v1">hal-0307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64v1">Les arts en Dialogue entre Orient et Occident</text:a></text:p>
              <text:p text:style-name="Normal"><text:a xlink:type="simple" xlink:href="https://hal.science/search/index/?q=*&amp;authFullName_s=Angela Biancofiore">Angela Biancofiore</text:a></text:p>
              <text:p text:style-name="Normal"><text:span>Séminaire de recherche "La vie des formes dans l'art entre Orient et Occident", lab. LLACS, Université Paul-Valéry, Montpellier, 1er décembre 2016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3075264v1">hal-0307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592v1">Transformer la violence, nourrir la joie : Franca Rame actrice, dramaturge, militante</text:a></text:p>
              <text:p text:style-name="Normal"><text:a xlink:type="simple" xlink:href="https://hal.science/search/index/?q=*&amp;authFullName_s=Angela Biancofiore">Angela Biancofiore</text:a></text:p>
              <text:p text:style-name="Normal"><text:span>Journée d'hommage à Franca Rame, lab. LLACS, Université Paul-Valéry, Montpellier, 8 novembre 2016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3073592v1">hal-0307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594v1">Ecocritica e salvaguardia del patrimonio culturale</text:a></text:p>
              <text:p text:style-name="Normal"><text:a xlink:type="simple" xlink:href="https://hal.science/search/index/?q=*&amp;authFullName_s=Angela Biancofiore">Angela Biancofiore</text:a></text:p>
              <text:p text:style-name="Normal"><text:span>Journée d'étude internationale "Letteratura arte e ambiente", Università degli studi di Perugia, Tuoro sul Trasimeno, 28 mars 2015</text:span><text:span>, 2015, Tuoro sul Trasimeno, Italie</text:span></text:p>
              <text:p text:style-name="Normal"><text:span>Communication dans un congrès</text:span></text:p>
              <text:p text:style-name="Normal"><text:a xlink:type="simple" xlink:href="https://hal.science/hal-03073594v1">hal-0307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076v1">Pier Paolo Pasolini et 68</text:a></text:p>
              <text:p text:style-name="Normal"><text:a xlink:type="simple" xlink:href="https://hal.science/search/index/?q=*&amp;authFullName_s=Angela Biancofiore">Angela Biancofiore</text:a></text:p>
              <text:p text:style-name="Normal"><text:span>"1968 : un événement de paroles Subjectivité, esthétique, politique", Université Paul Valéry-Montpellier III, 25-28 septembre 2008</text:span><text:span>, 2011, Paris, France. pp.207-217</text:span></text:p>
              <text:p text:style-name="Normal"><text:span>Communication dans un congrès</text:span></text:p>
              <text:p text:style-name="Normal"><text:a xlink:type="simple" xlink:href="https://hal.science/hal-03069076v1">hal-0306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678v1">Eupalinos et l'art</text:a></text:p>
              <text:p text:style-name="Normal"><text:a xlink:type="simple" xlink:href="https://hal.science/search/index/?q=*&amp;authFullName_s=Angela Biancofiore">Angela Biancofiore</text:a></text:p>
              <text:p text:style-name="Normal"><text:span>"Paul Valéry, la Grèce, L’Europe", Université Paul Valéry, Montpellier III - École Française d’Athènes, Athènes, 18-20 octobre 2007</text:span><text:span>, 2011, Athènes, Grèce. pp.115-122</text:span></text:p>
              <text:p text:style-name="Normal"><text:span>Communication dans un congrès</text:span></text:p>
              <text:p text:style-name="Normal"><text:a xlink:type="simple" xlink:href="https://hal.science/hal-03068678v1">hal-0306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12v1">Récits de vie, récits de mort</text:a></text:p>
              <text:p text:style-name="Normal"><text:a xlink:type="simple" xlink:href="https://hal.science/search/index/?q=*&amp;authFullName_s=Angela Biancofiore">Angela Biancofiore</text:a></text:p>
              <text:p text:style-name="Normal"><text:span>Ecritures issues de l'immigration en Italie, Toulouse, Université le Mirail, mars 2011</text:span><text:span>, 2011, Toulouse, France</text:span></text:p>
              <text:p text:style-name="Normal"><text:span>Communication dans un congrès</text:span></text:p>
              <text:p text:style-name="Normal"><text:a xlink:type="simple" xlink:href="https://hal.science/hal-03074612v1">hal-0307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488v1">La frontiera invisibile della città planetaria</text:a></text:p>
              <text:p text:style-name="Normal"><text:a xlink:type="simple" xlink:href="https://hal.science/search/index/?q=*&amp;authFullName_s=Angela Biancofiore">Angela Biancofiore</text:a></text:p>
              <text:p text:style-name="Normal"><text:span>Frontiere, migrazioni, paesaggi tra Sardegna e Mediterraneo, Cagliari, 7 mai 2010</text:span><text:span>, 2010, Cagliari, Italy</text:span></text:p>
              <text:p text:style-name="Normal"><text:span>Communication dans un congrès</text:span></text:p>
              <text:p text:style-name="Normal"><text:a xlink:type="simple" xlink:href="https://hal.science/hal-03072488v1">hal-0307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487v1">Mediterranean worlds</text:a></text:p>
              <text:p text:style-name="Normal"><text:a xlink:type="simple" xlink:href="https://hal.science/search/index/?q=*&amp;authFullName_s=Angela Biancofiore">Angela Biancofiore</text:a></text:p>
              <text:p text:style-name="Normal"><text:span>Migrations and transnational identities : crossing borders, bridging disciplines</text:span><text:span>, 2009, Stony Brook, United States</text:span></text:p>
              <text:p text:style-name="Normal"><text:span>Communication dans un congrès</text:span></text:p>
              <text:p text:style-name="Normal"><text:a xlink:type="simple" xlink:href="https://hal.science/hal-03072487v1">hal-0307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165v1">L'oeuvre-dialogue</text:a></text:p>
              <text:p text:style-name="Normal"><text:a xlink:type="simple" xlink:href="https://hal.science/search/index/?q=*&amp;authFullName_s=Angela Biancofiore">Angela Biancofiore</text:a></text:p>
              <text:p text:style-name="Normal"><text:span>"Choses tues. Le trait, la trace, l’empreinte", université Paul Valéry-Montpellier III, 2-4 décembre 2004</text:span><text:span>, 2008, Montpellier, France. pp.135-144</text:span></text:p>
              <text:p text:style-name="Normal"><text:span>Communication dans un congrès</text:span></text:p>
              <text:p text:style-name="Normal"><text:a xlink:type="simple" xlink:href="https://hal.science/hal-03071165v1">hal-0307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164v1">Pasolini</text:a></text:p>
              <text:p text:style-name="Normal"><text:a xlink:type="simple" xlink:href="https://hal.science/search/index/?q=*&amp;authFullName_s=Angela Biancofiore">Angela Biancofiore</text:a></text:p>
              <text:p text:style-name="Normal"><text:span>"Pasolini : pour une anthropologie poétique", Université Paul Valéry-Montpellier III, mars 2002</text:span><text:span>, 2007, Montpellier, France. pp.151-165</text:span></text:p>
              <text:p text:style-name="Normal"><text:span>Communication dans un congrès</text:span></text:p>
              <text:p text:style-name="Normal"><text:a xlink:type="simple" xlink:href="https://hal.science/hal-03071164v1">hal-0307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207v1">Pier Paolo Pasolini</text:a></text:p>
              <text:p text:style-name="Normal"><text:a xlink:type="simple" xlink:href="https://hal.science/search/index/?q=*&amp;authFullName_s=Angela Biancofiore">Angela Biancofiore</text:a></text:p>
              <text:p text:style-name="Normal"><text:span>"Pier Paolo Pasolini : Poète, Prophète, Provocateur ?", Université Stendhal – Grenoble 3, 23 et 24 mai 2007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3074207v1">hal-0307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676v1">La ville planétaire et la mutation culturelle</text:a></text:p>
              <text:p text:style-name="Normal"><text:a xlink:type="simple" xlink:href="https://hal.science/search/index/?q=*&amp;authFullName_s=Angela Biancofiore">Angela Biancofiore</text:a></text:p>
              <text:p text:style-name="Normal"><text:span>"Poétiques, esthétiques, politiques de la ville ", Colloque international, Université Paul-Valéry-Montpellier III, 29-31 janvier 2005</text:span><text:span>, 2007, Montpellier, France. pp.215-226</text:span></text:p>
              <text:p text:style-name="Normal"><text:span>Communication dans un congrès</text:span></text:p>
              <text:p text:style-name="Normal"><text:a xlink:type="simple" xlink:href="https://hal.science/hal-03068676v1">hal-0306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677v1">Médée de Pier Paolo Pasolini</text:a></text:p>
              <text:p text:style-name="Normal"><text:a xlink:type="simple" xlink:href="https://hal.science/search/index/?q=*&amp;authFullName_s=Angela Biancofiore">Angela Biancofiore</text:a></text:p>
              <text:p text:style-name="Normal"><text:span>"Réécritures de Médée", Musée d'art et d'histoire de Saint-Denis et à l'Université de Paris 8 25 et 26 novembre 2006</text:span><text:span>, 2007, Saint-Denis, France</text:span></text:p>
              <text:p text:style-name="Normal"><text:span>Communication dans un congrès</text:span></text:p>
              <text:p text:style-name="Normal"><text:a xlink:type="simple" xlink:href="https://hal.science/hal-03068677v1">hal-0306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208v1">Eros et Logos. Le langage de l'amour dans l'oeuvre de Pasolini</text:a></text:p>
              <text:p text:style-name="Normal"><text:a xlink:type="simple" xlink:href="https://hal.science/search/index/?q=*&amp;authFullName_s=Angela Biancofiore">Angela Biancofiore</text:a></text:p>
              <text:p text:style-name="Normal"><text:span>"La Passion du monde. Figures de l’amour chez Pier Paolo Pasolini", Journées d’études interdisciplinaires, Université Marc Bloch, Strasbourg, 8-9 mars 2006</text:span><text:span>, 2006, Strasbourg, France</text:span></text:p>
              <text:p text:style-name="Normal"><text:span>Communication dans un congrès</text:span></text:p>
              <text:p text:style-name="Normal"><text:a xlink:type="simple" xlink:href="https://hal.science/hal-03074208v1">hal-0307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094v1">Icône et réversibilité</text:a></text:p>
              <text:p text:style-name="Normal"><text:a xlink:type="simple" xlink:href="https://hal.science/search/index/?q=*&amp;authFullName_s=Angela Biancofiore">Angela Biancofiore</text:a></text:p>
              <text:p text:style-name="Normal"><text:span>IVe Congrès Mondial "Signs of Humanity = L’homme et ses signes", Association Internationale de Sémiotique, Barcelone, Perpignan, 30 mars-6 avril 1989</text:span><text:span>, 1992, Barcelone, Espagne. pp.343-346</text:span></text:p>
              <text:p text:style-name="Normal"><text:span>Communication dans un congrès</text:span></text:p>
              <text:p text:style-name="Normal"><text:a xlink:type="simple" xlink:href="https://hal.science/hal-03070094v1">hal-03070094v1</text:a></text:p>
            </table:table-cell>
          </table:table-row>
        </table:table>
        <text:p text:style-name="P13"/>
        <text:p text:style-name="Heading2"><text:span text:style-name="T5">Ouvrages (10)</text:span></text:p>
        <text:p text:style-name="P15"/>
        <table:table table:name="fb7dee" table:style-name="fb7dee">
          <table:table-column table:style-name="fb7dee.0"/>
          <table:table-row>
            <table:table-cell office:value-type="string">
              <text:p text:style-name="Normal"><text:a xlink:type="simple" xlink:href="https://hal.science/hal-04160868v1">L'éconarration: des ateliers d'écriture pour transformer notre relation au vivant</text:a></text:p>
              <text:p text:style-name="Normal"><text:a xlink:type="simple" xlink:href="https://hal.science/search/index/?q=*&amp;authFullName_s=Clément Barniaudy">Clément Barniaudy</text:a><text:span>,</text:span><text:a xlink:type="simple" xlink:href="https://hal.science/search/index/?q=*&amp;authFullName_s=Angela Biancofiore">Angela Biancofiore</text:a></text:p>
              <text:p text:style-name="Normal"><text:span>Le bord de l'eau. 2024, 9782395190095</text:span></text:p>
              <text:p text:style-name="Normal"><text:span>Ouvrages</text:span></text:p>
              <text:p text:style-name="Normal"><text:a xlink:type="simple" xlink:href="https://hal.science/hal-04160868v1">hal-0416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395v1">Il respiro della terra</text:a></text:p>
              <text:p text:style-name="Normal"><text:a xlink:type="simple" xlink:href="https://hal.science/search/index/?q=*&amp;authFullName_s=Angela Biancofiore">Angela Biancofiore</text:a><text:span>,</text:span><text:a xlink:type="simple" xlink:href="https://hal.science/search/index/?q=*&amp;authFullName_s=Valentina Villani">Valentina Villani</text:a><text:span>,</text:span><text:a xlink:type="simple" xlink:href="https://hal.science/search/index/?q=*&amp;authFullName_s=Alice Lucarelli">Alice Lucarelli</text:a></text:p>
              <text:p text:style-name="Normal"><text:span>Université Paul-Valéry Montpellier. pp.81, 2022</text:span></text:p>
              <text:p text:style-name="Normal"><text:span>Ouvrages</text:span></text:p>
              <text:p text:style-name="Normal"><text:a xlink:type="simple" xlink:href="https://hal.science/hal-04616395v1">hal-0461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276v1">Re-storying Mediterranean worlds: new narratives from Italian cultures to global citizenship</text:a></text:p>
              <text:p text:style-name="Normal"><text:a xlink:type="simple" xlink:href="https://hal.science/search/index/?q=*&amp;authFullName_s=Angela Biancofiore">Angela Biancofiore</text:a><text:span>,</text:span><text:a xlink:type="simple" xlink:href="https://hal.science/search/index/?q=*&amp;authFullName_s=Clément Barniaudy">Clément Barniaudy</text:a><text:span>,</text:span><text:a xlink:type="simple" xlink:href="https://hal.science/search/index/?q=*&amp;authFullName_s=Myriam Carminati">Myriam Carminati</text:a><text:span>,</text:span><text:a xlink:type="simple" xlink:href="https://hal.science/search/index/?q=*&amp;authFullName_s=Margherita Marras">Margherita Marras</text:a><text:span>,</text:span><text:a xlink:type="simple" xlink:href="https://hal.science/search/index/?q=*&amp;authFullName_s=Matthias Quemener">Matthias Quemener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617276v1">hal-0361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908v1">La luce che non muore : La lumière qui ne meurt</text:a></text:p>
              <text:p text:style-name="Normal"><text:a xlink:type="simple" xlink:href="https://hal.science/search/index/?q=*&amp;authFullName_s=Angela Biancofiore">Angela Biancofiore</text:a></text:p>
              <text:p text:style-name="Normal"><text:span>Levant, 63 p., 2017</text:span></text:p>
              <text:p text:style-name="Normal"><text:span>Ouvrages</text:span></text:p>
              <text:p text:style-name="Normal"><text:a xlink:type="simple" xlink:href="https://hal.science/hal-03053908v1">hal-0305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88v1">Soyons le changement</text:a></text:p>
              <text:p text:style-name="Normal"><text:a xlink:type="simple" xlink:href="https://hal.science/search/index/?q=*&amp;authFullName_s=Romano Summa">Romano Summa</text:a><text:span>,</text:span><text:a xlink:type="simple" xlink:href="https://hal.science/search/index/?q=*&amp;authFullName_s=Sondes Ben Abdallah">Sondes Ben Abdallah</text:a><text:span>,</text:span><text:a xlink:type="simple" xlink:href="https://hal.science/search/index/?q=*&amp;authFullName_s=Angela Biancofiore">Angela Biancofiore</text:a></text:p>
              <text:p text:style-name="Normal"><text:span>Levant; Euromedia, 211 p., 2016</text:span></text:p>
              <text:p text:style-name="Normal"><text:span>Ouvrages</text:span></text:p>
              <text:p text:style-name="Normal"><text:a xlink:type="simple" xlink:href="https://hal.science/hal-03051388v1">hal-0305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223v1">Pasolini. Devenir d'une création</text:a></text:p>
              <text:p text:style-name="Normal"><text:a xlink:type="simple" xlink:href="https://hal.science/search/index/?q=*&amp;authFullName_s=Angela Biancofiore">Angela Biancofiore</text:a></text:p>
              <text:p text:style-name="Normal"><text:span>L'Harmattan, pp.301, 2012</text:span></text:p>
              <text:p text:style-name="Normal"><text:span>Ouvrages</text:span></text:p>
              <text:p text:style-name="Normal"><text:a xlink:type="simple" xlink:href="https://hal.science/hal-03050223v1">hal-0305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222v1">Entre rêves confus et apparitions : la poésie de Sandro Penna</text:a></text:p>
              <text:p text:style-name="Normal"><text:a xlink:type="simple" xlink:href="https://hal.science/search/index/?q=*&amp;authFullName_s=Angela Biancofiore">Angela Biancofiore</text:a><text:span>,</text:span><text:a xlink:type="simple" xlink:href="https://hal.science/search/index/?q=*&amp;authFullName_s=Christelle Balderas-Laignelet">Christelle Balderas-Laignelet</text:a></text:p>
              <text:p text:style-name="Normal"><text:span>Christelle Balderas et Angela Biancofiore. DOBU Verlag, 239 p., 2011</text:span></text:p>
              <text:p text:style-name="Normal"><text:span>Ouvrages</text:span></text:p>
              <text:p text:style-name="Normal"><text:a xlink:type="simple" xlink:href="https://hal.science/hal-03050222v1">hal-0305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832v1">Pier Paolo Pasolini</text:a></text:p>
              <text:p text:style-name="Normal"><text:a xlink:type="simple" xlink:href="https://hal.science/search/index/?q=*&amp;authFullName_s=Angela Biancofiore">Angela Biancofiore</text:a></text:p>
              <text:p text:style-name="Normal"><text:a xlink:type="simple" xlink:href="https://www.pulm.fr">Presses universitaires de la Méditerranée</text:a><text:span>, 167 p., 2007, 978-2-84269-792-1</text:span></text:p>
              <text:p text:style-name="Normal"><text:span>Ouvrages</text:span></text:p>
              <text:p text:style-name="Normal"><text:a xlink:type="simple" xlink:href="https://hal.science/hal-03050832v1">hal-0305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569v1">Pasolini</text:a></text:p>
              <text:p text:style-name="Normal"><text:a xlink:type="simple" xlink:href="https://hal.science/search/index/?q=*&amp;authFullName_s=Angela Biancofiore">Angela Biancofiore</text:a></text:p>
              <text:p text:style-name="Normal"><text:span>Angela Biancofiore. Palumbo, 344 p., 2003</text:span></text:p>
              <text:p text:style-name="Normal"><text:span>Ouvrages</text:span></text:p>
              <text:p text:style-name="Normal"><text:a xlink:type="simple" xlink:href="https://hal.science/hal-03050569v1">hal-0305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568v1">Benvenuto Cellini artiste écrivain</text:a></text:p>
              <text:p text:style-name="Normal"><text:a xlink:type="simple" xlink:href="https://hal.science/search/index/?q=*&amp;authFullName_s=Angela Biancofiore">Angela Biancofiore</text:a></text:p>
              <text:p text:style-name="Normal"><text:span>Angela Biancofiore. L'Harmattan, 343 p., 1998</text:span></text:p>
              <text:p text:style-name="Normal"><text:span>Ouvrages</text:span></text:p>
              <text:p text:style-name="Normal"><text:a xlink:type="simple" xlink:href="https://hal.science/hal-03050568v1">hal-03050568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b4cf31" table:style-name="b4cf31">
          <table:table-column table:style-name="b4cf31.0"/>
          <table:table-row>
            <table:table-cell office:value-type="string">
              <text:p text:style-name="Normal"><text:a xlink:type="simple" xlink:href="https://hal.science/hal-04467000v1">L’action « Econarrative » de la MSH SUD. Co-construire des pratiques pédagogiques pour un apprentissage transformatif</text:a></text:p>
              <text:p text:style-name="Normal"><text:a xlink:type="simple" xlink:href="https://hal.science/search/index/?q=*&amp;authFullName_s=Angela Biancofiore">Angela Biancofiore</text:a></text:p>
              <text:p text:style-name="Normal"><text:span>L'éconarration. Des ateliers d'écriture pour transformer notre relation au vivant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467000v1">hal-04467000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cafbec" table:style-name="cafbec">
          <table:table-column table:style-name="cafbec.0"/>
          <table:table-row>
            <table:table-cell office:value-type="string">
              <text:p text:style-name="Normal"><text:a xlink:type="simple" xlink:href="https://hal.science/hal-05021598v1">Les humanités écologiques pour une éducation transformative L'éconarration comme construction du sens à l'ère de l'incertitude</text:a></text:p>
              <text:p text:style-name="Normal"><text:a xlink:type="simple" xlink:href="https://hal.science/search/index/?q=*&amp;authFullName_s=Angela Biancofiore">Angela Biancofiore</text:a></text:p>
              <text:p text:style-name="Normal"><text:span>Actes n°1 / Humanités environnementales : sciences, arts et citoyennetés face aux changements globaux. Actes du colloque organisé à Montpellier les 5-7 octobre 2021</text:span><text:span>, Oct 2021, Montpellier (34000), France. Humanités environnementales : sciences, arts et citoyennetés face aux changements globaux (1), 2024, Actes</text:span></text:p>
              <text:p text:style-name="Normal"><text:span>Proceedings/Recueil des communications</text:span></text:p>
              <text:p text:style-name="Normal"><text:a xlink:type="simple" xlink:href="https://hal.science/hal-05021598v1">hal-05021598v1</text:a></text:p>
            </table:table-cell>
          </table:table-row>
        </table:table>
        <text:p text:style-name="P22"/>
        <text:p text:style-name="Heading2"><text:span text:style-name="T8">Chapitre d'ouvrage (15)</text:span></text:p>
        <text:p text:style-name="P24"/>
        <table:table table:name="d5300e" table:style-name="d5300e">
          <table:table-column table:style-name="d5300e.0"/>
          <table:table-row>
            <table:table-cell office:value-type="string">
              <text:p text:style-name="Normal"><text:a xlink:type="simple" xlink:href="https://hal.science/hal-04466784v1">Le travail de la mère. Résilience et transformation de la douleur dans Si tu retiens les fautes d'Andrea Bajani</text:a></text:p>
              <text:p text:style-name="Normal"><text:a xlink:type="simple" xlink:href="https://hal.science/search/index/?q=*&amp;authFullName_s=Angela Biancofiore">Angela Biancofiore</text:a></text:p>
              <text:p text:style-name="Normal"><text:span>Carlo Baghetti; Manuela Spinelli.<text:s/></text:span><text:span>Représentations artistiques du travail des femmes Entre persistance et changement</text:span><text:span>,<text:s/></text:span><text:a xlink:type="simple" xlink:href="https://presses-universitaires.univ-amu.fr/">Presses Universitaires de Provence</text:a><text:span>, pp.121-131, 2023, Textuelles Univers littéraires, 9791032004852</text:span></text:p>
              <text:p text:style-name="Normal"><text:span>Chapitre d'ouvrage</text:span></text:p>
              <text:p text:style-name="Normal"><text:a xlink:type="simple" xlink:href="https://hal.science/hal-04466784v1">hal-0446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020v1">Luisella Carretta : l’arte di accostarsi all’origine del mondo</text:a></text:p>
              <text:p text:style-name="Normal"><text:a xlink:type="simple" xlink:href="https://hal.science/search/index/?q=*&amp;authFullName_s=Angela Biancofiore">Angela Biancofiore</text:a></text:p>
              <text:p text:style-name="Normal"><text:span>Simonetta Spinelli.<text:s/></text:span><text:span>Foglie vento sabbia. L'incantata leggerezza del cosmo nell'opera di Luisella Carretta</text:span><text:span>, Stefano Termanini, p. 13-36, 2022, 9788889401552</text:span></text:p>
              <text:p text:style-name="Normal"><text:span>Chapitre d'ouvrage</text:span></text:p>
              <text:p text:style-name="Normal"><text:a xlink:type="simple" xlink:href="https://hal.science/hal-04516020v1">hal-0451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246v1">Etica della cura e vita affettiva : un percorso di trasformazione attraverso la piena consapevolezza</text:a></text:p>
              <text:p text:style-name="Normal"><text:a xlink:type="simple" xlink:href="https://hal.science/search/index/?q=*&amp;authFullName_s=Angela Biancofiore">Angela Biancofiore</text:a></text:p>
              <text:p text:style-name="Normal"><text:span>Luigina Mortari; Federica Valbusa.<text:s/></text:span><text:span>Il sentire che noi siamo. Teorie sulla vita affettiva</text:span><text:span>,<text:s/></text:span><text:a xlink:type="simple" xlink:href="http://www.carocci.it/index.php?option=com_carocci&amp;amp;task=schedalibro&amp;amp;Itemid=72&amp;amp;isbn=9788829009503">Carocci Editore</text:a><text:span>, 2021, 9788829009503</text:span></text:p>
              <text:p text:style-name="Normal"><text:span>Chapitre d'ouvrage</text:span></text:p>
              <text:p text:style-name="Normal"><text:a xlink:type="simple" xlink:href="https://hal.science/hal-03617246v1">hal-0361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996v1">Introduction: Thinking Interconnected Worlds</text:a></text:p>
              <text:p text:style-name="Normal"><text:a xlink:type="simple" xlink:href="https://hal.science/search/index/?q=*&amp;authFullName_s=Clément Barniaudy">Clément Barniaudy</text:a><text:span>,</text:span><text:a xlink:type="simple" xlink:href="https://hal.science/search/index/?q=*&amp;authFullName_s=Angela Biancofiore">Angela Biancofiore</text:a></text:p>
              <text:p text:style-name="Normal"><text:span>Barniaudy C., Biancofiore A. (eds), Re-storying Mediterranean Worlds: New Narratives from Italian Cultures to Global Citizenship, New York: Bloomsbury Publishing</text:span><text:span>, 2021</text:span></text:p>
              <text:p text:style-name="Normal"><text:span>Chapitre d'ouvrage</text:span></text:p>
              <text:p text:style-name="Normal"><text:a xlink:type="simple" xlink:href="https://hal.science/hal-03329996v1">hal-0332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64v1">Healing the Earth, transforming the mind: how the COVID-19 pandemic generates new insights through the Econarrative writing workshop</text:a></text:p>
              <text:p text:style-name="Normal"><text:a xlink:type="simple" xlink:href="https://hal.science/search/index/?q=*&amp;authFullName_s=Angela Biancofiore">Angela Biancofiore</text:a></text:p>
              <text:p text:style-name="Normal"><text:span>Narratives in the Anthropocene era</text:span><text:span>, 4 (2), Il Sileno Edizioni, pp.266-283, 2021, 979-12-80064-27-1</text:span></text:p>
              <text:p text:style-name="Normal"><text:span>Chapitre d'ouvrage</text:span></text:p>
              <text:p text:style-name="Normal"><text:a xlink:type="simple" xlink:href="https://hal.science/hal-03533564v1">hal-0353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827v1">Il respiro della scrittura</text:a></text:p>
              <text:p text:style-name="Normal"><text:a xlink:type="simple" xlink:href="https://hal.science/search/index/?q=*&amp;authFullName_s=Angela Biancofiore">Angela Biancofiore</text:a></text:p>
              <text:p text:style-name="Normal"><text:span>Andrea Bajani. Una geografia del buio</text:span><text:span>, Kurumuny, pp.9-13, 2019</text:span></text:p>
              <text:p text:style-name="Normal"><text:span>Chapitre d'ouvrage</text:span></text:p>
              <text:p text:style-name="Normal"><text:a xlink:type="simple" xlink:href="https://hal.science/hal-03057827v1">hal-0305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837v1">Donne del Sud : per una poetica della cura</text:a></text:p>
              <text:p text:style-name="Normal"><text:a xlink:type="simple" xlink:href="https://hal.science/search/index/?q=*&amp;authFullName_s=Angela Biancofiore">Angela Biancofiore</text:a></text:p>
              <text:p text:style-name="Normal"><text:span>Manuela Spinelli; Ramona Omnis.<text:s/></text:span><text:span>Donne e Sud : Percorsi nella letteratura italiana contemporanea</text:span><text:span>, Franco Cesati Editore, pp.37-54, 2018</text:span></text:p>
              <text:p text:style-name="Normal"><text:span>Chapitre d'ouvrage</text:span></text:p>
              <text:p text:style-name="Normal"><text:a xlink:type="simple" xlink:href="https://hal.science/hal-03057837v1">hal-0305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836v1">Pasolini et le désert : horizons du possible</text:a></text:p>
              <text:p text:style-name="Normal"><text:a xlink:type="simple" xlink:href="https://hal.science/search/index/?q=*&amp;authFullName_s=Angela Biancofiore">Angela Biancofiore</text:a></text:p>
              <text:p text:style-name="Normal"><text:span>Myriam Carminati.<text:s/></text:span><text:span>Parcours et rencontres : La traversée infinie. Pour Claudio Sensi</text:span><text:span>, Presses universitaires de la Méditerranée, pp.81-94, 2017</text:span></text:p>
              <text:p text:style-name="Normal"><text:span>Chapitre d'ouvrage</text:span></text:p>
              <text:p text:style-name="Normal"><text:a xlink:type="simple" xlink:href="https://hal.science/hal-03057836v1">hal-0305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835v1">Land Ethics and the Appropriation of Living Beings</text:a></text:p>
              <text:p text:style-name="Normal"><text:a xlink:type="simple" xlink:href="https://hal.science/search/index/?q=*&amp;authFullName_s=Angela Biancofiore">Angela Biancofiore</text:a></text:p>
              <text:p text:style-name="Normal"><text:span>Rolando Perez.<text:s/></text:span><text:span>Agorapoetics : Poetics After Postmodernism</text:span><text:span>, The Davies group publishers, pp.199-228, 2016</text:span></text:p>
              <text:p text:style-name="Normal"><text:span>Chapitre d'ouvrage</text:span></text:p>
              <text:p text:style-name="Normal"><text:a xlink:type="simple" xlink:href="https://hal.science/hal-03057835v1">hal-0305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832v1">La littérature transforme la vie</text:a></text:p>
              <text:p text:style-name="Normal"><text:a xlink:type="simple" xlink:href="https://hal.science/search/index/?q=*&amp;authFullName_s=Angela Biancofiore">Angela Biancofiore</text:a></text:p>
              <text:p text:style-name="Normal"><text:span>Romano Summa; Sondes Ben Abdallah; Angela Biancofiore.<text:s/></text:span><text:span>Soyons le changement : nouvelles tendances dans la littérature italienne contemporaine : une anthologie</text:span><text:span>, Euromedia, pp.7-10, 2016</text:span></text:p>
              <text:p text:style-name="Normal"><text:span>Chapitre d'ouvrage</text:span></text:p>
              <text:p text:style-name="Normal"><text:a xlink:type="simple" xlink:href="https://hal.science/hal-03057832v1">hal-0305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230v1">Il puro suono del mondo</text:a></text:p>
              <text:p text:style-name="Normal"><text:a xlink:type="simple" xlink:href="https://hal.science/search/index/?q=*&amp;authFullName_s=Angela Biancofiore">Angela Biancofiore</text:a></text:p>
              <text:p text:style-name="Normal"><text:span>Lontani canti sacri di dove sono nato</text:span><text:span>, Levant, pp.3-5, 2016</text:span></text:p>
              <text:p text:style-name="Normal"><text:span>Chapitre d'ouvrage</text:span></text:p>
              <text:p text:style-name="Normal"><text:a xlink:type="simple" xlink:href="https://hal.science/hal-03058230v1">hal-0305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834v1">La naissance d'Athéna: le mythe au coeur de l'histoire dans le théâtre de Pier Paolo Pasolini</text:a></text:p>
              <text:p text:style-name="Normal"><text:a xlink:type="simple" xlink:href="https://hal.science/search/index/?q=*&amp;authFullName_s=Angela Biancofiore">Angela Biancofiore</text:a></text:p>
              <text:p text:style-name="Normal"><text:span>Vanessa De Pizzol; Michel Kneubühler; Thierry Renard.<text:s/></text:span><text:span>"Un printemps sans vie brûle" avec Pier Paolo Pasolini</text:span><text:span>, Passe du vent, pp.122-134, 2015</text:span></text:p>
              <text:p text:style-name="Normal"><text:span>Chapitre d'ouvrage</text:span></text:p>
              <text:p text:style-name="Normal"><text:a xlink:type="simple" xlink:href="https://hal.science/hal-03057834v1">hal-0305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229v1">Devenir source: un cheminement de l'esprit</text:a></text:p>
              <text:p text:style-name="Normal"><text:a xlink:type="simple" xlink:href="https://hal.science/search/index/?q=*&amp;authFullName_s=Angela Biancofiore">Angela Biancofiore</text:a></text:p>
              <text:p text:style-name="Normal"><text:span>Angela Biancofiore.<text:s/></text:span><text:span>Lointains chants sacrés d'où je suis né</text:span><text:span>, Euromedia, pp.3-5, 2014</text:span></text:p>
              <text:p text:style-name="Normal"><text:span>Chapitre d'ouvrage</text:span></text:p>
              <text:p text:style-name="Normal"><text:a xlink:type="simple" xlink:href="https://hal.science/hal-03058229v1">hal-0305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588v1">L'Apocalypse selon Ernesto De Martino</text:a></text:p>
              <text:p text:style-name="Normal"><text:a xlink:type="simple" xlink:href="https://hal.science/search/index/?q=*&amp;authFullName_s=Angela Biancofiore">Angela Biancofiore</text:a></text:p>
              <text:p text:style-name="Normal"><text:span>Pascal Gabellone.<text:s/></text:span><text:span>Résurgences du mythe : figures de l'origine et de la fin des temps dans la littérature moderne</text:span><text:span>, Presses universitaires de la Méditerranée, pp.173-182, 2010</text:span></text:p>
              <text:p text:style-name="Normal"><text:span>Chapitre d'ouvrage</text:span></text:p>
              <text:p text:style-name="Normal"><text:a xlink:type="simple" xlink:href="https://hal.science/hal-03055588v1">hal-0305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197v1">Trance creativà e attraversamento dei segno</text:a></text:p>
              <text:p text:style-name="Normal"><text:a xlink:type="simple" xlink:href="https://hal.science/search/index/?q=*&amp;authFullName_s=Angela Biancofiore">Angela Biancofiore</text:a></text:p>
              <text:p text:style-name="Normal"><text:span>Vincenzo Ampolo; Luisella Carretta.<text:s/></text:span><text:span>Dissociazione e creativita : la transe dell' artista</text:span><text:span>, Campanotto Editore, pp.89-94, 2005</text:span></text:p>
              <text:p text:style-name="Normal"><text:span>Chapitre d'ouvrage</text:span></text:p>
              <text:p text:style-name="Normal"><text:a xlink:type="simple" xlink:href="https://hal.science/hal-02897197v1">hal-02897197v1</text:a></text:p>
            </table:table-cell>
          </table:table-row>
        </table:table>
        <text:p text:style-name="P25"/>
        <text:p text:style-name="Heading2"><text:span text:style-name="T9">Vidéo (3)</text:span></text:p>
        <text:p text:style-name="P27"/>
        <table:table table:name="88c6ae" table:style-name="88c6ae">
          <table:table-column table:style-name="88c6ae.0"/>
          <table:table-row>
            <table:table-cell office:value-type="string">
              <text:p text:style-name="Normal"><text:a xlink:type="simple" xlink:href="https://media.hal.science/hal-04616207v1">Les narrations de l’anthropocène : retour d’expérience sur le projet international de recherche-action Econarrative (MSH-SUD)</text:a></text:p>
              <text:p text:style-name="Normal"><text:a xlink:type="simple" xlink:href="https://hal.science/search/index/?q=*&amp;authFullName_s=Angela Biancofiore">Angela Biancofiore</text:a><text:span>,</text:span><text:a xlink:type="simple" xlink:href="https://hal.science/search/index/?q=*&amp;authFullName_s=Clément Barniaudy">Clément Barniaudy</text:a><text:span>,</text:span><text:a xlink:type="simple" xlink:href="https://hal.science/search/index/?q=*&amp;authFullName_s=Vittorio Valentino">Vittorio Valentino</text:a><text:span>,</text:span><text:a xlink:type="simple" xlink:href="https://hal.science/search/index/?q=*&amp;authFullName_s=Carla Benaglio">Carla Benaglio</text:a><text:span>,</text:span><text:a xlink:type="simple" xlink:href="https://hal.science/search/index/?q=*&amp;authFullName_s=Laura Menatti">Laura Menatti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4616207v1">hal-0461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943v1">Beppe Cino</text:a></text:p>
              <text:p text:style-name="Normal"><text:a xlink:type="simple" xlink:href="https://hal.science/search/index/?q=*&amp;authFullName_s=Angela Biancofiore">Angela Biancofiore</text:a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science/hal-03076943v1">hal-0307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491v1">Pier Paolo Pasolini : pour un nouvel humanisme</text:a></text:p>
              <text:p text:style-name="Normal"><text:a xlink:type="simple" xlink:href="https://hal.science/search/index/?q=*&amp;authFullName_s=Angela Biancofiore">Angela Biancofiore</text:a><text:span>,</text:span><text:a xlink:type="simple" xlink:href="https://hal.science/search/index/?q=*&amp;authFullName_s=Giuseppe Zigaina">Giuseppe Zigaina</text:a></text:p>
              <text:p text:style-name="Normal"><text:span>2005</text:span></text:p>
              <text:p text:style-name="Normal"><text:span>Vidéo</text:span></text:p>
              <text:p text:style-name="Normal"><text:a xlink:type="simple" xlink:href="https://hal.science/hal-03077491v1">hal-03077491v1</text:a></text:p>
            </table:table-cell>
          </table:table-row>
        </table:table>
        <text:p text:style-name="P28"/>
        <text:p text:style-name="Heading2"><text:span text:style-name="T10">Article de blog scientifique (1)</text:span></text:p>
        <text:p text:style-name="P30"/>
        <table:table table:name="2dca1a" table:style-name="2dca1a">
          <table:table-column table:style-name="2dca1a.0"/>
          <table:table-row>
            <table:table-cell office:value-type="string">
              <text:p text:style-name="Normal"><text:a xlink:type="simple" xlink:href="https://hal.science/hal-04643256v1">Projet international de recherche-action-participative ECONARRATIVE - présentation</text:a></text:p>
              <text:p text:style-name="Normal"><text:a xlink:type="simple" xlink:href="https://hal.science/search/index/?q=*&amp;authFullName_s=Angela Biancofiore">Angela Biancofiore</text:a><text:span>,</text:span><text:a xlink:type="simple" xlink:href="https://hal.science/search/index/?q=*&amp;authFullName_s=Clément Barniaudy">Clément Barniaudy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643256v1">hal-04643256v1</text:a></text:p>
            </table:table-cell>
          </table:table-row>
        </table:table>
        <text:p text:style-name="P31"/>
        <text:p text:style-name="Heading2"><text:span text:style-name="T11">N°spécial de revue/special issue (4)</text:span></text:p>
        <text:p text:style-name="P33"/>
        <table:table table:name="0ead46" table:style-name="0ead46">
          <table:table-column table:style-name="0ead46.0"/>
          <table:table-row>
            <table:table-cell office:value-type="string">
              <text:p text:style-name="Normal"><text:a xlink:type="simple" xlink:href="https://hal.science/hal-02866570v1">Théories et pratiques du Care (Numéro 5 - Notos)</text:a></text:p>
              <text:p text:style-name="Normal"><text:a xlink:type="simple" xlink:href="https://hal.science/search/index/?q=*&amp;authFullName_s=Clément Barniaudy">Clément Barniaudy</text:a><text:span>,</text:span><text:a xlink:type="simple" xlink:href="https://hal.science/search/index/?q=*&amp;authFullName_s=Angela Biancofiore">Angela Biancofiore</text:a></text:p>
              <text:p text:style-name="Normal"><text:span>Notos - Espaces de la création : arts, écritures, utopies</text:span><text:span>, 2020</text:span></text:p>
              <text:p text:style-name="Normal"><text:span>N°spécial de revue/special issue</text:span></text:p>
              <text:p text:style-name="Normal"><text:a xlink:type="simple" xlink:href="https://hal.science/hal-02866570v1">hal-0286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966v1">Ecologie de la création</text:a></text:p>
              <text:p text:style-name="Normal"><text:a xlink:type="simple" xlink:href="https://hal.science/search/index/?q=*&amp;authFullName_s=Angela Biancofiore">Angela Biancofiore</text:a></text:p>
              <text:p text:style-name="Normal"><text:span>Notos - Espaces de la création : arts, écritures, utopies</text:span><text:span>, 3, s.p., 2015</text:span></text:p>
              <text:p text:style-name="Normal"><text:span>N°spécial de revue/special issue</text:span></text:p>
              <text:p text:style-name="Normal"><text:a xlink:type="simple" xlink:href="https://hal.science/hal-03054966v1">hal-0305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965v1">Regards de jeunes chercheurs sur l'art et la littérature d'Italie et d'ailleurs</text:a></text:p>
              <text:p text:style-name="Normal"><text:a xlink:type="simple" xlink:href="https://hal.science/search/index/?q=*&amp;authFullName_s=Angela Biancofiore">Angela Biancofiore</text:a></text:p>
              <text:p text:style-name="Normal"><text:span>Notos - Espaces de la création : arts, écritures, utopies</text:span><text:span>, 2, s.p., 2014</text:span></text:p>
              <text:p text:style-name="Normal"><text:span>N°spécial de revue/special issue</text:span></text:p>
              <text:p text:style-name="Normal"><text:a xlink:type="simple" xlink:href="https://hal.science/hal-03054965v1">hal-0305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729v1">Notos, espaces de la création</text:a></text:p>
              <text:p text:style-name="Normal"><text:a xlink:type="simple" xlink:href="https://hal.science/search/index/?q=*&amp;authFullName_s=Angela Biancofiore">Angela Biancofiore</text:a></text:p>
              <text:p text:style-name="Normal"><text:span>Numerev.<text:s/></text:span><text:span>Notos - Espaces de la création : arts, écritures, utopies</text:span><text:span>, Jan-11, 213 p., 2011</text:span></text:p>
              <text:p text:style-name="Normal"><text:span>N°spécial de revue/special issue</text:span></text:p>
              <text:p text:style-name="Normal"><text:a xlink:type="simple" xlink:href="https://hal.science/hal-03054729v1">hal-03054729v1</text:a></text:p>
            </table:table-cell>
          </table:table-row>
        </table:table>
        <text:p text:style-name="P34"/>
        <text:p text:style-name="Heading2"><text:span text:style-name="T12">Traduction (1)</text:span></text:p>
        <text:p text:style-name="P36"/>
        <table:table table:name="3403bd" table:style-name="3403bd">
          <table:table-column table:style-name="3403bd.0"/>
          <table:table-row>
            <table:table-cell office:value-type="string">
              <text:p text:style-name="Normal"><text:a xlink:type="simple" xlink:href="https://hal.science/hal-03226816v1">Voix</text:a></text:p>
              <text:p text:style-name="Normal"><text:a xlink:type="simple" xlink:href="https://hal.science/search/index/?q=*&amp;authFullName_s=Erri de Luca">Erri de Luca</text:a><text:span>,</text:span><text:a xlink:type="simple" xlink:href="https://hal.science/search/index/?q=*&amp;authFullName_s=Angela Biancofiore">Angela Biancofiore</text:a></text:p>
              <text:p text:style-name="Normal"><text:span>1997</text:span></text:p>
              <text:p text:style-name="Normal"><text:span>Traduction</text:span></text:p>
              <text:p text:style-name="Normal"><text:a xlink:type="simple" xlink:href="https://hal.science/hal-03226816v1">hal-03226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ela Biancofiore</dc:title>
    <dc:subject/>
    <dc:description>CV</dc:description>
    <dc:creator/>
    <dc:date>2026-05-26T07:01:44.000</dc:date>
    <meta:generator>PHPWord</meta:generator>
    <meta:initial-creator>CCSD</meta:initial-creator>
    <meta:creation-date>2026-05-26T07:01:44.000</meta:creation-date>
    <meta:keyword/>
    <meta:user-defined meta:name="Category"/>
    <meta:user-defined meta:name="Company"/>
    <meta:user-defined meta:name="Manager"/>
  </office:meta>
</office:document-meta>
</file>