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109a9c" style:family="table">
      <style:table-properties style:rel-width="100" table:align="center"/>
    </style:style>
    <style:style style:name="109a9c.0" style:family="table-column">
      <style:table-column-properties style:column-width="0.00cm"/>
    </style:style>
    <style:style style:name="b1e5e0" style:family="table">
      <style:table-properties style:rel-width="100" table:align="center"/>
    </style:style>
    <style:style style:name="b1e5e0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ANGELA OSORIO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4)</text:span></text:p>
        <text:p text:style-name="P9"/>
        <table:table table:name="109a9c" table:style-name="109a9c">
          <table:table-column table:style-name="109a9c.0"/>
          <table:table-row>
            <table:table-cell office:value-type="string">
              <text:p text:style-name="Normal"><text:a xlink:type="simple" xlink:href="https://hal.science/hal-04493744v1">Evaluating guidelines as key components of conservation policies: a conceptual framework and a pilot application</text:a></text:p>
              <text:p text:style-name="Normal"><text:a xlink:type="simple" xlink:href="https://hal.science/search/index/?q=*&amp;authFullName_s=Angela Osorio">Angela Osorio</text:a><text:span>,</text:span><text:a xlink:type="simple" xlink:href="https://hal.science/search/index/?q=*&amp;authFullName_s=Laurent Schmitt">Laurent Schmitt</text:a><text:span>,</text:span><text:a xlink:type="simple" xlink:href="https://hal.science/search/index/?q=*&amp;authFullName_s=Dominique Badariotti">Dominique Badariotti</text:a><text:span>,</text:span><text:a xlink:type="simple" xlink:href="https://hal.science/search/index/?q=*&amp;authFullName_s=Yves Meinard">Yves Meinard</text:a></text:p>
              <text:p text:style-name="Normal"><text:span>Environmental Conservation</text:span><text:span>, 2024, pp.1-10.<text:s/></text:span><text:a xlink:type="simple" xlink:href="https://dx.doi.org/10.1017/S0376892924000055">⟨10.1017/S0376892924000055⟩</text:a></text:p>
              <text:p text:style-name="Normal"><text:span>Article dans une revue</text:span></text:p>
              <text:p text:style-name="Normal"><text:a xlink:type="simple" xlink:href="https://hal.science/hal-04493744v1">hal-0449374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246634v1">La participation dans un territoire hydrosocial : entre impératif et réalité. Le cas de la Bande rhénane française</text:a></text:p>
              <text:p text:style-name="Normal"><text:a xlink:type="simple" xlink:href="https://hal.science/search/index/?q=*&amp;authFullName_s=Angela Osorio">Angela Osorio</text:a></text:p>
              <text:p text:style-name="Normal"><text:span>Sciences Eaux &amp; Territoires</text:span><text:span>, 2024, Les Doctoriales francophones en sciences sociales de l’eau : une édition 2023 sous le signe de l’adaptation des sociétés aux changements hydro-climatiques, 44, pp.7980.<text:s/></text:span><text:a xlink:type="simple" xlink:href="https://dx.doi.org/10.20870/Revue-SET.2024.44.7980">⟨10.20870/Revue-SET.2024.44.7980⟩</text:a></text:p>
              <text:p text:style-name="Normal"><text:span>Article dans une revue</text:span></text:p>
              <text:p text:style-name="Normal"><text:a xlink:type="simple" xlink:href="https://hal.science/hal-05246634v1">hal-0524663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81640v1">Implementation of a “counter-argumentative participation” process in the management and restoration of river environments: feedback from a Rhine National Nature Reserve</text:a></text:p>
              <text:p text:style-name="Normal"><text:a xlink:type="simple" xlink:href="https://hal.science/search/index/?q=*&amp;authFullName_s=Angela Osorio">Angela Osorio</text:a><text:span>,</text:span><text:a xlink:type="simple" xlink:href="https://hal.science/search/index/?q=*&amp;authFullName_s=Laurent Schmitt">Laurent Schmitt</text:a><text:span>,</text:span><text:a xlink:type="simple" xlink:href="https://hal.science/search/index/?q=*&amp;authFullName_s=Dominique Badariotti">Dominique Badariotti</text:a><text:span>,</text:span><text:a xlink:type="simple" xlink:href="https://hal.science/search/index/?q=*&amp;authFullName_s=Yves Meinard">Yves Meinard</text:a></text:p>
              <text:p text:style-name="Normal"><text:span>Géocarrefour - Revue de géographie de Lyon</text:span><text:span>, 2022, 96 (2),<text:s/></text:span><text:a xlink:type="simple" xlink:href="https://dx.doi.org/10.4000/geocarrefour.19984">⟨10.4000/geocarrefour.19984⟩</text:a></text:p>
              <text:p text:style-name="Normal"><text:span>Article dans une revue</text:span></text:p>
              <text:p text:style-name="Normal"><text:a xlink:type="simple" xlink:href="https://hal.science/hal-03881640v1">hal-0388164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31967v1">La gestion communautaire de l’eau dans les páramos de Bogota (Colombie)</text:a></text:p>
              <text:p text:style-name="Normal"><text:a xlink:type="simple" xlink:href="https://hal.science/search/index/?q=*&amp;authFullName_s=Angela Osorio">Angela Osorio</text:a></text:p>
              <text:p text:style-name="Normal"><text:span>EchoGéo</text:span><text:span>, 2021, 96 (57),<text:s/></text:span><text:a xlink:type="simple" xlink:href="https://dx.doi.org/10.4000/echogeo.22369">⟨10.4000/echogeo.22369⟩</text:a></text:p>
              <text:p text:style-name="Normal"><text:span>Article dans une revue</text:span></text:p>
              <text:p text:style-name="Normal"><text:a xlink:type="simple" xlink:href="https://hal.science/hal-04131967v1">hal-04131967v1</text:a></text:p>
            </table:table-cell>
          </table:table-row>
        </table:table>
        <text:p text:style-name="P10"/>
        <text:p text:style-name="Heading2"><text:span text:style-name="T4">Thèse (1)</text:span></text:p>
        <text:p text:style-name="P12"/>
        <table:table table:name="b1e5e0" table:style-name="b1e5e0">
          <table:table-column table:style-name="b1e5e0.0"/>
          <table:table-row>
            <table:table-cell office:value-type="string">
              <text:p text:style-name="Normal"><text:a xlink:type="simple" xlink:href="https://theses.hal.science/tel-03879369v1">Gestion et restauration écologique des espaces naturels protégés de la bande rhénane : construction d'une méthodologie participative</text:a></text:p>
              <text:p text:style-name="Normal"><text:a xlink:type="simple" xlink:href="https://hal.science/search/index/?q=*&amp;authFullName_s=Angela Osorio">Angela Osorio</text:a></text:p>
              <text:p text:style-name="Normal"><text:span>Géographie. Université de Strasbourg, 2022. Français.<text:s/></text:span><text:a xlink:type="simple" xlink:href="https://www.theses.fr/2022STRAH004">⟨NNT : 2022STRAH004⟩</text:a></text:p>
              <text:p text:style-name="Normal"><text:span>Thèse</text:span></text:p>
              <text:p text:style-name="Normal"><text:a xlink:type="simple" xlink:href="https://theses.hal.science/tel-03879369v1">tel-03879369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NGELA OSORIO</dc:title>
    <dc:subject/>
    <dc:description>CV</dc:description>
    <dc:creator/>
    <dc:date>2026-05-26T22:53:28.000</dc:date>
    <meta:generator>PHPWord</meta:generator>
    <meta:initial-creator>CCSD</meta:initial-creator>
    <meta:creation-date>2026-05-26T22:53:28.000</meta:creation-date>
    <meta:keyword/>
    <meta:user-defined meta:name="Category"/>
    <meta:user-defined meta:name="Company"/>
    <meta:user-defined meta:name="Manager"/>
  </office:meta>
</office:document-meta>
</file>