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ad1a" style:family="table">
      <style:table-properties style:rel-width="100" table:align="center"/>
    </style:style>
    <style:style style:name="abad1a.0" style:family="table-column">
      <style:table-column-properties style:column-width="0.00cm"/>
    </style:style>
    <style:style style:name="3cc60d" style:family="table">
      <style:table-properties style:rel-width="100" table:align="center"/>
    </style:style>
    <style:style style:name="3cc60d.0" style:family="table-column">
      <style:table-column-properties style:column-width="0.00cm"/>
    </style:style>
    <style:style style:name="72f178" style:family="table">
      <style:table-properties style:rel-width="100" table:align="center"/>
    </style:style>
    <style:style style:name="72f178.0" style:family="table-column">
      <style:table-column-properties style:column-width="0.00cm"/>
    </style:style>
    <style:style style:name="49cc9f" style:family="table">
      <style:table-properties style:rel-width="100" table:align="center"/>
    </style:style>
    <style:style style:name="49cc9f.0" style:family="table-column">
      <style:table-column-properties style:column-width="0.00cm"/>
    </style:style>
    <style:style style:name="67decf" style:family="table">
      <style:table-properties style:rel-width="100" table:align="center"/>
    </style:style>
    <style:style style:name="67de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a Ruggi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abad1a" table:style-name="abad1a">
          <table:table-column table:style-name="abad1a.0"/>
          <table:table-row>
            <table:table-cell office:value-type="string">
              <text:p text:style-name="Normal"><text:a xlink:type="simple" xlink:href="https://hal.science/hal-05061734v1">Les normes techniques comme outils pour les villes</text:a></text:p>
              <text:p text:style-name="Normal"><text:a xlink:type="simple" xlink:href="https://hal.science/search/index/?q=*&amp;authFullName_s=Ruggiero Angela">Ruggiero Angela</text:a></text:p>
              <text:p text:style-name="Normal"><text:span>Boulekbache-Mazouz Hafida; Schmitt Guillaume; Mouren Renan.<text:s/></text:span><text:span>Design adaptatif de la résilience pour les communautés intelligentes et territoires durables</text:span><text:span>, 2025, 979-10-90094-74-1</text:span></text:p>
              <text:p text:style-name="Normal"><text:span>Chapitre d'ouvrage</text:span></text:p>
              <text:p text:style-name="Normal"><text:a xlink:type="simple" xlink:href="https://hal.science/hal-05061734v1">hal-0506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35v1">Une méthodologie d’aide à la conception pour un aménagement résilient aux changements climatiques : Réhabilitation du quartier de Cavalleggeri D’Aosta à Naples.</text:a></text:p>
              <text:p text:style-name="Normal"><text:a xlink:type="simple" xlink:href="https://hal.science/search/index/?q=*&amp;authFullName_s=Ruggiero Angela">Ruggiero Angela</text:a></text:p>
              <text:p text:style-name="Normal"><text:span>Pezzi di città. Disegnare e organizzare nuovi spazi, esercizi di un approccio multi disciplinare/ Morceaux de ville. Dessiner et organiser de nouveaux espaces: approches multi-disciplinaires</text:span><text:span>, Maggioli Editore, 2021</text:span></text:p>
              <text:p text:style-name="Normal"><text:span>Chapitre d'ouvrage</text:span></text:p>
              <text:p text:style-name="Normal"><text:a xlink:type="simple" xlink:href="https://hal.science/hal-04171135v1">hal-0417113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cc60d" table:style-name="3cc60d">
          <table:table-column table:style-name="3cc60d.0"/>
          <table:table-row>
            <table:table-cell office:value-type="string">
              <text:p text:style-name="Normal"><text:a xlink:type="simple" xlink:href="https://hal.science/hal-04748965v1">The Issue of Standards Development for Sustainable Cities and Communities : ISO 37101 Case Study.</text:a></text:p>
              <text:p text:style-name="Normal"><text:a xlink:type="simple" xlink:href="https://hal.science/search/index/?q=*&amp;authFullName_s=Ruggiero Angela">Ruggiero Angel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Margot Pellegrino">Margot Pellegrino</text:a><text:span>,</text:span><text:a xlink:type="simple" xlink:href="https://hal.science/search/index/?q=*&amp;authFullName_s=Vincent Becue">Vincent Becue</text:a></text:p>
              <text:p text:style-name="Normal"><text:span>INPUT2023, 12th Conference on Innovation in Urban and Regional Planning.</text:span><text:span>, Sep 2023, L'Aquila, Italy. pp.325-336,<text:s/></text:span><text:a xlink:type="simple" xlink:href="https://dx.doi.org/10.1007/978-3-031-54118-6">⟨10.1007/978-3-031-54118-6⟩</text:a></text:p>
              <text:p text:style-name="Normal"><text:span>Communication dans un congrès</text:span></text:p>
              <text:p text:style-name="Normal"><text:a xlink:type="simple" xlink:href="https://hal.science/hal-04748965v1">hal-0474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55v1">Les normes techniques comme outils pour les villes</text:a></text:p>
              <text:p text:style-name="Normal"><text:a xlink:type="simple" xlink:href="https://hal.science/search/index/?q=*&amp;authFullName_s=Ruggiero Angela">Ruggiero Angela</text:a></text:p>
              <text:p text:style-name="Normal"><text:span>Séminaire « Design Adaptatif De La Résilience Pour Les Communautés Intelligentes Et Territoires Durables »</text:span><text:span>, Nov 2022, Valenciennes, France</text:span></text:p>
              <text:p text:style-name="Normal"><text:span>Communication dans un congrès</text:span></text:p>
              <text:p text:style-name="Normal"><text:a xlink:type="simple" xlink:href="https://hal.science/hal-04245055v1">hal-0424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95v1">Technical standards: a possible tool for the operationalization of the 2030 Agenda</text:a></text:p>
              <text:p text:style-name="Normal"><text:a xlink:type="simple" xlink:href="https://hal.science/search/index/?q=*&amp;authFullName_s=Ruggiero Angela">Ruggiero Angel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Margot Pellegrino">Margot Pellegrino</text:a></text:p>
              <text:p text:style-name="Normal"><text:span>13th international INU Study day "Beyond the future : emergencies, risks, challenges, transitions, and opportunities</text:span><text:span>, Italian Istituto Nazionale di Urbanistica (INU), Dec 2022, NAPLES, Italy</text:span></text:p>
              <text:p text:style-name="Normal"><text:span>Communication dans un congrès</text:span></text:p>
              <text:p text:style-name="Normal"><text:a xlink:type="simple" xlink:href="https://hal.science/hal-04244695v1">hal-0424469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2f178" table:style-name="72f178">
          <table:table-column table:style-name="72f178.0"/>
          <table:table-row>
            <table:table-cell office:value-type="string">
              <text:p text:style-name="Normal"><text:a xlink:type="simple" xlink:href="https://hal.science/hal-04168089v1">Grenoble’s Presqu’île project: ISO 37101 as a bridge between planning policies and urban projects</text:a></text:p>
              <text:p text:style-name="Normal"><text:a xlink:type="simple" xlink:href="https://hal.science/search/index/?q=*&amp;authFullName_s=Angela Ruggiero">Angela Ruggiero</text:a></text:p>
              <text:p text:style-name="Normal"><text:span>EGU General Assembly 2023</text:span><text:span>, Apr 2023, Vienne, Austria. 2023,<text:s/></text:span><text:a xlink:type="simple" xlink:href="https://dx.doi.org/10.5194/egusphere-egu23-13585">⟨10.5194/egusphere-egu23-13585⟩</text:a></text:p>
              <text:p text:style-name="Normal"><text:span>Poster de conférence</text:span></text:p>
              <text:p text:style-name="Normal"><text:a xlink:type="simple" xlink:href="https://hal.science/hal-04168089v1">hal-04168089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49cc9f" table:style-name="49cc9f">
          <table:table-column table:style-name="49cc9f.0"/>
          <table:table-row>
            <table:table-cell office:value-type="string">
              <text:p text:style-name="Normal"><text:a xlink:type="simple" xlink:href="https://hal.science/hal-04211359v1">A Framework for Climate Resilient Urban Design: The Case of Porte de Montreuil, Paris</text:a></text:p>
              <text:p text:style-name="Normal"><text:a xlink:type="simple" xlink:href="https://hal.science/search/index/?q=*&amp;authFullName_s=Nicola Addabbo">Nicola Addabbo</text:a><text:span>,</text:span><text:a xlink:type="simple" xlink:href="https://hal.science/search/index/?q=*&amp;authFullName_s=Maria Fabrizia Clemente">Maria Fabrizia Clemente</text:a><text:span>,</text:span><text:a xlink:type="simple" xlink:href="https://hal.science/search/index/?q=*&amp;authFullName_s=Laura Quesada-Ganuza">Laura Quesada-Ganuza</text:a><text:span>,</text:span><text:a xlink:type="simple" xlink:href="https://hal.science/search/index/?q=*&amp;authFullName_s=Riwa Abdel Khalek">Riwa Abdel Khalek</text:a><text:span>,</text:span><text:a xlink:type="simple" xlink:href="https://hal.science/search/index/?q=*&amp;authFullName_s=Federica Labattaglia">Federica Labattaglia</text:a><text:span>et al.</text:span></text:p>
              <text:p text:style-name="Normal"><text:span>Sustainability</text:span><text:span>, 2023, 15 (18), pp.13857.<text:s/></text:span><text:a xlink:type="simple" xlink:href="https://dx.doi.org/10.3390/su151813857">⟨10.3390/su151813857⟩</text:a></text:p>
              <text:p text:style-name="Normal"><text:span>Article dans une revue</text:span></text:p>
              <text:p text:style-name="Normal"><text:a xlink:type="simple" xlink:href="https://hal.science/hal-04211359v1">hal-0421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11v1">Farm ponds make a contribution to the biodiversity of aquatic insects in a Frrench agricultural landscape</text:a></text:p>
              <text:p text:style-name="Normal"><text:a xlink:type="simple" xlink:href="https://hal.science/search/index/?q=*&amp;authFullName_s=A. Ruggiero">A. Ruggiero</text:a><text:span>,</text:span><text:a xlink:type="simple" xlink:href="https://hal.science/search/index/?q=*&amp;authFullName_s=R. Céréghino">R. Céréghino</text:a><text:span>,</text:span><text:a xlink:type="simple" xlink:href="https://hal.science/search/index/?q=*&amp;authFullName_s=J. Figuerola">J. Figuerola</text:a><text:span>,</text:span><text:a xlink:type="simple" xlink:href="https://hal.science/search/index/?q=*&amp;authFullName_s=P. Marty">P. Marty</text:a><text:span>,</text:span><text:a xlink:type="simple" xlink:href="https://hal.science/search/index/?q=*&amp;authFullName_s=S. Angélibert">S. Angélibert</text:a></text:p>
              <text:p text:style-name="Normal"><text:span>Comptes Rendus. Biologies</text:span><text:span>, 2008, 331, pp.298-308</text:span></text:p>
              <text:p text:style-name="Normal"><text:span>Article dans une revue</text:span></text:p>
              <text:p text:style-name="Normal"><text:a xlink:type="simple" xlink:href="https://hal.science/hal-00275611v1">hal-00275611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67decf" table:style-name="67decf">
          <table:table-column table:style-name="67decf.0"/>
          <table:table-row>
            <table:table-cell office:value-type="string">
              <text:p text:style-name="Normal"><text:a xlink:type="simple" xlink:href="https://hal.science/hal-04748941v1">Technical standards: a possible tool for the operationalization of the 2030 Agenda</text:a></text:p>
              <text:p text:style-name="Normal"><text:a xlink:type="simple" xlink:href="https://hal.science/search/index/?q=*&amp;authFullName_s=Ruggiero Angela">Ruggiero Angel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Margot Pellegrino">Margot Pellegrino</text:a><text:span>,</text:span><text:a xlink:type="simple" xlink:href="https://hal.science/search/index/?q=*&amp;authFullName_s=Vincent Becue">Vincent Becue</text:a></text:p>
              <text:p text:style-name="Normal"><text:span>Technical standards: a possible tool for the operationalization of the 2030 Agenda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748941v1">hal-04748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a Ruggiero</dc:title>
    <dc:subject/>
    <dc:description>CV</dc:description>
    <dc:creator/>
    <dc:date>2026-05-22T17:29:48.000</dc:date>
    <meta:generator>PHPWord</meta:generator>
    <meta:initial-creator>CCSD</meta:initial-creator>
    <meta:creation-date>2026-05-22T17:29:48.000</meta:creation-date>
    <meta:keyword/>
    <meta:user-defined meta:name="Category"/>
    <meta:user-defined meta:name="Company"/>
    <meta:user-defined meta:name="Manager"/>
  </office:meta>
</office:document-meta>
</file>