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9fff" style:family="table">
      <style:table-properties style:rel-width="100" table:align="center"/>
    </style:style>
    <style:style style:name="fe9fff.0" style:family="table-column">
      <style:table-column-properties style:column-width="0.00cm"/>
    </style:style>
    <style:style style:name="3293db" style:family="table">
      <style:table-properties style:rel-width="100" table:align="center"/>
    </style:style>
    <style:style style:name="3293db.0" style:family="table-column">
      <style:table-column-properties style:column-width="0.00cm"/>
    </style:style>
    <style:style style:name="86b059" style:family="table">
      <style:table-properties style:rel-width="100" table:align="center"/>
    </style:style>
    <style:style style:name="86b059.0" style:family="table-column">
      <style:table-column-properties style:column-width="0.00cm"/>
    </style:style>
    <style:style style:name="0663bd" style:family="table">
      <style:table-properties style:rel-width="100" table:align="center"/>
    </style:style>
    <style:style style:name="0663bd.0" style:family="table-column">
      <style:table-column-properties style:column-width="0.00cm"/>
    </style:style>
    <style:style style:name="af3685" style:family="table">
      <style:table-properties style:rel-width="100" table:align="center"/>
    </style:style>
    <style:style style:name="af3685.0" style:family="table-column">
      <style:table-column-properties style:column-width="0.00cm"/>
    </style:style>
    <style:style style:name="1b5de3" style:family="table">
      <style:table-properties style:rel-width="100" table:align="center"/>
    </style:style>
    <style:style style:name="1b5d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Vella<text:s/></text:span><text:span text:style-name="T2">Professuer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a-vella">angela-ve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01-159X">0000-0003-1501-15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843463">1568434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3)</text:span></text:p>
        <text:p text:style-name="P20"/>
        <table:table table:name="fe9fff" table:style-name="fe9fff">
          <table:table-column table:style-name="fe9fff.0"/>
          <table:table-row>
            <table:table-cell office:value-type="string">
              <text:p text:style-name="Normal"><text:a xlink:type="simple" xlink:href="https://hal.science/hal-05529497v1">Field evaporation of germanium under THz pulses: application to atom probe tomography</text:a></text:p>
              <text:p text:style-name="Normal"><text:a xlink:type="simple" xlink:href="https://hal.science/search/index/?q=*&amp;authFullName_s=M. Karam">M. Karam</text:a><text:span>,</text:span><text:a xlink:type="simple" xlink:href="https://hal.science/search/index/?q=*&amp;authFullName_s=M. De Tullio">M. De Tulli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. Blum">I. Blum</text:a><text:span>,</text:span><text:a xlink:type="simple" xlink:href="https://hal.science/search/index/?q=*&amp;authFullName_s=Angela Vella">Angela Vella</text:a></text:p>
              <text:p text:style-name="Normal"><text:span>APL Materials</text:span><text:span>, 2026, 14 (2), pp.021103.<text:s/></text:span><text:a xlink:type="simple" xlink:href="https://dx.doi.org/10.1063/5.0306293">⟨10.1063/5.0306293⟩</text:a></text:p>
              <text:p text:style-name="Normal"><text:span>Article dans une revue</text:span></text:p>
              <text:p text:style-name="Normal"><text:a xlink:type="simple" xlink:href="https://hal.science/hal-05529497v1">hal-055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00v1">Tailoring EUV high-harmonic spectra via nonlinear propagation in MgO crystals</text:a></text:p>
              <text:p text:style-name="Normal"><text:a xlink:type="simple" xlink:href="https://hal.science/search/index/?q=*&amp;authFullName_s=A Mikhneva">A Mikhneva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J Houard">J Houard</text:a><text:span>,</text:span><text:a xlink:type="simple" xlink:href="https://hal.science/search/index/?q=*&amp;authFullName_s=T Godin">T Godin</text:a><text:span>,</text:span><text:a xlink:type="simple" xlink:href="https://hal.science/search/index/?q=*&amp;authFullName_s=I Blum">I Blum</text:a><text:span>et al.</text:span></text:p>
              <text:p text:style-name="Normal"><text:span>APL Photonics</text:span><text:span>, 2026, 11 (4), pp.046110.<text:s/></text:span><text:a xlink:type="simple" xlink:href="https://dx.doi.org/10.1063/5.0317575">⟨10.1063/5.0317575⟩</text:a></text:p>
              <text:p text:style-name="Normal"><text:span>Article dans une revue</text:span></text:p>
              <text:p text:style-name="Normal"><text:a xlink:type="simple" xlink:href="https://hal.science/hal-05599000v1">hal-055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92v1">Generation and modulation of fully circularly polarized ultrabroadband THz radiation using two-color gas plasma techniques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Luc Bergé">Luc Bergé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Domenico Paparo">Domenico Paparo</text:a></text:p>
              <text:p text:style-name="Normal"><text:span>Optica</text:span><text:span>, 2026, 13 (1), pp.31-44.<text:s/></text:span><text:a xlink:type="simple" xlink:href="https://dx.doi.org/10.1364/OPTICA.568783">⟨10.1364/OPTICA.568783⟩</text:a></text:p>
              <text:p text:style-name="Normal"><text:span>Article dans une revue</text:span></text:p>
              <text:p text:style-name="Normal"><text:a xlink:type="simple" xlink:href="https://hal.science/hal-05457492v1">hal-054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12v1">High-harmonic generation in solids from a high-energy fiber laser system</text:a></text:p>
              <text:p text:style-name="Normal"><text:a xlink:type="simple" xlink:href="https://hal.science/search/index/?q=*&amp;authFullName_s=D. Boukhaoui">D. Boukhaoui</text:a><text:span>,</text:span><text:a xlink:type="simple" xlink:href="https://hal.science/search/index/?q=*&amp;authFullName_s=A. Mikhneva">A. Mikhneva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T. Godin">T. Godin</text:a><text:span>et al.</text:span></text:p>
              <text:p text:style-name="Normal"><text:span>APL Photonics</text:span><text:span>, 2025, 10 (2), pp.026106.<text:s/></text:span><text:a xlink:type="simple" xlink:href="https://dx.doi.org/10.1063/5.0244415">⟨10.1063/5.0244415⟩</text:a></text:p>
              <text:p text:style-name="Normal"><text:span>Article dans une revue</text:span></text:p>
              <text:p text:style-name="Normal"><text:a xlink:type="simple" xlink:href="https://hal.science/hal-04933912v1">hal-049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91v1">Evaporation of cations from nonconductive nanosamples using single-cycle terahertz pulses: An experimental and theoretical stud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Giovanni Novi Inverardi">Giovanni Novi Inverardi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rc Ropitaux">Marc Ropitaux</text:a><text:span>et al.</text:span></text:p>
              <text:p text:style-name="Normal"><text:span>Physical Review B</text:span><text:span>, 2025, 111 (4), pp.045428.<text:s/></text:span><text:a xlink:type="simple" xlink:href="https://dx.doi.org/10.1103/PhysRevB.111.045428">⟨10.1103/PhysRevB.111.045428⟩</text:a></text:p>
              <text:p text:style-name="Normal"><text:span>Article dans une revue</text:span></text:p>
              <text:p text:style-name="Normal"><text:a xlink:type="simple" xlink:href="https://hal.science/hal-04913291v1">hal-049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53v1">A Photonic Atom Probe Study of Thermal Effects at the Nanosecond and Nanometer scale</text:a></text:p>
              <text:p text:style-name="Normal"><text:a xlink:type="simple" xlink:href="https://hal.science/search/index/?q=*&amp;authFullName_s=Subodh K. Gautam">Subodh K. Gautam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Jean-Michel Chauveau">Jean-Michel Chauveau</text:a><text:span>et al.</text:span></text:p>
              <text:p text:style-name="Normal"><text:span>Nano Letters</text:span><text:span>, 2025,<text:s/></text:span><text:a xlink:type="simple" xlink:href="https://dx.doi.org/10.1021/acs.nanolett.5c01289">⟨10.1021/acs.nanolett.5c01289⟩</text:a></text:p>
              <text:p text:style-name="Normal"><text:span>Article dans une revue</text:span></text:p>
              <text:p text:style-name="Normal"><text:a xlink:type="simple" xlink:href="https://hal.science/hal-05236253v1">hal-052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7v1">Microscopic correlation of doping distribution and luminescence in a nitride laser junction by Photonic Atom Probe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Abraham Diaz Damian">Abraham Diaz Damia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Physical Review Materials</text:span><text:span>, 2024, 8 (7), pp.074603.<text:s/></text:span><text:a xlink:type="simple" xlink:href="https://dx.doi.org/10.1103/PhysRevMaterials.8.074603">⟨10.1103/PhysRevMaterials.8.074603⟩</text:a></text:p>
              <text:p text:style-name="Normal"><text:span>Article dans une revue</text:span></text:p>
              <text:p text:style-name="Normal"><text:a xlink:type="simple" xlink:href="https://hal.science/hal-04695247v1">hal-046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70v1">Atomic-scale microscopy of different materials by ultrashort THz-driven Atom Probe Tomograph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et al.</text:span></text:p>
              <text:p text:style-name="Normal"><text:span>BIO Web of Conferences</text:span><text:span>, 2024, 129, pp.05022.<text:s/></text:span><text:a xlink:type="simple" xlink:href="https://dx.doi.org/10.1051/bioconf/202412905022">⟨10.1051/bioconf/202412905022⟩</text:a></text:p>
              <text:p text:style-name="Normal"><text:span>Article dans une revue</text:span></text:p>
              <text:p text:style-name="Normal"><text:a xlink:type="simple" xlink:href="https://hal.science/hal-04911370v1">hal-049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0v1">THz vs NIR laser-assisted atom probe tomography of LaB6 samples</text:a></text:p>
              <text:p text:style-name="Normal"><text:a xlink:type="simple" xlink:href="https://hal.science/search/index/?q=*&amp;authFullName_s=M. Karam">M.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/text:p>
              <text:p text:style-name="Normal"><text:span>APL Materials</text:span><text:span>, 2024, 12 (7),<text:s/></text:span><text:a xlink:type="simple" xlink:href="https://dx.doi.org/10.1063/5.0209916">⟨10.1063/5.0209916⟩</text:a></text:p>
              <text:p text:style-name="Normal"><text:span>Article dans une revue</text:span></text:p>
              <text:p text:style-name="Normal"><text:a xlink:type="simple" xlink:href="https://hal.science/hal-04695250v1">hal-0469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7v1">THz Generation by Two-Color Plasma: Time Shaping and Ultra-Broadband Polarimetry</text:a></text:p>
              <text:p text:style-name="Normal"><text:a xlink:type="simple" xlink:href="https://hal.science/search/index/?q=*&amp;authFullName_s=Domenico Paparo">Domenico Paparo</text:a><text:span>,</text:span><text:a xlink:type="simple" xlink:href="https://hal.science/search/index/?q=*&amp;authFullName_s=Anna Martinez">Anna Martinez</text:a><text:span>,</text:span><text:a xlink:type="simple" xlink:href="https://hal.science/search/index/?q=*&amp;authFullName_s=Andrea Rubano">Andrea Ruban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et al.</text:span></text:p>
              <text:p text:style-name="Normal"><text:span>Sensors</text:span><text:span>, 2024, 24 (13), pp.4265.<text:s/></text:span><text:a xlink:type="simple" xlink:href="https://dx.doi.org/10.3390/s24134265">⟨10.3390/s24134265⟩</text:a></text:p>
              <text:p text:style-name="Normal"><text:span>Article dans une revue</text:span></text:p>
              <text:p text:style-name="Normal"><text:a xlink:type="simple" xlink:href="https://hal.science/hal-04695257v1">hal-046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7v1">Controlling the time shape of terahertz pulses from two-color plasma by combining wavelength dispersion and laser chirp</text:a></text:p>
              <text:p text:style-name="Normal"><text:a xlink:type="simple" xlink:href="https://hal.science/search/index/?q=*&amp;authFullName_s=A. Martinez">A. Martinez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D. Paparo">D. Paparo</text:a><text:span>,</text:span><text:a xlink:type="simple" xlink:href="https://hal.science/search/index/?q=*&amp;authFullName_s=Angela Vella">Angela Vella</text:a></text:p>
              <text:p text:style-name="Normal"><text:span>Applied Physics Letters</text:span><text:span>, 2024, 124 (2),<text:s/></text:span><text:a xlink:type="simple" xlink:href="https://dx.doi.org/10.1063/5.0177262">⟨10.1063/5.0177262⟩</text:a></text:p>
              <text:p text:style-name="Normal"><text:span>Article dans une revue</text:span></text:p>
              <text:p text:style-name="Normal"><text:a xlink:type="simple" xlink:href="https://hal.science/hal-04695357v1">hal-046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93v1">High energy 50 fs fiber-based laser system for high harmonics generation in solids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EPJ Web of Conferences</text:span><text:span>, 2023, 287, pp.08010.<text:s/></text:span><text:a xlink:type="simple" xlink:href="https://dx.doi.org/10.1051/epjconf/202328708010">⟨10.1051/epjconf/202328708010⟩</text:a></text:p>
              <text:p text:style-name="Normal"><text:span>Article dans une revue</text:span></text:p>
              <text:p text:style-name="Normal"><text:a xlink:type="simple" xlink:href="https://hal.science/hal-04227193v1">hal-04227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47v1">Bright and ultrafast electron point source made of LaB 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Nanoscale Advances</text:span><text:span>, 2023, 5 (9), pp.2462-2469.<text:s/></text:span><text:a xlink:type="simple" xlink:href="https://dx.doi.org/10.1039/d3na00069a">⟨10.1039/d3na00069a⟩</text:a></text:p>
              <text:p text:style-name="Normal"><text:span>Article dans une revue</text:span></text:p>
              <text:p text:style-name="Normal"><text:a xlink:type="simple" xlink:href="https://normandie-univ.hal.science/hal-04344647v1">hal-043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66v1">Influence of dynamic morphological modifications of atom probe specimens on the intensity of their photoluminescence spectra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Maxime Hugues">Maxime Hugues</text:a><text:span>et al.</text:span></text:p>
              <text:p text:style-name="Normal"><text:span>Journal of the Optical Society of America B</text:span><text:span>, 2023, 40 (6), pp.1633-1643.<text:s/></text:span><text:a xlink:type="simple" xlink:href="https://dx.doi.org/10.1364/JOSAB.483713">⟨10.1364/JOSAB.483713⟩</text:a></text:p>
              <text:p text:style-name="Normal"><text:span>Article dans une revue</text:span></text:p>
              <text:p text:style-name="Normal"><text:a xlink:type="simple" xlink:href="https://hal.science/hal-04191666v1">hal-04191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68v1">Evaluating LaB6 (310) nanotip as an ultrafast electron emitter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/text:p>
              <text:p text:style-name="Normal"><text:span>Journal of Vacuum Science &amp; Technology B, Nanotechnology and Microelectronics</text:span><text:span>, 2023, 41 (6), pp.062809.<text:s/></text:span><text:a xlink:type="simple" xlink:href="https://dx.doi.org/10.1116/6.0003089">⟨10.1116/6.0003089⟩</text:a></text:p>
              <text:p text:style-name="Normal"><text:span>Article dans une revue</text:span></text:p>
              <text:p text:style-name="Normal"><text:a xlink:type="simple" xlink:href="https://normandie-univ.hal.science/hal-04344568v1">hal-04344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77v1">THz driven field emission: energy and time-of-flight spectra of ions</text:a></text:p>
              <text:p text:style-name="Normal"><text:a xlink:type="simple" xlink:href="https://hal.science/search/index/?q=*&amp;authFullName_s=M Karam">M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 Damarla">G Damarla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Onkar Bhorade">Onkar Bhorade</text:a><text:span>et al.</text:span></text:p>
              <text:p text:style-name="Normal"><text:span>New Journal of Physics</text:span><text:span>, 2023, 25 (11), pp.113017.<text:s/></text:span><text:a xlink:type="simple" xlink:href="https://dx.doi.org/10.1088/1367-2630/ad0855">⟨10.1088/1367-2630/ad0855⟩</text:a></text:p>
              <text:p text:style-name="Normal"><text:span>Article dans une revue</text:span></text:p>
              <text:p text:style-name="Normal"><text:a xlink:type="simple" xlink:href="https://normandie-univ.hal.science/hal-04344577v1">hal-043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62v1">Physical aging of the 62.5GeS2-12.5Sb2S3-25CsCl chalcogenide glass: Assessing the mechanisms of equilibration and crystallization</text:a></text:p>
              <text:p text:style-name="Normal"><text:a xlink:type="simple" xlink:href="https://hal.science/search/index/?q=*&amp;authFullName_s=A. Morvan">A. Morvan</text:a><text:span>,</text:span><text:a xlink:type="simple" xlink:href="https://hal.science/search/index/?q=*&amp;authFullName_s=L. Calvez">L. Calvez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llisson Saiter-Fourcin">Allisson Saiter-Fourcin</text:a></text:p>
              <text:p text:style-name="Normal"><text:span>Journal of Non-Crystalline Solids</text:span><text:span>, 2022, 598, pp.121955.<text:s/></text:span><text:a xlink:type="simple" xlink:href="https://dx.doi.org/10.1016/j.jnoncrysol.2022.121955">⟨10.1016/j.jnoncrysol.2022.121955⟩</text:a></text:p>
              <text:p text:style-name="Normal"><text:span>Article dans une revue</text:span></text:p>
              <text:p text:style-name="Normal"><text:a xlink:type="simple" xlink:href="https://hal.science/hal-03811462v1">hal-038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57v1">Polarization-resolved photoluminescence study of an atom probe tip containing a ZnO-(Mg,Zn)O heterostructure</text:a></text:p>
              <text:p text:style-name="Normal"><text:a xlink:type="simple" xlink:href="https://hal.science/search/index/?q=*&amp;authFullName_s=Pradip Dalapati">Pradip Dalapati</text:a><text:span>,</text:span><text:a xlink:type="simple" xlink:href="https://hal.science/search/index/?q=*&amp;authFullName_s=Eric Weikum">Eric Weikum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et al.</text:span></text:p>
              <text:p text:style-name="Normal"><text:span>Proceedings of SPIE, the International Society for Optical Engineering</text:span><text:span>, 2022, Oxide-based Materials and Devices XIII; 120020I, 12002, pp.44.<text:s/></text:span><text:a xlink:type="simple" xlink:href="https://dx.doi.org/10.1117/12.2614670">⟨10.1117/12.2614670⟩</text:a></text:p>
              <text:p text:style-name="Normal"><text:span>Article dans une revue</text:span></text:p>
              <text:p text:style-name="Normal"><text:a xlink:type="simple" xlink:href="https://hal.science/hal-03933757v1">hal-039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84v1">Nanoscale Crystallization Mechanisms in a GeSSbCsCl Glass Ceramic and Relationships with Mechanical and Optical Properties</text:a></text:p>
              <text:p text:style-name="Normal"><text:a xlink:type="simple" xlink:href="https://hal.science/search/index/?q=*&amp;authFullName_s=Alexandre Morvan">Alexandre Morvan</text:a><text:span>,</text:span><text:a xlink:type="simple" xlink:href="https://hal.science/search/index/?q=*&amp;authFullName_s=E. Lavanant">E. Lavanan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Laurent Calvez">Laurent Calvez</text:a><text:span>et al.</text:span></text:p>
              <text:p text:style-name="Normal"><text:span>Journal of Physical Chemistry C</text:span><text:span>, 2021, 125 (7), pp.4196-4204.<text:s/></text:span><text:a xlink:type="simple" xlink:href="https://dx.doi.org/10.1021/acs.jpcc.0c09889">⟨10.1021/acs.jpcc.0c09889⟩</text:a></text:p>
              <text:p text:style-name="Normal"><text:span>Article dans une revue</text:span></text:p>
              <text:p text:style-name="Normal"><text:a xlink:type="simple" xlink:href="https://hal.science/hal-03178584v1">hal-0317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23v1">In Situ Spectroscopic Study of the Optomechanical Properties of Evaporating Field Ion Emitters</text:a></text:p>
              <text:p text:style-name="Normal"><text:a xlink:type="simple" xlink:href="https://hal.science/search/index/?q=*&amp;authFullName_s=P. Dalapati">P. Dalapati</text:a><text:span>,</text:span><text:a xlink:type="simple" xlink:href="https://hal.science/search/index/?q=*&amp;authFullName_s=G. Beainy">G.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Physical Review Applied</text:span><text:span>, 2021, 15 (2),<text:s/></text:span><text:a xlink:type="simple" xlink:href="https://dx.doi.org/10.1103/physrevapplied.15.024014">⟨10.1103/physrevapplied.15.024014⟩</text:a></text:p>
              <text:p text:style-name="Normal"><text:span>Article dans une revue</text:span></text:p>
              <text:p text:style-name="Normal"><text:a xlink:type="simple" xlink:href="https://hal.science/hal-03138523v1">hal-031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6v1">High-resolution terahertz-driven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atthias Boudant">Matthias Boudant</text:a><text:span>et al.</text:span></text:p>
              <text:p text:style-name="Normal"><text:span>Science Advances<text:s/></text:span><text:span>, 2021, 7 (7), pp.eabd7259.<text:s/></text:span><text:a xlink:type="simple" xlink:href="https://dx.doi.org/10.1126/sciadv.abd7259">⟨10.1126/sciadv.abd7259⟩</text:a></text:p>
              <text:p text:style-name="Normal"><text:span>Article dans une revue</text:span></text:p>
              <text:p text:style-name="Normal"><text:a xlink:type="simple" xlink:href="https://hal.science/hal-03138246v1">hal-031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09v1">Physical aging of selenium glass: Assessing the double mechanism of equilibration and the crystallization process</text:a></text:p>
              <text:p text:style-name="Normal"><text:a xlink:type="simple" xlink:href="https://hal.science/search/index/?q=*&amp;authFullName_s=Alexandre Morvan">Alexandre Morvan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llisson Saiter">Allisson Saiter</text:a></text:p>
              <text:p text:style-name="Normal"><text:span>Journal of Non-Crystalline Solids</text:span><text:span>, 2021, pp.121013.<text:s/></text:span><text:a xlink:type="simple" xlink:href="https://dx.doi.org/10.1016/j.jnoncrysol.2021.121013">⟨10.1016/j.jnoncrysol.2021.121013⟩</text:a></text:p>
              <text:p text:style-name="Normal"><text:span>Article dans une revue</text:span></text:p>
              <text:p text:style-name="Normal"><text:a xlink:type="simple" xlink:href="https://hal.science/hal-03282209v1">hal-032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28v1">Nanotip response to monocycle terahertz pulses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A. Ayoub">A. Ayoub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Angela Vella">Angela Vella</text:a></text:p>
              <text:p text:style-name="Normal"><text:span>Applied Physics Letters</text:span><text:span>, 2020, 117 (15), pp.151105.<text:s/></text:span><text:a xlink:type="simple" xlink:href="https://dx.doi.org/10.1063/5.0022182">⟨10.1063/5.0022182⟩</text:a></text:p>
              <text:p text:style-name="Normal"><text:span>Article dans une revue</text:span></text:p>
              <text:p text:style-name="Normal"><text:a xlink:type="simple" xlink:href="https://hal.science/hal-02968928v1">hal-029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47v1">Effect of electrical conduction on the electron emission properties of diamond needles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Benoît Chalopin">Benoît Chalopin</text:a><text:span>et al.</text:span></text:p>
              <text:p text:style-name="Normal"><text:span>New Journal of Physics</text:span><text:span>, 2020, 22 (8), pp.083044.<text:s/></text:span><text:a xlink:type="simple" xlink:href="https://dx.doi.org/10.1088/1367-2630/aba392">⟨10.1088/1367-2630/aba392⟩</text:a></text:p>
              <text:p text:style-name="Normal"><text:span>Article dans une revue</text:span></text:p>
              <text:p text:style-name="Normal"><text:a xlink:type="simple" xlink:href="https://hal.science/hal-02935647v1">hal-029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10v1">Capacitive effect in ultrafast laser-induced emission from low conductance diamond nanotips</text:a></text:p>
              <text:p text:style-name="Normal"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text:span>et al.</text:span></text:p>
              <text:p text:style-name="Normal"><text:span>New Journal of Physics</text:span><text:span>, 2020, 22 (8), pp.083055.<text:s/></text:span><text:a xlink:type="simple" xlink:href="https://dx.doi.org/10.1088/1367-2630/aba5bf">⟨10.1088/1367-2630/aba5bf⟩</text:a></text:p>
              <text:p text:style-name="Normal"><text:span>Article dans une revue</text:span></text:p>
              <text:p text:style-name="Normal"><text:a xlink:type="simple" xlink:href="https://hal.science/hal-02935610v1">hal-0293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5v1">Conduction mechanisms and voltage drop during field electron emission from diamond needles</text:a></text:p>
              <text:p text:style-name="Normal"><text:a xlink:type="simple" xlink:href="https://hal.science/search/index/?q=*&amp;authFullName_s=Olivier Torresin">Olivier Torresin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Victor Kleshch">Victor Kleshch</text:a><text:span>et al.</text:span></text:p>
              <text:p text:style-name="Normal"><text:span>Ultramicroscopy</text:span><text:span>, 2019, 202, pp.51-56.<text:s/></text:span><text:a xlink:type="simple" xlink:href="https://dx.doi.org/10.1016/j.ultramic.2019.03.006">⟨10.1016/j.ultramic.2019.03.006⟩</text:a></text:p>
              <text:p text:style-name="Normal"><text:span>Article dans une revue</text:span></text:p>
              <text:p text:style-name="Normal"><text:a xlink:type="simple" xlink:href="https://normandie-univ.hal.science/hal-02109685v1">hal-021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11v1">Strain sensitivity and symmetry of 2.65 eV color center in diamond nanoscale needles</text:a></text:p>
              <text:p text:style-name="Normal"><text:a xlink:type="simple" xlink:href="https://hal.science/search/index/?q=*&amp;authFullName_s=Linda Venturi">Linda Ventur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. Malykhin">S. Malykhin</text:a><text:span>et al.</text:span></text:p>
              <text:p text:style-name="Normal"><text:span>Applied Physics Letters</text:span><text:span>, 2019, 114 (14), pp.143104.<text:s/></text:span><text:a xlink:type="simple" xlink:href="https://dx.doi.org/10.1063/1.5092329">⟨10.1063/1.5092329⟩</text:a></text:p>
              <text:p text:style-name="Normal"><text:span>Article dans une revue</text:span></text:p>
              <text:p text:style-name="Normal"><text:a xlink:type="simple" xlink:href="https://hal.science/hal-02109311v1">hal-021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69v1">Field emission microscopy pattern of a single-crystal diamond needle under ultrafast laser illumination</text:a></text:p>
              <text:p text:style-name="Normal"><text:a xlink:type="simple" xlink:href="https://hal.science/search/index/?q=*&amp;authFullName_s=M. H. Mammez">M. H. Mammez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. Arnoldi">L. Arnoldi</text:a><text:span>et al.</text:span></text:p>
              <text:p text:style-name="Normal"><text:span>New Journal of Physics</text:span><text:span>, 2019, 21 (11), pp.113060.<text:s/></text:span><text:a xlink:type="simple" xlink:href="https://dx.doi.org/10.1088/1367-2630/ab5857">⟨10.1088/1367-2630/ab5857⟩</text:a></text:p>
              <text:p text:style-name="Normal"><text:span>Article dans une revue</text:span></text:p>
              <text:p text:style-name="Normal"><text:a xlink:type="simple" xlink:href="https://hal.science/hal-02393669v1">hal-023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08v1">La sonde atomique tomographique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ngela Vella">Angela Vella</text:a></text:p>
              <text:p text:style-name="Normal"><text:span>Reflets de la Physique</text:span><text:span>, 2019, 62, pp.4-10.<text:s/></text:span><text:a xlink:type="simple" xlink:href="https://dx.doi.org/10.1051/refdp/201962004">⟨10.1051/refdp/201962004⟩</text:a></text:p>
              <text:p text:style-name="Normal"><text:span>Article dans une revue</text:span></text:p>
              <text:p text:style-name="Normal"><text:a xlink:type="simple" xlink:href="https://hal.science/hal-03260708v1">hal-03260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960v1">Effect of laser illumination on the electrical conductivity of single-crystal diamond needle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V. Kleshch">V. Kleshch</text:a><text:span>,</text:span><text:a xlink:type="simple" xlink:href="https://hal.science/search/index/?q=*&amp;authFullName_s=A. Obraztsov">A. Obraztsov</text:a><text:span>et al.</text:span></text:p>
              <text:p text:style-name="Normal"><text:span>Journal of Applied Physics</text:span><text:span>, 2019, 126 (4), pp.045710.<text:s/></text:span><text:a xlink:type="simple" xlink:href="https://dx.doi.org/10.1063/1.5092459">⟨10.1063/1.5092459⟩</text:a></text:p>
              <text:p text:style-name="Normal"><text:span>Article dans une revue</text:span></text:p>
              <text:p text:style-name="Normal"><text:a xlink:type="simple" xlink:href="https://normandie-univ.hal.science/hal-02294960v1">hal-022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19v1">Photoassisted and multiphoton emission from single-crystal diamond needles</text:a></text:p>
              <text:p text:style-name="Normal"><text:a xlink:type="simple" xlink:href="https://hal.science/search/index/?q=*&amp;authFullName_s=M. Borz">M. Borz</text:a><text:span>,</text:span><text:a xlink:type="simple" xlink:href="https://hal.science/search/index/?q=*&amp;authFullName_s=M. Mammez">M. Mamme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Nanoscale</text:span><text:span>, 2019, 11 (14), pp.6852-6858.<text:s/></text:span><text:a xlink:type="simple" xlink:href="https://dx.doi.org/10.1039/C9NR01001G">⟨10.1039/C9NR01001G⟩</text:a></text:p>
              <text:p text:style-name="Normal"><text:span>Article dans une revue</text:span></text:p>
              <text:p text:style-name="Normal"><text:a xlink:type="simple" xlink:href="https://hal.science/hal-02108219v1">hal-021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34v1">Laser-assisted atom probe tomography of semiconductors: The impact of the focused-ion beam specimen preparation</text:a></text:p>
              <text:p text:style-name="Normal"><text:a xlink:type="simple" xlink:href="https://hal.science/search/index/?q=*&amp;authFullName_s=J. Bogdanowicz">J. Bogdanowicz</text:a><text:span>,</text:span><text:a xlink:type="simple" xlink:href="https://hal.science/search/index/?q=*&amp;authFullName_s=A. Kumar">A. Kumar</text:a><text:span>,</text:span><text:a xlink:type="simple" xlink:href="https://hal.science/search/index/?q=*&amp;authFullName_s=C. Fleischmann">C. Fleischmann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Jonathan Houard">Jonathan Houard</text:a><text:span>et al.</text:span></text:p>
              <text:p text:style-name="Normal"><text:span>Ultramicroscopy</text:span><text:span>, 2018, 188, pp.19-23.<text:s/></text:span><text:a xlink:type="simple" xlink:href="https://dx.doi.org/10.1016/j.ultramic.2018.03.001">⟨10.1016/j.ultramic.2018.03.001⟩</text:a></text:p>
              <text:p text:style-name="Normal"><text:span>Article dans une revue</text:span></text:p>
              <text:p text:style-name="Normal"><text:a xlink:type="simple" xlink:href="https://hal.science/hal-02061734v1">hal-0206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4v1">Thermal diffusivity of diamond nanowires studied by laser assisted atom probe tomography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uriane Etienne">Auriane Etienne</text:a><text:span>et al.</text:span></text:p>
              <text:p text:style-name="Normal"><text:span>Applied Physics Letters</text:span><text:span>, 2018, 112 (14), pp.143104.<text:s/></text:span><text:a xlink:type="simple" xlink:href="https://dx.doi.org/10.1063/1.5019672">⟨10.1063/1.5019672⟩</text:a></text:p>
              <text:p text:style-name="Normal"><text:span>Article dans une revue</text:span></text:p>
              <text:p text:style-name="Normal"><text:a xlink:type="simple" xlink:href="https://hal.science/hal-02061754v1">hal-02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5v1">Optical shaping of a nano-scale tip by femtosecond laser assisted field evaporation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V. Langolff">V. Langolff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orenzo Rigutti">Lorenzo Rigutti</text:a><text:span>et al.</text:span></text:p>
              <text:p text:style-name="Normal"><text:span>Applied Physics Letters</text:span><text:span>, 2018, 112 (14), pp.143103.<text:s/></text:span><text:a xlink:type="simple" xlink:href="https://dx.doi.org/10.1063/1.5022031">⟨10.1063/1.5022031⟩</text:a></text:p>
              <text:p text:style-name="Normal"><text:span>Article dans une revue</text:span></text:p>
              <text:p text:style-name="Normal"><text:a xlink:type="simple" xlink:href="https://hal.science/hal-01928845v1">hal-019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8v1">Luminescent Characteristics of Needle-Like Single Crystal Diamonds</text:a></text:p>
              <text:p text:style-name="Normal"><text:a xlink:type="simple" xlink:href="https://hal.science/search/index/?q=*&amp;authFullName_s=Sergey Malykhin">Sergey Malykhi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Rinat Ismagilov">Rinat Ismagilov</text:a><text:span>,</text:span><text:a xlink:type="simple" xlink:href="https://hal.science/search/index/?q=*&amp;authFullName_s=Anton Orekhov">Anton Orekhov</text:a><text:span>,</text:span><text:a xlink:type="simple" xlink:href="https://hal.science/search/index/?q=*&amp;authFullName_s=Angela Vella">Angela Vella</text:a><text:span>et al.</text:span></text:p>
              <text:p text:style-name="Normal"><text:span>physica status solidi (b)</text:span><text:span>, 2018, 255 (1), pp.1700189.<text:s/></text:span><text:a xlink:type="simple" xlink:href="https://dx.doi.org/10.1002/pssb.201700189">⟨10.1002/pssb.201700189⟩</text:a></text:p>
              <text:p text:style-name="Normal"><text:span>Article dans une revue</text:span></text:p>
              <text:p text:style-name="Normal"><text:a xlink:type="simple" xlink:href="https://hal.science/hal-01766078v1">hal-01766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9v1">Erratum: “Thermal diffusivity of diamond nanowires studied by laser assisted atom probe tomography” [Appl. Phys. Lett. 112 , 143104 (2018)]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. Ismagilov">M. Ismagilov</text:a><text:span>et al.</text:span></text:p>
              <text:p text:style-name="Normal"><text:span>Applied Physics Letters</text:span><text:span>, 2018, 112 (18), pp.189901.<text:s/></text:span><text:a xlink:type="simple" xlink:href="https://dx.doi.org/10.1063/1.5035134">⟨10.1063/1.5035134⟩</text:a></text:p>
              <text:p text:style-name="Normal"><text:span>Article dans une revue</text:span></text:p>
              <text:p text:style-name="Normal"><text:a xlink:type="simple" xlink:href="https://normandie-univ.hal.science/hal-02109689v1">hal-021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00v1">Optical Contactless Measurement of Electric Field-Induced Tensile Stress in Diamond Nanoscale Needl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lena Silaeva">Elena Silaeva</text:a><text:span>et al.</text:span></text:p>
              <text:p text:style-name="Normal"><text:span>Nano Letters</text:span><text:span>, 2017, 17 (12), pp.7401 - 7409.<text:s/></text:span><text:a xlink:type="simple" xlink:href="https://dx.doi.org/10.1021/acs.nanolett.7b03222">⟨10.1021/acs.nanolett.7b03222⟩</text:a></text:p>
              <text:p text:style-name="Normal"><text:span>Article dans une revue</text:span></text:p>
              <text:p text:style-name="Normal"><text:a xlink:type="simple" xlink:href="https://hal.science/hal-01766100v1">hal-017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8v1">Laser-Material Interaction during Atom Probe Tomography of Oxides with Embedded Metal Nanoparticles</text:a></text:p>
              <text:p text:style-name="Normal"><text:a xlink:type="simple" xlink:href="https://hal.science/search/index/?q=*&amp;authFullName_s=Deodatta Shinde">Deodatta Shinde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A. Devaraj">A. Devaraj</text:a><text:span>,</text:span><text:a xlink:type="simple" xlink:href="https://hal.science/search/index/?q=*&amp;authFullName_s=Angela Vella">Angela Vella</text:a></text:p>
              <text:p text:style-name="Normal"><text:span>Journal of Applied Physics</text:span><text:span>, 2016, 120 (16), pp.164308.<text:s/></text:span><text:a xlink:type="simple" xlink:href="https://dx.doi.org/10.1063/1.4966122">⟨10.1063/1.4966122⟩</text:a></text:p>
              <text:p text:style-name="Normal"><text:span>Article dans une revue</text:span></text:p>
              <text:p text:style-name="Normal"><text:a xlink:type="simple" xlink:href="https://hal.science/hal-01954248v1">hal-0195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8v1">Dissociation of Molecular Ions During the DC Field Evaporation ZnO in Atom Probe Tomography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Microscopy and Microanalysis</text:span><text:span>, 2016, 22 (S3), pp.662-663.<text:s/></text:span><text:a xlink:type="simple" xlink:href="https://dx.doi.org/10.1017/S1431927616004165">⟨10.1017/S1431927616004165⟩</text:a></text:p>
              <text:p text:style-name="Normal"><text:span>Article dans une revue</text:span></text:p>
              <text:p text:style-name="Normal"><text:a xlink:type="simple" xlink:href="https://hal.science/hal-02107558v1">hal-021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2v1">Dissociation Dynamics of Molecular Ions in High Dc Electric Field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urore Gaillard">Aurore Gaillard</text:a><text:span>et al.</text:span></text:p>
              <text:p text:style-name="Normal"><text:span>Journal of Physical Chemistry A</text:span><text:span>, 2016, 120 (20), pp.3654-3662.<text:s/></text:span><text:a xlink:type="simple" xlink:href="https://dx.doi.org/10.1021/acs.jpca.6b01791">⟨10.1021/acs.jpca.6b01791⟩</text:a></text:p>
              <text:p text:style-name="Normal"><text:span>Article dans une revue</text:span></text:p>
              <text:p text:style-name="Normal"><text:a xlink:type="simple" xlink:href="https://hal.science/hal-01954242v1">hal-019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6v1">Effect of the laser pulse width on the field evaporation behavior of metals and oxid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et al.</text:span></text:p>
              <text:p text:style-name="Normal"><text:span>Ultramicroscopy</text:span><text:span>, 2016, 160, pp.18-22.<text:s/></text:span><text:a xlink:type="simple" xlink:href="https://dx.doi.org/10.1016/j.ultramic.2015.09.009">⟨10.1016/j.ultramic.2015.09.009⟩</text:a></text:p>
              <text:p text:style-name="Normal"><text:span>Article dans une revue</text:span></text:p>
              <text:p text:style-name="Normal"><text:a xlink:type="simple" xlink:href="https://api.istex.fr/ark:/67375/6H6-528BKX5P-8/fulltext.pdf?sid=hal">istex</text:a></text:p>
              <text:p text:style-name="Normal"><text:a xlink:type="simple" xlink:href="https://hal.science/hal-01611206v1">hal-016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3v1">Advances in Atom Probe Tomography Instrumentation: Implications for Materials Research</text:a></text:p>
              <text:p text:style-name="Normal"><text:a xlink:type="simple" xlink:href="https://hal.science/search/index/?q=*&amp;authFullName_s=Michael P. Moody">Michael P. Moody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Stephan S.A. Gerstl">Stephan S.A. Gerstl</text:a><text:span>,</text:span><text:a xlink:type="simple" xlink:href="https://hal.science/search/index/?q=*&amp;authFullName_s=Paul A.J. Bagot">Paul A.J. Bagot</text:a></text:p>
              <text:p text:style-name="Normal"><text:span>MRS Bulletin</text:span><text:span>, 2016, 41 (01), pp.40-45.<text:s/></text:span><text:a xlink:type="simple" xlink:href="https://dx.doi.org/10.1557/mrs.2015.311">⟨10.1557/mrs.2015.311⟩</text:a></text:p>
              <text:p text:style-name="Normal"><text:span>Article dans une revue</text:span></text:p>
              <text:p text:style-name="Normal"><text:a xlink:type="simple" xlink:href="https://hal.science/hal-01954253v1">hal-0195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7v1">Role of the resistivity of insulating field emitters on the energy of field-ionised and field-evaporated atom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et al.</text:span></text:p>
              <text:p text:style-name="Normal"><text:span>Ultramicroscopy</text:span><text:span>, 2015, 159, pp.139--146.<text:s/></text:span><text:a xlink:type="simple" xlink:href="https://dx.doi.org/10.1016/j.ultramic.2014.11.018">⟨10.1016/j.ultramic.2014.11.018⟩</text:a></text:p>
              <text:p text:style-name="Normal"><text:span>Article dans une revue</text:span></text:p>
              <text:p text:style-name="Normal"><text:a xlink:type="simple" xlink:href="https://hal.science/hal-01929137v1">hal-019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6v1">Challenges in the study of Fe/MgO/Fe interfaces using 3D Atom Probe</text:a></text:p>
              <text:p text:style-name="Normal"><text:a xlink:type="simple" xlink:href="https://hal.science/search/index/?q=*&amp;authFullName_s=B. Mazumder">B. Mazumder</text:a><text:span>,</text:span><text:a xlink:type="simple" xlink:href="https://hal.science/search/index/?q=*&amp;authFullName_s=Viswas Purohit">Viswas Purohi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et al.</text:span></text:p>
              <text:p text:style-name="Normal"><text:span>Thin Solid Films</text:span><text:span>, 2015, 589, pp.38-46.<text:s/></text:span><text:a xlink:type="simple" xlink:href="https://dx.doi.org/10.1016/j.tsf.2015.04.079">⟨10.1016/j.tsf.2015.04.079⟩</text:a></text:p>
              <text:p text:style-name="Normal"><text:span>Article dans une revue</text:span></text:p>
              <text:p text:style-name="Normal"><text:a xlink:type="simple" xlink:href="https://api.istex.fr/ark:/67375/6H6-V1319ZPQ-B/fulltext.pdf?sid=hal">istex</text:a></text:p>
              <text:p text:style-name="Normal"><text:a xlink:type="simple" xlink:href="https://hal.science/hal-02107626v1">hal-021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9v1">Ion energy spread in laser-assisted atom probe tomography</text:a></text:p>
              <text:p text:style-name="Normal"><text:a xlink:type="simple" xlink:href="https://hal.science/search/index/?q=*&amp;authFullName_s=Nicolas Sevelin-Radiguet">Nicolas Sevelin-Radigue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ernard Deconihout">Bernard Deconihout</text:a><text:span>et al.</text:span></text:p>
              <text:p text:style-name="Normal"><text:span>EPL - Europhysics Letters</text:span><text:span>, 2015, 109 (3), pp.37009.<text:s/></text:span><text:a xlink:type="simple" xlink:href="https://dx.doi.org/10.1209/0295-5075/109/37009">⟨10.1209/0295-5075/109/37009⟩</text:a></text:p>
              <text:p text:style-name="Normal"><text:span>Article dans une revue</text:span></text:p>
              <text:p text:style-name="Normal"><text:a xlink:type="simple" xlink:href="https://api.istex.fr/document/E2CB982B7529C482172F4E24056F3339D405FE2A/fulltext/pdf?sid=hal">istex</text:a></text:p>
              <text:p text:style-name="Normal"><text:a xlink:type="simple" xlink:href="https://hal.science/hal-02109749v1">hal-02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6v1">Field evaporation of semiconductors assisted by nonequilibrium phonon excitations</text:a></text:p>
              <text:p text:style-name="Normal"><text:a xlink:type="simple" xlink:href="https://hal.science/search/index/?q=*&amp;authFullName_s=E. P. Silaeva">E. P. Silaev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Angela Vella">Angela Vella</text:a></text:p>
              <text:p text:style-name="Normal"><text:span>Physical Review B: Condensed Matter and Materials Physics (1998-2015)</text:span><text:span>, 2015, 92 (19), pp.195307.<text:s/></text:span><text:a xlink:type="simple" xlink:href="https://dx.doi.org/10.1103/PhysRevB.92.195307">⟨10.1103/PhysRevB.92.195307⟩</text:a></text:p>
              <text:p text:style-name="Normal"><text:span>Article dans une revue</text:span></text:p>
              <text:p text:style-name="Normal"><text:a xlink:type="simple" xlink:href="https://hal.science/hal-01612366v1">hal-016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36v1">Do Dielectric Nanostructures Turn Metallic in High-Electric dc Fields?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L. Karahka">L. Karahka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text:span>et al.</text:span></text:p>
              <text:p text:style-name="Normal"><text:span>Nano Letters</text:span><text:span>, 2014, 14 (11), pp.6066-6072.<text:s/></text:span><text:a xlink:type="simple" xlink:href="https://dx.doi.org/10.1021/nl502715s">⟨10.1021/nl502715s⟩</text:a></text:p>
              <text:p text:style-name="Normal"><text:span>Article dans une revue</text:span></text:p>
              <text:p text:style-name="Normal"><text:a xlink:type="simple" xlink:href="https://hal.science/hal-02109736v1">hal-021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0v1">Laser pulsing of field evaporation in atom probe tomography</text:a></text:p>
              <text:p text:style-name="Normal"><text:a xlink:type="simple" xlink:href="https://hal.science/search/index/?q=*&amp;authFullName_s=Thomas Kelly">Thomas Kelly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seph Bunton">Joseph Bunt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et al.</text:span></text:p>
              <text:p text:style-name="Normal"><text:span>Current Opinion in Solid State and Materials Science</text:span><text:span>, 2014, 18 (2), pp.81-89.<text:s/></text:span><text:a xlink:type="simple" xlink:href="https://dx.doi.org/10.1016/j.cossms.2013.11.001">⟨10.1016/j.cossms.2013.11.001⟩</text:a></text:p>
              <text:p text:style-name="Normal"><text:span>Article dans une revue</text:span></text:p>
              <text:p text:style-name="Normal"><text:a xlink:type="simple" xlink:href="https://api.istex.fr/ark:/67375/6H6-C0LXH8DT-P/fulltext.pdf?sid=hal">istex</text:a></text:p>
              <text:p text:style-name="Normal"><text:a xlink:type="simple" xlink:href="https://hal.science/hal-02109340v1">hal-021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4v1">Coupling atom probe tomography and photoluminescence spectroscopy: Exploratory results and perspectiv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ore Gaillard">Aurore Gaillard</text:a><text:span>,</text:span><text:a xlink:type="simple" xlink:href="https://hal.science/search/index/?q=*&amp;authFullName_s=Nicolas Sevelin-Radiguet">Nicolas Sevelin-Radiguet</text:a><text:span>et al.</text:span></text:p>
              <text:p text:style-name="Normal"><text:span>Ultramicroscopy</text:span><text:span>, 2013, 132, pp.75-80.<text:s/></text:span><text:a xlink:type="simple" xlink:href="https://dx.doi.org/10.1016/j.ultramic.2013.02.002">⟨10.1016/j.ultramic.2013.02.002⟩</text:a></text:p>
              <text:p text:style-name="Normal"><text:span>Article dans une revue</text:span></text:p>
              <text:p text:style-name="Normal"><text:a xlink:type="simple" xlink:href="https://api.istex.fr/ark:/67375/6H6-5XT0BNK1-Q/fulltext.pdf?sid=hal">istex</text:a></text:p>
              <text:p text:style-name="Normal"><text:a xlink:type="simple" xlink:href="https://hal.science/hal-02109344v1">hal-021093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898v1">Numerical study of femtosecond laser assisted atom probe tomography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Nikita Shcheblanov">Nikita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. A, Materials science &amp; processing</text:span><text:span>, 2013, 110 (3), pp.703-707.<text:s/></text:span><text:a xlink:type="simple" xlink:href="https://dx.doi.org/10.1007/s00339-012-7189-7">⟨10.1007/s00339-012-7189-7⟩</text:a></text:p>
              <text:p text:style-name="Normal"><text:span>Article dans une revue</text:span></text:p>
              <text:p text:style-name="Normal"><text:a xlink:type="simple" xlink:href="https://api.istex.fr/ark:/67375/VQC-V5RPZLT3-C/fulltext.pdf?sid=hal">istex</text:a></text:p>
              <text:p text:style-name="Normal"><text:a xlink:type="simple" xlink:href="https://ujm.hal.science/ujm-00866898v1">ujm-008668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869v1">Ultrafast laser-triggered field ion emission from semiconductor tip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Nicolas Sevelin-Radiguet">Nicolas Sevelin-Radiguet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Bernard Deconihout">Bernard Deconihout</text:a><text:span>et al.</text:span></text:p>
              <text:p text:style-name="Normal"><text:span>New Journal of Physics</text:span><text:span>, 2012, 14, pp.113026.<text:s/></text:span><text:a xlink:type="simple" xlink:href="https://dx.doi.org/10.1088/1367-2630/14/11/113026">⟨10.1088/1367-2630/14/11/113026⟩</text:a></text:p>
              <text:p text:style-name="Normal"><text:span>Article dans une revue</text:span></text:p>
              <text:p text:style-name="Normal"><text:a xlink:type="simple" xlink:href="https://ujm.hal.science/ujm-00866869v1">ujm-008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7v1">Antenna effect in laser assisted atom probe tomography: How the field emitter aspect ratio can enhance atomic scale imaging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12, 101 (15), pp.153101.<text:s/></text:span><text:a xlink:type="simple" xlink:href="https://dx.doi.org/10.1063/1.4757884">⟨10.1063/1.4757884⟩</text:a></text:p>
              <text:p text:style-name="Normal"><text:span>Article dans une revue</text:span></text:p>
              <text:p text:style-name="Normal"><text:a xlink:type="simple" xlink:href="https://hal.science/hal-02109347v1">hal-021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8v1">Polarization dependence of the optical absorption of a subwavelength 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Nicolas Sevelin-Radiguet">Nicolas Sevelin-Radigue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12, 258 (23), pp.9202-9207.<text:s/></text:span><text:a xlink:type="simple" xlink:href="https://dx.doi.org/10.1016/j.apsusc.2012.01.051">⟨10.1016/j.apsusc.2012.01.051⟩</text:a></text:p>
              <text:p text:style-name="Normal"><text:span>Article dans une revue</text:span></text:p>
              <text:p text:style-name="Normal"><text:a xlink:type="simple" xlink:href="https://api.istex.fr/ark:/67375/6H6-P3K6JT2W-Z/fulltext.pdf?sid=hal">istex</text:a></text:p>
              <text:p text:style-name="Normal"><text:a xlink:type="simple" xlink:href="https://hal.science/hal-02109348v1">hal-021093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966v1">Probing the thermal response of a silicon field emitted by ultrafast Laser Assistet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E. Silaeva">E. Silaev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nard Deconihout">Bernard Deconihout</text:a></text:p>
              <text:p text:style-name="Normal"><text:span>Annalen der Physik</text:span><text:span>, 2012, 525 (1-2), pp.L1-L5.<text:s/></text:span><text:a xlink:type="simple" xlink:href="https://dx.doi.org/10.1002/andp.201200182">⟨10.1002/andp.201200182⟩</text:a></text:p>
              <text:p text:style-name="Normal"><text:span>Article dans une revue</text:span></text:p>
              <text:p text:style-name="Normal"><text:a xlink:type="simple" xlink:href="https://api.istex.fr/ark:/67375/WNG-J1SPDXFT-Z/fulltext.pdf?sid=hal">istex</text:a></text:p>
              <text:p text:style-name="Normal"><text:a xlink:type="simple" xlink:href="https://ujm.hal.science/ujm-00866966v1">ujm-008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0v1">Three-dimensional thermal response of a metal subwavelength tip under femtosecond laser illumination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1, 84 (3),<text:s/></text:span><text:a xlink:type="simple" xlink:href="https://dx.doi.org/10.1103/PhysRevB.84.033405">⟨10.1103/PhysRevB.84.033405⟩</text:a></text:p>
              <text:p text:style-name="Normal"><text:span>Article dans une revue</text:span></text:p>
              <text:p text:style-name="Normal"><text:a xlink:type="simple" xlink:href="https://hal.science/hal-02109350v1">hal-021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7v1">Field evaporation mechanism of bulk oxides under ultra fast laser illumin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. Mazumder">B. Mazumd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11, 110 (4), pp.044321.<text:s/></text:span><text:a xlink:type="simple" xlink:href="https://dx.doi.org/10.1063/1.3610523">⟨10.1063/1.3610523⟩</text:a></text:p>
              <text:p text:style-name="Normal"><text:span>Article dans une revue</text:span></text:p>
              <text:p text:style-name="Normal"><text:a xlink:type="simple" xlink:href="https://hal.science/hal-02108157v1">hal-021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2v1">Optical near-field absorption at a metal tip far from plasmonic resonance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0, 81 (12),<text:s/></text:span><text:a xlink:type="simple" xlink:href="https://dx.doi.org/10.1103/PhysRevB.81.125411">⟨10.1103/PhysRevB.81.125411⟩</text:a></text:p>
              <text:p text:style-name="Normal"><text:span>Article dans une revue</text:span></text:p>
              <text:p text:style-name="Normal"><text:a xlink:type="simple" xlink:href="https://hal.science/hal-02109352v1">hal-021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6v1">Ultrafast emission of ions during laser ablation of metal for 3D atom probe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09, 255 (10), pp.5154-5158.<text:s/></text:span><text:a xlink:type="simple" xlink:href="https://dx.doi.org/10.1016/j.apsusc.2008.08.109">⟨10.1016/j.apsusc.2008.08.109⟩</text:a></text:p>
              <text:p text:style-name="Normal"><text:span>Article dans une revue</text:span></text:p>
              <text:p text:style-name="Normal"><text:a xlink:type="simple" xlink:href="https://api.istex.fr/ark:/67375/6H6-JVWQRC1V-N/fulltext.pdf?sid=hal">istex</text:a></text:p>
              <text:p text:style-name="Normal"><text:a xlink:type="simple" xlink:href="https://hal.science/hal-02109356v1">hal-02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5v1">Conditions to cancel the laser polarization dependence of a subwavelength tip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09, 94 (12), pp.121905.<text:s/></text:span><text:a xlink:type="simple" xlink:href="https://dx.doi.org/10.1063/1.3095829">⟨10.1063/1.3095829⟩</text:a></text:p>
              <text:p text:style-name="Normal"><text:span>Article dans une revue</text:span></text:p>
              <text:p text:style-name="Normal"><text:a xlink:type="simple" xlink:href="https://hal.science/hal-02109355v1">hal-021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3v1">Thermal response of a field emitter subjected to ultra-fast laser illumination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/text:p>
              <text:p text:style-name="Normal"><text:span>Journal of Physics D: Applied Physics</text:span><text:span>, 2009, 42 (12), pp.125502.<text:s/></text:span><text:a xlink:type="simple" xlink:href="https://dx.doi.org/10.1088/0022-3727/42/12/125502">⟨10.1088/0022-3727/42/12/125502⟩</text:a></text:p>
              <text:p text:style-name="Normal"><text:span>Article dans une revue</text:span></text:p>
              <text:p text:style-name="Normal"><text:a xlink:type="simple" xlink:href="https://api.istex.fr/document/63D05F4B9C3308E1A2A06F77D6B89ECF0E0CD4BD/fulltext/pdf?sid=hal">istex</text:a></text:p>
              <text:p text:style-name="Normal"><text:a xlink:type="simple" xlink:href="https://hal.science/hal-02109353v1">hal-021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77v1">3D atom probe assisted by femtosecond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Bostel">A. Bostel</text:a></text:p>
              <text:p text:style-name="Normal"><text:span>Applied physics. A, Materials science &amp; processing</text:span><text:span>, 2008, 93 (4), pp.995-1003.<text:s/></text:span><text:a xlink:type="simple" xlink:href="https://dx.doi.org/10.1007/s00339-008-4774-x">⟨10.1007/s00339-008-4774-x⟩</text:a></text:p>
              <text:p text:style-name="Normal"><text:span>Article dans une revue</text:span></text:p>
              <text:p text:style-name="Normal"><text:a xlink:type="simple" xlink:href="https://api.istex.fr/ark:/67375/VQC-B1N8MGV0-M/fulltext.pdf?sid=hal">istex</text:a></text:p>
              <text:p text:style-name="Normal"><text:a xlink:type="simple" xlink:href="https://hal.science/hal-02108177v1">hal-021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6v1">Optical and thermal processes involved in ultrafast laser pulse interaction with a field emitter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Vella">A.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text:span>et al.</text:span></text:p>
              <text:p text:style-name="Normal"><text:span>Ultramicroscopy</text:span><text:span>, 2007, 107 (9), pp.713--719.<text:s/></text:span><text:a xlink:type="simple" xlink:href="https://dx.doi.org/10.1016/j.ultramic.2007.02.004">⟨10.1016/j.ultramic.2007.02.004⟩</text:a></text:p>
              <text:p text:style-name="Normal"><text:span>Article dans une revue</text:span></text:p>
              <text:p text:style-name="Normal"><text:a xlink:type="simple" xlink:href="https://api.istex.fr/ark:/67375/6H6-SQGXMZ3H-5/fulltext.pdf?sid=hal">istex</text:a></text:p>
              <text:p text:style-name="Normal"><text:a xlink:type="simple" xlink:href="https://hal.science/hal-01928886v1">hal-019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15v1">Femtosecond Field Ion Emission by Surface Optical Rectific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L. Marrucci">L. Marrucci</text:a><text:span>,</text:span><text:a xlink:type="simple" xlink:href="https://hal.science/search/index/?q=*&amp;authFullName_s=E. Santamato">E. Santamato</text:a></text:p>
              <text:p text:style-name="Normal"><text:span>Physical Review Letters</text:span><text:span>, 2007, 99 (4),<text:s/></text:span><text:a xlink:type="simple" xlink:href="https://dx.doi.org/10.1103/physrevlett.99.046103">⟨10.1103/physrevlett.99.046103⟩</text:a></text:p>
              <text:p text:style-name="Normal"><text:span>Article dans une revue</text:span></text:p>
              <text:p text:style-name="Normal"><text:a xlink:type="simple" xlink:href="https://hal.science/hal-02131915v1">hal-0213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7v1">Design of a femtosecond laser assisted tomographic atom probe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Vella">A. Vella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A. Menand">A. Menand</text:a><text:span>et al.</text:span></text:p>
              <text:p text:style-name="Normal"><text:span>Review of Scientific Instruments</text:span><text:span>, 2006, 77 (4),<text:s/></text:span><text:a xlink:type="simple" xlink:href="https://dx.doi.org/10.1063/1.2194089">⟨10.1063/1.2194089⟩</text:a></text:p>
              <text:p text:style-name="Normal"><text:span>Article dans une revue</text:span></text:p>
              <text:p text:style-name="Normal"><text:a xlink:type="simple" xlink:href="https://hal.science/hal-01928897v1">hal-019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21v1">Electric-field-induced deformation dynamics of a single nematic disclin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Romuald Intartaglia">Romuald Intartagli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Ivan I. Smalyukh">Ivan I. Smalyukh</text:a><text:span>,</text:span><text:a xlink:type="simple" xlink:href="https://hal.science/search/index/?q=*&amp;authFullName_s=Oleg D. Lavrentovich">Oleg D. Lavrentovich</text:a><text:span>et al.</text:span></text:p>
              <text:p text:style-name="Normal"><text:span>Physical Review E : Statistical, Nonlinear, and Soft Matter Physics [2001-2015]</text:span><text:span>, 2005, 71 (6), pp.061705.<text:s/></text:span><text:a xlink:type="simple" xlink:href="https://dx.doi.org/10.1103/PhysRevE.71.061705">⟨10.1103/PhysRevE.71.061705⟩</text:a></text:p>
              <text:p text:style-name="Normal"><text:span>Article dans une revue</text:span></text:p>
              <text:p text:style-name="Normal"><text:a xlink:type="simple" xlink:href="https://hal.science/hal-01212021v1">hal-012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23v1">Role of Surface Effects on the Formation and the Dynamics of Defects in a Nematic Cell with a Planar Anchoring</text:a></text:p>
              <text:p text:style-name="Normal"><text:a xlink:type="simple" xlink:href="https://hal.science/search/index/?q=*&amp;authFullName_s=Christophe Blanc">Christophe Blanc</text:a><text:span>,</text:span><text:a xlink:type="simple" xlink:href="https://hal.science/search/index/?q=*&amp;authFullName_s=A. Vella">A. Vella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Ph. Martinot-Largarde">Ph. Martinot-Largarde</text:a></text:p>
              <text:p text:style-name="Normal"><text:span>Molecular Crystals and Liquid Crystals</text:span><text:span>, 2005, 438 (1), pp.175[1739].<text:s/></text:span><text:a xlink:type="simple" xlink:href="https://dx.doi.org/10.1080/15421400590955686">⟨10.1080/15421400590955686⟩</text:a></text:p>
              <text:p text:style-name="Normal"><text:span>Article dans une revue</text:span></text:p>
              <text:p text:style-name="Normal"><text:a xlink:type="simple" xlink:href="https://hal.science/hal-01212023v1">hal-01212023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3293db" table:style-name="3293db">
          <table:table-column table:style-name="3293db.0"/>
          <table:table-row>
            <table:table-cell office:value-type="string">
              <text:p text:style-name="Normal"><text:a xlink:type="simple" xlink:href="https://hal.science/hal-05162062v1">Extreme ultraviolet source based on high harmonic generation in solids with a high-energy fiber-based 1550 nm driving laser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Réunion Plénière du GDR UP</text:span><text:span>, GDR UP, Mar 2025, Paris, France</text:span></text:p>
              <text:p text:style-name="Normal"><text:span>Communication dans un congrès</text:span></text:p>
              <text:p text:style-name="Normal"><text:a xlink:type="simple" xlink:href="https://hal.science/hal-05162062v1">hal-051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60v1">Fiber-based high-energy 1550 nm laser for generating high-order harmonics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CLEO Europe</text:span><text:span>, Jun 2025, Munich, Germany. pp.CG-4.4</text:span></text:p>
              <text:p text:style-name="Normal"><text:span>Communication dans un congrès</text:span></text:p>
              <text:p text:style-name="Normal"><text:a xlink:type="simple" xlink:href="https://hal.science/hal-05137360v1">hal-051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651v1">Generation and modulation of fully circularly polarized ultrabroadband THz radiation using two-color gas plasma techniques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Luc Bergé">Luc Bergé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Domenico Paparo">Domenico Paparo</text:a></text:p>
              <text:p text:style-name="Normal"><text:span>Terahertz Emitters, Receivers, and Applications XVI</text:span><text:span>, Aug 2025, San Diego, United States. pp.14,<text:s/></text:span><text:a xlink:type="simple" xlink:href="https://dx.doi.org/10.1117/12.3065635">⟨10.1117/12.3065635⟩</text:a></text:p>
              <text:p text:style-name="Normal"><text:span>Communication dans un congrès</text:span></text:p>
              <text:p text:style-name="Normal"><text:a xlink:type="simple" xlink:href="https://hal.science/hal-05464651v1">hal-054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27v1">Terahertz assisted atom probe tomography: effect of single-cycle THz pulses on ion dynamics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tteo de Tullio">Matteo de Tullio</text:a></text:p>
              <text:p text:style-name="Normal"><text:span>Terahertz Photonics III</text:span><text:span>, Apr 2024, Strasbourg, France. pp.34,<text:s/></text:span><text:a xlink:type="simple" xlink:href="https://dx.doi.org/10.1117/12.3017117">⟨10.1117/12.3017117⟩</text:a></text:p>
              <text:p text:style-name="Normal"><text:span>Communication dans un congrès</text:span></text:p>
              <text:p text:style-name="Normal"><text:a xlink:type="simple" xlink:href="https://hal.science/hal-04911327v1">hal-049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35v1">THz time shape control via laser chirp and wavelength dispersion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Domenico Paparo">Domenico Paparo</text:a><text:span>,</text:span><text:a xlink:type="simple" xlink:href="https://hal.science/search/index/?q=*&amp;authFullName_s=Angela Vella">Angela Vella</text:a></text:p>
              <text:p text:style-name="Normal"><text:span>Terahertz Photonics III</text:span><text:span>, Apr 2024, Strasbourg, France. pp.4,<text:s/></text:span><text:a xlink:type="simple" xlink:href="https://dx.doi.org/10.1117/12.3016644">⟨10.1117/12.3016644⟩</text:a></text:p>
              <text:p text:style-name="Normal"><text:span>Communication dans un congrès</text:span></text:p>
              <text:p text:style-name="Normal"><text:a xlink:type="simple" xlink:href="https://hal.science/hal-04911335v1">hal-0491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41v1">Modulating THz polarization through laser chirp and wavelength dispersion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Domenico Paparo">Domenico Paparo</text:a><text:span>,</text:span><text:a xlink:type="simple" xlink:href="https://hal.science/search/index/?q=*&amp;authFullName_s=Angela Vella">Angela Vella</text:a></text:p>
              <text:p text:style-name="Normal"><text:span>Terahertz Photonics III</text:span><text:span>, Apr 2024, Strasbourg, France. pp.44,<text:s/></text:span><text:a xlink:type="simple" xlink:href="https://dx.doi.org/10.1117/12.3022635">⟨10.1117/12.3022635⟩</text:a></text:p>
              <text:p text:style-name="Normal"><text:span>Communication dans un congrès</text:span></text:p>
              <text:p text:style-name="Normal"><text:a xlink:type="simple" xlink:href="https://hal.science/hal-04911341v1">hal-0491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88v1">Ultrafast fiber laser for high-harmonic generation in solids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Optique Normandie 2024</text:span><text:span>, SFO, Jul 2024, Rouen, France. pp.1-A</text:span></text:p>
              <text:p text:style-name="Normal"><text:span>Communication dans un congrès</text:span></text:p>
              <text:p text:style-name="Normal"><text:a xlink:type="simple" xlink:href="https://hal.science/hal-04643388v1">hal-046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54v1">High harmonic generation in solids driven by a high energy fiber laser source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Advances in Ultrafast Condensed Phase Physics IV</text:span><text:span>, Apr 2024, Strasbourg, France. pp.57,<text:s/></text:span><text:a xlink:type="simple" xlink:href="https://dx.doi.org/10.1117/12.3022412">⟨10.1117/12.3022412⟩</text:a></text:p>
              <text:p text:style-name="Normal"><text:span>Communication dans un congrès</text:span></text:p>
              <text:p text:style-name="Normal"><text:a xlink:type="simple" xlink:href="https://hal.science/hal-04911354v1">hal-049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77v1">High harmonic generation in Solids driven by high energy fiber laser source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Photonics Europe</text:span><text:span>, SPIE, Apr 2024, Strasbourg, France. pp.1299208</text:span></text:p>
              <text:p text:style-name="Normal"><text:span>Communication dans un congrès</text:span></text:p>
              <text:p text:style-name="Normal"><text:a xlink:type="simple" xlink:href="https://hal.science/hal-04617477v1">hal-046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0v1">High-Intensity THz Pulses Generation In Lithium Niobate Using A Reflective Echelon Scheme</text:a></text:p>
              <text:p text:style-name="Normal"><text:a xlink:type="simple" xlink:href="https://hal.science/search/index/?q=*&amp;authFullName_s=Anna Martinez">Anna Martinez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Léo Guiramand">Léo Guiramand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et al.</text:span></text:p>
              <text:p text:style-name="Normal"><text:span>2023 48th International Conference on Infrared, Millimeter, and Terahertz Waves (IRMMW-THz)</text:span><text:span>, Sep 2023, Montreal, France. pp.1-2,<text:s/></text:span><text:a xlink:type="simple" xlink:href="https://dx.doi.org/10.1109/IRMMW-THz57677.2023.10299087">⟨10.1109/IRMMW-THz57677.2023.10299087⟩</text:a></text:p>
              <text:p text:style-name="Normal"><text:span>Communication dans un congrès</text:span></text:p>
              <text:p text:style-name="Normal"><text:a xlink:type="simple" xlink:href="https://hal.science/hal-04357880v1">hal-043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70v1">Terahertz-driven electron field emission and ion field evaporation: application to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M. Karam">M.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. Darmala">G. Darmala</text:a><text:span>,</text:span><text:a xlink:type="simple" xlink:href="https://hal.science/search/index/?q=*&amp;authFullName_s=S. Idlahcen">S. Idlahcen</text:a><text:span>et al.</text:span></text:p>
              <text:p text:style-name="Normal"><text:span>2023 48th International Conference on Infrared, Millimeter, and Terahertz Waves (IRMMW-THz)</text:span><text:span>, Sep 2023, Montreal, France. pp.1-2,<text:s/></text:span><text:a xlink:type="simple" xlink:href="https://dx.doi.org/10.1109/IRMMW-THz57677.2023.10299326">⟨10.1109/IRMMW-THz57677.2023.10299326⟩</text:a></text:p>
              <text:p text:style-name="Normal"><text:span>Communication dans un congrès</text:span></text:p>
              <text:p text:style-name="Normal"><text:a xlink:type="simple" xlink:href="https://hal.science/hal-04357870v1">hal-043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91v1">Terahertz assisted Atom Probe Tomography: Effect of THz properties on ion’s behavior</text:a></text:p>
              <text:p text:style-name="Normal"><text:a xlink:type="simple" xlink:href="https://hal.science/search/index/?q=*&amp;authFullName_s=Michella Karam">Michella Karam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Ganesh Damarla">Ganesh Damar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/text:p>
              <text:p text:style-name="Normal"><text:span>CLEO Europe 2023</text:span><text:span>, Jun 2023, Munich (Allemagne), Germany.<text:s/></text:span><text:a xlink:type="simple" xlink:href="https://dx.doi.org/10.1109/CLEO/Europe-EQEC57999.2023.10231998">⟨10.1109/CLEO/Europe-EQEC57999.2023.10231998⟩</text:a></text:p>
              <text:p text:style-name="Normal"><text:span>Communication dans un congrès</text:span></text:p>
              <text:p text:style-name="Normal"><text:a xlink:type="simple" xlink:href="https://hal.science/hal-04357991v1">hal-043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05v1">Emission dynamic of ions by monocycle THz pulse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Ganesh Darmala">Ganesh Darmala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Onkar Bhorade">Onkar Bhorade</text:a><text:span>,</text:span><text:a xlink:type="simple" xlink:href="https://hal.science/search/index/?q=*&amp;authFullName_s=Angela Vella">Angela Vella</text:a></text:p>
              <text:p text:style-name="Normal"><text:span>CLEO Europe 2023</text:span><text:span>, Jun 2023, Munich (Allemagne), Germany.<text:s/></text:span><text:a xlink:type="simple" xlink:href="https://dx.doi.org/10.1109/CLEO/Europe-EQEC57999.2023.10231434">⟨10.1109/CLEO/Europe-EQEC57999.2023.10231434⟩</text:a></text:p>
              <text:p text:style-name="Normal"><text:span>Communication dans un congrès</text:span></text:p>
              <text:p text:style-name="Normal"><text:a xlink:type="simple" xlink:href="https://hal.science/hal-04358005v1">hal-043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76v1">High-intensity single-cycle THz source driven by a high-power fiber laser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Léo Guiramand">Léo Guiramand</text:a><text:span>,</text:span><text:a xlink:type="simple" xlink:href="https://hal.science/search/index/?q=*&amp;authFullName_s=Anna Martinez">Anna Martinez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 - Conference on Lasers and Electro-Optics Europe</text:span><text:span>, Jun 2023, Munich, Germany.<text:s/></text:span><text:a xlink:type="simple" xlink:href="https://dx.doi.org/10.1109/CLEO/Europe-EQEC57999.2023.10231792">⟨10.1109/CLEO/Europe-EQEC57999.2023.10231792⟩</text:a></text:p>
              <text:p text:style-name="Normal"><text:span>Communication dans un congrès</text:span></text:p>
              <text:p text:style-name="Normal"><text:a xlink:type="simple" xlink:href="https://hal.science/hal-04357976v1">hal-04357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7074v1">4D THz microscopy of biological materials at atomic scale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Manon Salvetti">Manon Salvetti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élix Sauvage">Félix Sauvage</text:a><text:span>,</text:span><text:a xlink:type="simple" xlink:href="https://hal.science/search/index/?q=*&amp;authFullName_s=Virginie Nachbaur">Virginie Nachbaur</text:a><text:span>et al.</text:span></text:p>
              <text:p text:style-name="Normal"><text:span>The third NANOinBIO conferences</text:span><text:span>, May 2022, Le Gosier, France</text:span></text:p>
              <text:p text:style-name="Normal"><text:span>Communication dans un congrès</text:span></text:p>
              <text:p text:style-name="Normal"><text:a xlink:type="simple" xlink:href="https://normandie-univ.hal.science/hal-03707074v1">hal-037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04v1">Field emission and field ion microscopy from single crystal diamond needle</text:a></text:p>
              <text:p text:style-name="Normal"><text:a xlink:type="simple" xlink:href="https://hal.science/search/index/?q=*&amp;authFullName_s=Mario Borz">Mario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et al.</text:span></text:p>
              <text:p text:style-name="Normal"><text:span>International Vacuum Nanoelectronics Conference</text:span><text:span>, Jul 2017, Regensburg, Germany. pp.88-89,<text:s/></text:span><text:a xlink:type="simple" xlink:href="https://dx.doi.org/10.1109/IVNC.2017.8051556">⟨10.1109/IVNC.2017.8051556⟩</text:a></text:p>
              <text:p text:style-name="Normal"><text:span>Communication dans un congrès</text:span></text:p>
              <text:p text:style-name="Normal"><text:a xlink:type="simple" xlink:href="https://hal.science/hal-01926804v1">hal-0192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1v1">Laser-induced photoemission from tungsten and diamond tips</text:a></text:p>
              <text:p text:style-name="Normal"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Benoît Chalopin">Benoît Chalopin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Ivan Blum">Ivan Blum</text:a><text:span>et al.</text:span></text:p>
              <text:p text:style-name="Normal"><text:span>International Vacuum Nanoelectronics Conference</text:span><text:span>, Jul 2017, Regensburg, Germany. pp.88-89,<text:s/></text:span><text:a xlink:type="simple" xlink:href="https://dx.doi.org/10.1109/IVNC.2017.8051557">⟨10.1109/IVNC.2017.8051557⟩</text:a></text:p>
              <text:p text:style-name="Normal"><text:span>Communication dans un congrès</text:span></text:p>
              <text:p text:style-name="Normal"><text:a xlink:type="simple" xlink:href="https://hal.science/hal-01926741v1">hal-019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01v1">Effect of laser pulse duration on laser assisted atom probe analysis on metals and oxides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Bernard Deconihout">Bernard Deconihout</text:a><text:span>et al.</text:span></text:p>
              <text:p text:style-name="Normal"><text:span>CLEO/Europe-EQEC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2419701v1">hal-024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4v1">Atom probe tomography: An imaging tool at the atomic scale using ltrafast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Philippe Pareige">Philippe Pareige</text:a><text:span>et al.</text:span></text:p>
              <text:p text:style-name="Normal"><text:span>CLEO: Applications and Technology, CLEO_AT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928864v1">hal-019288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065v1">Thermal response of semiconductor tip during femtosecond laser-assisted field evaporation</text:a></text:p>
              <text:p text:style-name="Normal"><text:a xlink:type="simple" xlink:href="https://hal.science/search/index/?q=*&amp;authFullName_s=T. J.-Y. Derrien">T. J.-Y. Derrien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text:span>et al.</text:span></text:p>
              <text:p text:style-name="Normal"><text:span>International Conference on Photo-Excited Processes and Applications, ICPEPA 8</text:span><text:span>, Aug 2012, Rochester, United States</text:span></text:p>
              <text:p text:style-name="Normal"><text:span>Communication dans un congrès</text:span></text:p>
              <text:p text:style-name="Normal"><text:a xlink:type="simple" xlink:href="https://ujm.hal.science/ujm-00749065v1">ujm-007490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0870v1">Photo-excitation and carrier relaxation in semiconductor tip under high dc electric field during laser-assisted atom probe tomography analysis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N. Shcheblanov">N.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/text:p>
              <text:p text:style-name="Normal"><text:span>Spring2012 E-MRS 2012 SPRING MEETING Technical sessions: May 14-18,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jm.hal.science/ujm-00710870v1">ujm-007108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1690v1">Role of surface band bending and hole accumulation in laser-assisted field evaporation of semiconductors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. Deconihout">B. Deconihout</text:a></text:p>
              <text:p text:style-name="Normal"><text:span>International Field Emission Society (IFES) 2012</text:span><text:span>, May 2012, Alabama, United States</text:span></text:p>
              <text:p text:style-name="Normal"><text:span>Communication dans un congrès</text:span></text:p>
              <text:p text:style-name="Normal"><text:a xlink:type="simple" xlink:href="https://ujm.hal.science/ujm-00711690v1">ujm-007116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1694v1">Optical properties of silicon under high electric field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. Deconihout">B. Deconihout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Tatiana Itina">Tatiana Itina</text:a></text:p>
              <text:p text:style-name="Normal"><text:span>Euromat 2011</text:span><text:span>, Sep 2011, France. pp.PP</text:span></text:p>
              <text:p text:style-name="Normal"><text:span>Communication dans un congrès</text:span></text:p>
              <text:p text:style-name="Normal"><text:a xlink:type="simple" xlink:href="https://ujm.hal.science/ujm-00711694v1">ujm-007116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0834v1">Numerical study of femtosecond laser-assisted atom probe tomography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N. Shcheblanov">N.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N. Sévelin-Radiguet">N. Sévelin-Radiguet</text:a><text:span>et al.</text:span></text:p>
              <text:p text:style-name="Normal"><text:span>11th International Conference on Laser Ablation</text:span><text:span>, Nov 2011, Playa del Carmen, Mexico. pp.133</text:span></text:p>
              <text:p text:style-name="Normal"><text:span>Communication dans un congrès</text:span></text:p>
              <text:p text:style-name="Normal"><text:a xlink:type="simple" xlink:href="https://ujm.hal.science/ujm-00710834v1">ujm-0071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62v1">Dynamique de type &amp;quot;creep&amp;quot; de défauts topologiques dans un cristal liquide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Romuald Intertaglia">Romuald Intertagli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Maurizio Nobili">Maurizio Nobili</text:a></text:p>
              <text:p text:style-name="Normal"><text:span>TROISIEME RENCONTRE DU GDR 2284: SYSTEMES ELASTIQUES - DU DESORDRE A LA PLASTICITE</text:span><text:span>, Oct 2003, Asnelles-Sur-Mer, France</text:span></text:p>
              <text:p text:style-name="Normal"><text:span>Communication dans un congrès</text:span></text:p>
              <text:p text:style-name="Normal"><text:a xlink:type="simple" xlink:href="https://hal.science/hal-01214462v1">hal-012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18v1">Phénomènes de piégeage-dépiégeage d’orientation d’un nématique sur une interface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Romuald Intertaglia">Romuald Intertaglia</text:a><text:span>,</text:span><text:a xlink:type="simple" xlink:href="https://hal.science/search/index/?q=*&amp;authFullName_s=Maurizio Nobili">Maurizio Nobili</text:a></text:p>
              <text:p text:style-name="Normal"><text:span>Colloque d'Expression Française sur les Cristaux Liquides 2003</text:span><text:span>, Sep 2003, Dunkerque, France</text:span></text:p>
              <text:p text:style-name="Normal"><text:span>Communication dans un congrès</text:span></text:p>
              <text:p text:style-name="Normal"><text:a xlink:type="simple" xlink:href="https://hal.science/hal-01214418v1">hal-01214418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86b059" table:style-name="86b059">
          <table:table-column table:style-name="86b059.0"/>
          <table:table-row>
            <table:table-cell office:value-type="string">
              <text:p text:style-name="Normal"><text:a xlink:type="simple" xlink:href="https://normandie-univ.hal.science/hal-04190588v1">UV and THz assisted APT analysis of a silica matrix for bio-particles embedding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Gustav Eriksson">Gustav Eriksson</text:a><text:span>et al.</text:span></text:p>
              <text:p text:style-name="Normal"><text:span>18e colloque de la Société Française des Microscopies</text:span><text:span>, Jul 2023, Rouen (France), France</text:span></text:p>
              <text:p text:style-name="Normal"><text:span>Poster de conférence</text:span></text:p>
              <text:p text:style-name="Normal"><text:a xlink:type="simple" xlink:href="https://normandie-univ.hal.science/hal-04190588v1">hal-041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68v1">Bright and ultrafast electron point source made of LaB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imona Moldovan">Simona Moldovan</text:a><text:span>et al.</text:span></text:p>
              <text:p text:style-name="Normal"><text:span>European Quantum Electronics Conference (EQEC 2023)</text:span><text:span>, Jun 2023, Munich (Allemagne), Germany.<text:s/></text:span><text:a xlink:type="simple" xlink:href="https://dx.doi.org/10.1109/CLEO/Europe-EQEC57999.2023.10232534">⟨10.1109/CLEO/Europe-EQEC57999.2023.10232534⟩</text:a></text:p>
              <text:p text:style-name="Normal"><text:span>Poster de conférence</text:span></text:p>
              <text:p text:style-name="Normal"><text:a xlink:type="simple" xlink:href="https://hal.science/hal-04360268v1">hal-043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40v1">LaB6 nanotip as an ultrafast electron source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/text:p>
              <text:p text:style-name="Normal"><text:span>Advances in Ultrafast Condensed Phase Physics III</text:span><text:span>, Apr 2022, Strasbourg, France. SPIE, pp.32,<text:s/></text:span><text:a xlink:type="simple" xlink:href="https://dx.doi.org/10.1117/12.2621526">⟨10.1117/12.2621526⟩</text:a></text:p>
              <text:p text:style-name="Normal"><text:span>Poster de conférence</text:span></text:p>
              <text:p text:style-name="Normal"><text:a xlink:type="simple" xlink:href="https://hal.science/hal-04360340v1">hal-043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56v1">4D microscopy of biological materials at the atomic scale</text:a></text:p>
              <text:p text:style-name="Normal"><text:a xlink:type="simple" xlink:href="https://hal.science/search/index/?q=*&amp;authFullName_s=Marc Ropitaux">Marc Ropitaux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Virginie Nachbaur">Virginie Nachbaur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Jonathan Houard">Jonathan Houard</text:a><text:span>et al.</text:span></text:p>
              <text:p text:style-name="Normal"><text:span>Journées doctorants et post-doctorants du GPM</text:span><text:span>, Jun 2022, Rouen, France</text:span></text:p>
              <text:p text:style-name="Normal"><text:span>Poster de conférence</text:span></text:p>
              <text:p text:style-name="Normal"><text:a xlink:type="simple" xlink:href="https://hal.science/hal-03854856v1">hal-038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14v1">ANALYSE PAR DRX EN TEMPERATURE ET MT-DSC DE VERRES DE CHALCOGENURES ET VITROCERAMIQUES ASSOCIEES</text:a></text:p>
              <text:p text:style-name="Normal"><text:a xlink:type="simple" xlink:href="https://hal.science/search/index/?q=*&amp;authFullName_s=Alexandre Morvan">Alexandre Morvan</text:a><text:span>,</text:span><text:a xlink:type="simple" xlink:href="https://hal.science/search/index/?q=*&amp;authFullName_s=Enora Lavanant">Enora Lavanant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llisson Saiter">Allisson Saiter</text:a></text:p>
              <text:p text:style-name="Normal"><text:span>Journées de la Calorimétrie et de l'Analyse Thermique (JCAT)</text:span><text:span>, Jun 2019, Saint Valery en Caux, France</text:span></text:p>
              <text:p text:style-name="Normal"><text:span>Poster de conférence</text:span></text:p>
              <text:p text:style-name="Normal"><text:a xlink:type="simple" xlink:href="https://hal.science/hal-02277414v1">hal-02277414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663bd" table:style-name="0663bd">
          <table:table-column table:style-name="0663bd.0"/>
          <table:table-row>
            <table:table-cell office:value-type="string">
              <text:p text:style-name="Normal"><text:a xlink:type="simple" xlink:href="https://hal.science/hal-02109317v1">Laser-Assisted Field Evapor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/text:p>
              <text:p text:style-name="Normal"><text:span>Atom Probe TomographyPut Theory Into Practice</text:span><text:span>, Elsevier, pp.251-278, 2016,<text:s/></text:span><text:a xlink:type="simple" xlink:href="https://dx.doi.org/10.1016/B978-0-12-804647-0.00008-5">⟨10.1016/B978-0-12-804647-0.00008-5⟩</text:a></text:p>
              <text:p text:style-name="Normal"><text:span>Chapitre d'ouvrage</text:span></text:p>
              <text:p text:style-name="Normal"><text:a xlink:type="simple" xlink:href="https://hal.science/hal-02109317v1">hal-02109317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af3685" table:style-name="af3685">
          <table:table-column table:style-name="af3685.0"/>
          <table:table-row>
            <table:table-cell office:value-type="string">
              <text:p text:style-name="Normal"><text:a xlink:type="simple" xlink:href="https://hal.science/hal-04360317v1">Tomographic atom probe with terahertz pulse generator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 Hideur">A Hideur</text:a><text:span>,</text:span><text:a xlink:type="simple" xlink:href="https://hal.science/search/index/?q=*&amp;authFullName_s=L Arnoldi">L Arnoldi</text:a><text:span>,</text:span><text:a xlink:type="simple" xlink:href="https://hal.science/search/index/?q=*&amp;authFullName_s=Lorenzo Rigutti">Lorenzo Rigutti</text:a></text:p>
              <text:p text:style-name="Normal"><text:span>France, Patent n° : US20220254601A1. 2022</text:span></text:p>
              <text:p text:style-name="Normal"><text:span>Brevet</text:span></text:p>
              <text:p text:style-name="Normal"><text:a xlink:type="simple" xlink:href="https://hal.science/hal-04360317v1">hal-04360317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1b5de3" table:style-name="1b5de3">
          <table:table-column table:style-name="1b5de3.0"/>
          <table:table-row>
            <table:table-cell office:value-type="string">
              <text:p text:style-name="Normal"><text:a xlink:type="simple" xlink:href="https://hal.science/hal-04911362v1">Evaporation of cations from non-conductive nano-samples using single-cycle THz pulses: an experimental and theoretical stud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Giovanni Novi Inverardi">Giovanni Novi Inverardi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rc Ropitaux">Marc Ropita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362v1">hal-04911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Vella</dc:title>
    <dc:subject/>
    <dc:description>CV</dc:description>
    <dc:creator/>
    <dc:date>2026-05-03T10:54:14.000</dc:date>
    <meta:generator>PHPWord</meta:generator>
    <meta:initial-creator>CCSD</meta:initial-creator>
    <meta:creation-date>2026-05-03T10:54:14.000</meta:creation-date>
    <meta:keyword/>
    <meta:user-defined meta:name="Category"/>
    <meta:user-defined meta:name="Company"/>
    <meta:user-defined meta:name="Manager"/>
  </office:meta>
</office:document-meta>
</file>