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fo:font-style="italic" style:font-style-asian="italic" style:font-style-complex="italic"/>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5"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6"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9646f2" style:family="table">
      <style:table-properties style:rel-width="100" table:align="center"/>
    </style:style>
    <style:style style:name="9646f2.0" style:family="table-column">
      <style:table-column-properties style:column-width="0.00cm"/>
    </style:style>
    <style:style style:name="9fc76f" style:family="table">
      <style:table-properties style:rel-width="100" table:align="center"/>
    </style:style>
    <style:style style:name="9fc76f.0" style:family="table-column">
      <style:table-column-properties style:column-width="0.00cm"/>
    </style:style>
    <style:style style:name="6e95a0" style:family="table">
      <style:table-properties style:rel-width="100" table:align="center"/>
    </style:style>
    <style:style style:name="6e95a0.0" style:family="table-column">
      <style:table-column-properties style:column-width="0.00cm"/>
    </style:style>
    <style:style style:name="8dfad3" style:family="table">
      <style:table-properties style:rel-width="100" table:align="center"/>
    </style:style>
    <style:style style:name="8dfad3.0" style:family="table-column">
      <style:table-column-properties style:column-width="0.00cm"/>
    </style:style>
    <style:style style:name="4e085f" style:family="table">
      <style:table-properties style:rel-width="100" table:align="center"/>
    </style:style>
    <style:style style:name="4e08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gèle Martin<text:s/></text:span><text:span text:style-name="T2">Chargée des archives scientifiques et de la documentation des collections. Département Patrimoine et collections.</text:span></text:p>
        <text:p text:style-name="P3"/>
        <text:p text:style-name="P4"/>
        <text:p text:style-name="Heading2"><text:span text:style-name="T3">Présentation</text:span></text:p>
        <text:p text:style-name="P6"/>
        <text:p text:style-name="P7"><text:span text:style-name="T4">Diplômée de l’École du Louvre et de la Sorbonne en histoire de l’art, art africain et muséologie, je suis chargée des archives scientifiques au sein du département Patrimoine et collections du musée du quai Branly – Jacques Chirac (mqB-JC) depuis 2004.L’histoire des collections constitue l’axe majeur de mes travaux.Collaboratrice scientifique de François Neyt pour l’exposition<text:s/></text:span><text:span text:style-name="T5">Fleuve Congo</text:span><text:span text:style-name="T6"><text:s/>(2010) au mqB-JC, j'en conçois en outre la section historiographique.En 2011, je découvre et fais acquérir les archives, photographies et objets de Gustave Verniory (Chili), je codirige l’édition commentée de ses tapuscrits<text:s/></text:span><text:span text:style-name="T7">Dix années en Araucanie, 1889-1899</text:span><text:span text:style-name="T8"><text:s/>(2013), dans laquelle je retrace, entre autre, la formation de l’ensemble.Par mon analyse d’archives inexploitées, j'exhume des pans de l’histoire des collections extra-occidentales nationales, dont les résultats ont déjà donné lieu à des publications : &amp;quot;Pour une sociologie du musée colonial: pratiques et représentation du musée de la France d’outre-mer à travers la constitution de ses collections&amp;quot;,<text:s/></text:span><text:span text:style-name="T9">Du musée colonial au musée des cultures du monde</text:span><text:span text:style-name="T10"><text:s/>(2000) ; « La statue du Gouverneur&amp;quot;,<text:s/></text:span><text:span text:style-name="T11">Tribal art</text:span><text:span text:style-name="T12"><text:s/>(n°64, 2012) ; « Question(s) d’étiquette(s)! ( ?). Inventaires et traces d’inventaires dans les collections du musée d’ethnographie du Trocadéro »,<text:s/></text:span><text:span text:style-name="T13">Les années folles de l'ethnographie : Trocadéro 28-37</text:span><text:span text:style-name="T14"><text:s/>(2017).</text:span></text:p>
        <text:p text:style-name="P19"/>
        <text:p text:style-name="Heading2"><text:span text:style-name="T15">Publications</text:span></text:p>
        <text:p text:style-name="P21"/>
        <text:p text:style-name="P22"/>
        <text:p text:style-name="Heading2"><text:span text:style-name="T16">Chapitre d'ouvrage (3)</text:span></text:p>
        <text:p text:style-name="P24"/>
        <table:table table:name="9646f2" table:style-name="9646f2">
          <table:table-column table:style-name="9646f2.0"/>
          <table:table-row>
            <table:table-cell office:value-type="string">
              <text:p text:style-name="Normal"><text:a xlink:type="simple" xlink:href="https://hal.science/hal-04576704v1">Recensement documentaire par typologie des étiquettes, marquages et cartels identifiant les collections conservées au musée d’ethnographie du Trocadéro jusqu’en 1937</text:a></text:p>
              <text:p text:style-name="Normal"><text:a xlink:type="simple" xlink:href="https://hal.science/search/index/?q=*&amp;authFullName_s=Angèle Martin">Angèle Martin</text:a></text:p>
              <text:p text:style-name="Normal"><text:span>Les années folles de l'ethnographie : Trocadéro 28-37</text:span><text:span>, Muséum national d'Histoire naturelle, pp. 873-898, 2017</text:span></text:p>
              <text:p text:style-name="Normal"><text:span>Chapitre d'ouvrage</text:span></text:p>
              <text:p text:style-name="Normal"><text:a xlink:type="simple" xlink:href="https://hal.science/hal-04576704v1">hal-04576704v1</text:a></text:p>
            </table:table-cell>
          </table:table-row>
          <table:table-row>
            <table:table-cell office:value-type="string">
              <text:p text:style-name="Normal"><text:a xlink:type="simple" xlink:href="https://hal.science/hal-04576686v1">Question(s) d’étiquette(s)! ( ?) Inventaires et traces d’inventaires dans les collections du musée d’ethnographie du Trocadéro</text:a></text:p>
              <text:p text:style-name="Normal"><text:a xlink:type="simple" xlink:href="https://hal.science/search/index/?q=*&amp;authFullName_s=Angèle Martin">Angèle Martin</text:a></text:p>
              <text:p text:style-name="Normal"><text:span>Les années folles de l'ethnographie : Trocadéro 28-37</text:span><text:span>, Muséum national d'Histoire naturelle, pp.285-335, 2017</text:span></text:p>
              <text:p text:style-name="Normal"><text:span>Chapitre d'ouvrage</text:span></text:p>
              <text:p text:style-name="Normal"><text:a xlink:type="simple" xlink:href="https://hal.science/hal-04576686v1">hal-04576686v1</text:a></text:p>
            </table:table-cell>
          </table:table-row>
          <table:table-row>
            <table:table-cell office:value-type="string">
              <text:p text:style-name="Normal"><text:a xlink:type="simple" xlink:href="https://hal.science/hal-04576804v1">Gustave Verniory (14 octobre 1865 - 4 mai 1949), portrait sensible</text:a></text:p>
              <text:p text:style-name="Normal"><text:a xlink:type="simple" xlink:href="https://hal.science/search/index/?q=*&amp;authFullName_s=Angèle Martin">Angèle Martin</text:a></text:p>
              <text:p text:style-name="Normal"><text:span>Dix années en Araucanie, 1889-1899</text:span><text:span>, musée du quai Branly; CoLibris, pp. XII-XCIV, 2013, 9782916937038</text:span></text:p>
              <text:p text:style-name="Normal"><text:span>Chapitre d'ouvrage</text:span></text:p>
              <text:p text:style-name="Normal"><text:a xlink:type="simple" xlink:href="https://hal.science/hal-04576804v1">hal-04576804v1</text:a></text:p>
            </table:table-cell>
          </table:table-row>
        </table:table>
        <text:p text:style-name="P25"/>
        <text:p text:style-name="Heading2"><text:span text:style-name="T17">Pré-publication, Document de travail (1)</text:span></text:p>
        <text:p text:style-name="P27"/>
        <table:table table:name="9fc76f" table:style-name="9fc76f">
          <table:table-column table:style-name="9fc76f.0"/>
          <table:table-row>
            <table:table-cell office:value-type="string">
              <text:p text:style-name="Normal"><text:a xlink:type="simple" xlink:href="https://hal.science/hal-04759234v1">Fichiers de prépublication, édités sous le titre « Recensement documentaire par typologie des étiquettes, marquages et cartels identifiant les collections conservées au musée d’ethnographie du Trocadéro jusqu’en 1937 », dans les annexes de Les années folles de l'ethnographie: Trocadéro 28-37.</text:a></text:p>
              <text:p text:style-name="Normal"><text:a xlink:type="simple" xlink:href="https://hal.science/search/index/?q=*&amp;authFullName_s=Angèle Martin">Angèle Martin</text:a></text:p>
              <text:p text:style-name="Normal"><text:span>2017</text:span></text:p>
              <text:p text:style-name="Normal"><text:span>Pré-publication, Document de travail</text:span><text:span><text:s/>(preprint/prepublication)</text:span></text:p>
              <text:p text:style-name="Normal"><text:a xlink:type="simple" xlink:href="https://hal.science/hal-04759234v1">hal-04759234v1</text:a></text:p>
            </table:table-cell>
          </table:table-row>
        </table:table>
        <text:p text:style-name="P28"/>
        <text:p text:style-name="Heading2"><text:span text:style-name="T18">Ouvrages (1)</text:span></text:p>
        <text:p text:style-name="P30"/>
        <table:table table:name="6e95a0" table:style-name="6e95a0">
          <table:table-column table:style-name="6e95a0.0"/>
          <table:table-row>
            <table:table-cell office:value-type="string">
              <text:p text:style-name="Normal"><text:a xlink:type="simple" xlink:href="https://hal.science/hal-04576769v1">Dix années en Araucanie, 1889-1899</text:a></text:p>
              <text:p text:style-name="Normal"><text:a xlink:type="simple" xlink:href="https://hal.science/search/index/?q=*&amp;authFullName_s=Gustave Verniory">Gustave Verniory</text:a><text:span>,</text:span><text:a xlink:type="simple" xlink:href="https://hal.science/search/index/?q=*&amp;authFullName_s=Angèle Martin">Angèle Martin</text:a><text:span>,</text:span><text:a xlink:type="simple" xlink:href="https://hal.science/search/index/?q=*&amp;authFullName_s=Paz Núñez-Regueiro">Paz Núñez-Regueiro</text:a></text:p>
              <text:p text:style-name="Normal"><text:span>musée du quai Branly; CoLibris, pp.932, 2013, 9782916937038</text:span></text:p>
              <text:p text:style-name="Normal"><text:span>Ouvrages</text:span></text:p>
              <text:p text:style-name="Normal"><text:a xlink:type="simple" xlink:href="https://hal.science/hal-04576769v1">hal-04576769v1</text:a></text:p>
            </table:table-cell>
          </table:table-row>
        </table:table>
        <text:p text:style-name="P31"/>
        <text:p text:style-name="Heading2"><text:span text:style-name="T19">Article dans une revue (3)</text:span></text:p>
        <text:p text:style-name="P33"/>
        <table:table table:name="8dfad3" table:style-name="8dfad3">
          <table:table-column table:style-name="8dfad3.0"/>
          <table:table-row>
            <table:table-cell office:value-type="string">
              <text:p text:style-name="Normal"><text:a xlink:type="simple" xlink:href="https://hal.science/hal-04576651v1">La statue du Gouverneur</text:a></text:p>
              <text:p text:style-name="Normal"><text:a xlink:type="simple" xlink:href="https://hal.science/search/index/?q=*&amp;authFullName_s=Bertrand Goy">Bertrand Goy</text:a><text:span>,</text:span><text:a xlink:type="simple" xlink:href="https://hal.science/search/index/?q=*&amp;authFullName_s=Angèle Martin">Angèle Martin</text:a></text:p>
              <text:p text:style-name="Normal"><text:span>Tribal art magazine</text:span><text:span>, 2012, 64, pp. 92-101</text:span></text:p>
              <text:p text:style-name="Normal"><text:span>Article dans une revue</text:span></text:p>
              <text:p text:style-name="Normal"><text:a xlink:type="simple" xlink:href="https://hal.science/hal-04576651v1">hal-04576651v1</text:a></text:p>
            </table:table-cell>
          </table:table-row>
          <table:table-row>
            <table:table-cell office:value-type="string">
              <text:p text:style-name="Normal"><text:a xlink:type="simple" xlink:href="https://shs.hal.science/halshs-01875680v1">Araucanie-Bruxelles-Paris : la collection Gustave Verniory au musée du quai Branly. Témoignages de dix années passées au Chili</text:a></text:p>
              <text:p text:style-name="Normal"><text:a xlink:type="simple" xlink:href="https://hal.science/search/index/?q=*&amp;authFullName_s=Angele Martin">Angele Martin</text:a><text:span>,</text:span><text:a xlink:type="simple" xlink:href="https://hal.science/search/index/?q=*&amp;authFullName_s=Paz Núñez-Regueiro">Paz Núñez-Regueiro</text:a><text:span>,</text:span><text:a xlink:type="simple" xlink:href="https://hal.science/search/index/?q=*&amp;authFullName_s=Carine Peltier-Caroff">Carine Peltier-Caroff</text:a></text:p>
              <text:p text:style-name="Normal"><text:span>Gradhiva : revue d'histoire et d'archives de l'anthropologie<text:s/></text:span><text:span>, 2010, 12, pp.218-227.<text:s/></text:span><text:a xlink:type="simple" xlink:href="https://dx.doi.org/10.4000/gradhiva.1962">⟨10.4000/gradhiva.1962⟩</text:a></text:p>
              <text:p text:style-name="Normal"><text:span>Article dans une revue</text:span></text:p>
              <text:p text:style-name="Normal"><text:a xlink:type="simple" xlink:href="https://shs.hal.science/halshs-01875680v1">halshs-01875680v1</text:a></text:p>
            </table:table-cell>
          </table:table-row>
          <table:table-row>
            <table:table-cell office:value-type="string">
              <text:p text:style-name="Normal"><text:a xlink:type="simple" xlink:href="https://hal.science/hal-04576620v1">Archives et documentation des collections au musée du quai Branly. Organisation, gestion et diffusion</text:a></text:p>
              <text:p text:style-name="Normal"><text:a xlink:type="simple" xlink:href="https://hal.science/search/index/?q=*&amp;authFullName_s=Sarah Frioux-Salgas">Sarah Frioux-Salgas</text:a><text:span>,</text:span><text:a xlink:type="simple" xlink:href="https://hal.science/search/index/?q=*&amp;authFullName_s=Stéphanie Dargaud">Stéphanie Dargaud</text:a><text:span>,</text:span><text:a xlink:type="simple" xlink:href="https://hal.science/search/index/?q=*&amp;authFullName_s=Angèle Martin">Angèle Martin</text:a></text:p>
              <text:p text:style-name="Normal"><text:span>Archives et Bibliothèques de Belgique - Archief- en Bibliotheekwezen in België</text:span><text:span>, 2010, t XXXI (1-4), pp. 253-276</text:span></text:p>
              <text:p text:style-name="Normal"><text:span>Article dans une revue</text:span></text:p>
              <text:p text:style-name="Normal"><text:a xlink:type="simple" xlink:href="https://hal.science/hal-04576620v1">hal-04576620v1</text:a></text:p>
            </table:table-cell>
          </table:table-row>
        </table:table>
        <text:p text:style-name="P34"/>
        <text:p text:style-name="Heading2"><text:span text:style-name="T20">Communication dans un congrès (1)</text:span></text:p>
        <text:p text:style-name="P36"/>
        <table:table table:name="4e085f" table:style-name="4e085f">
          <table:table-column table:style-name="4e085f.0"/>
          <table:table-row>
            <table:table-cell office:value-type="string">
              <text:p text:style-name="Normal"><text:a xlink:type="simple" xlink:href="https://hal.science/hal-04576493v1">Pour une sociologie du musée colonial : pratiques et représentation à travers la constitution de ses collections</text:a></text:p>
              <text:p text:style-name="Normal"><text:a xlink:type="simple" xlink:href="https://hal.science/search/index/?q=*&amp;authFullName_s=Dominique Taffin">Dominique Taffin</text:a><text:span>,</text:span><text:a xlink:type="simple" xlink:href="https://hal.science/search/index/?q=*&amp;authFullName_s=Camille-Frédérique Blind">Camille-Frédérique Blind</text:a><text:span>,</text:span><text:a xlink:type="simple" xlink:href="https://hal.science/search/index/?q=*&amp;authFullName_s=Angèle Martin">Angèle Martin</text:a></text:p>
              <text:p text:style-name="Normal"><text:span>Du musée colonial au musée des cultures du monde</text:span><text:span>, Centre Georges Pompidou; Musée national des arts d'Afrique et d'Océanie, Jun 1998, Paris, France. pp.43-69</text:span></text:p>
              <text:p text:style-name="Normal"><text:span>Communication dans un congrès</text:span></text:p>
              <text:p text:style-name="Normal"><text:a xlink:type="simple" xlink:href="https://hal.science/hal-04576493v1">hal-045764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èle Martin</dc:title>
    <dc:subject/>
    <dc:description>CV</dc:description>
    <dc:creator/>
    <dc:date>2026-05-02T17:27:04.000</dc:date>
    <meta:generator>PHPWord</meta:generator>
    <meta:initial-creator>CCSD</meta:initial-creator>
    <meta:creation-date>2026-05-02T17:27:04.000</meta:creation-date>
    <meta:keyword/>
    <meta:user-defined meta:name="Category"/>
    <meta:user-defined meta:name="Company"/>
    <meta:user-defined meta:name="Manager"/>
  </office:meta>
</office:document-meta>
</file>