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859" style:family="table">
      <style:table-properties style:rel-width="100" table:align="center"/>
    </style:style>
    <style:style style:name="9dc859.0" style:family="table-column">
      <style:table-column-properties style:column-width="0.00cm"/>
    </style:style>
    <style:style style:name="0b0753" style:family="table">
      <style:table-properties style:rel-width="100" table:align="center"/>
    </style:style>
    <style:style style:name="0b0753.0" style:family="table-column">
      <style:table-column-properties style:column-width="0.00cm"/>
    </style:style>
    <style:style style:name="a0ad0e" style:family="table">
      <style:table-properties style:rel-width="100" table:align="center"/>
    </style:style>
    <style:style style:name="a0ad0e.0" style:family="table-column">
      <style:table-column-properties style:column-width="0.00cm"/>
    </style:style>
    <style:style style:name="619c23" style:family="table">
      <style:table-properties style:rel-width="100" table:align="center"/>
    </style:style>
    <style:style style:name="619c23.0" style:family="table-column">
      <style:table-column-properties style:column-width="0.00cm"/>
    </style:style>
    <style:style style:name="3a82b6" style:family="table">
      <style:table-properties style:rel-width="100" table:align="center"/>
    </style:style>
    <style:style style:name="3a82b6.0" style:family="table-column">
      <style:table-column-properties style:column-width="0.00cm"/>
    </style:style>
    <style:style style:name="a449a9" style:family="table">
      <style:table-properties style:rel-width="100" table:align="center"/>
    </style:style>
    <style:style style:name="a449a9.0" style:family="table-column">
      <style:table-column-properties style:column-width="0.00cm"/>
    </style:style>
    <style:style style:name="1529bf" style:family="table">
      <style:table-properties style:rel-width="100" table:align="center"/>
    </style:style>
    <style:style style:name="152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èle Re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rice du CREGO</text:span><text:span text:style-name="T4"><text:s/>(Centre de Recherche en Gestion des Organisations - EA 7317)</text:span></text:p>
        <text:p text:style-name="P9"><text:span text:style-name="T5">Professeure des Universités à l'IAE Dijon (Université de Bourgogne)</text:span></text:p>
        <text:p text:style-name="P11"><text:span text:style-name="T6">Responsable du Master Contrôle de Gestion des Organisations Publiques de l'IAE</text:span></text:p>
        <text:p text:style-name="P13"><text:span text:style-name="T7">Page personnelle :<text:s/></text:span><text:a xlink:type="simple" xlink:href="https://sites.google.com/view/angele-renaud">https://sites.google.com/view/angele-renaud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9dc859" table:style-name="9dc859">
          <table:table-column table:style-name="9dc859.0"/>
          <table:table-row>
            <table:table-cell office:value-type="string">
              <text:p text:style-name="Normal"><text:a xlink:type="simple" xlink:href="https://ube.hal.science/hal-04298364v1">Comment sortir l'action publique d'une logique strictement financière ?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ngèle Renaud">Angèle Renaud</text:a></text:p>
              <text:p text:style-name="Normal"><text:span>La Tribune [Site Web]</text:span><text:span>, 2023</text:span></text:p>
              <text:p text:style-name="Normal"><text:span>Article dans une revue</text:span></text:p>
              <text:p text:style-name="Normal"><text:a xlink:type="simple" xlink:href="https://ube.hal.science/hal-04298364v1">hal-042983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8333v1">Comment sortir l'action publique d'une logique strictement financière ?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ngèle Renaud">Angèle Renaud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ube.hal.science/hal-04298333v1">hal-042983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51452v1">Du pilotage au reporting de durabilité : vers de nouvelles compétences pour le contrôleur de gestion ?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Marcel Guenoun">Marcel Guenoun</text:a></text:p>
              <text:p text:style-name="Normal"><text:span>Finance et gestion : la revue d'échanges des dirigeants financiers</text:span><text:span>, 2023</text:span></text:p>
              <text:p text:style-name="Normal"><text:span>Article dans une revue</text:span></text:p>
              <text:p text:style-name="Normal"><text:a xlink:type="simple" xlink:href="https://ube.hal.science/hal-04551452v1">hal-04551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6552v1">La durabilité, du concept au pilotage territorial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Céline Chatelin">Céline Chatelin</text:a></text:p>
              <text:p text:style-name="Normal"><text:span>Revue du Gestionnaire Public</text:span><text:span>, 2023, 2</text:span></text:p>
              <text:p text:style-name="Normal"><text:span>Article dans une revue</text:span></text:p>
              <text:p text:style-name="Normal"><text:a xlink:type="simple" xlink:href="https://ube.hal.science/hal-04256552v1">hal-042565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5114v1">De la régulation financière au contrôle de gestion : les défis écologiques dans l'action publique</text:a></text:p>
              <text:p text:style-name="Normal"><text:a xlink:type="simple" xlink:href="https://hal.science/search/index/?q=*&amp;authFullName_s=Angèle Renaud">Angèle Renaud</text:a></text:p>
              <text:p text:style-name="Normal"><text:span>Action publique. Recherche et pratiques</text:span><text:span>, 2021, 11 (2), pp.6-13</text:span></text:p>
              <text:p text:style-name="Normal"><text:span>Article dans une revue</text:span></text:p>
              <text:p text:style-name="Normal"><text:a xlink:type="simple" xlink:href="https://ube.hal.science/hal-03465114v1">hal-034651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360v1">L’influence des facteurs stratégiques et organisationnels sur les relations entre contrôle de gestion environnemental et apprentissage organisationnel : le cas d’une éco-PME missionnaire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Nicolas Berland">Nicolas Berland</text:a></text:p>
              <text:p text:style-name="Normal"><text:span>Management international = International management = Gestión internacional</text:span><text:span>, 2020, 24 (2), pp.93-108</text:span></text:p>
              <text:p text:style-name="Normal"><text:span>Article dans une revue</text:span></text:p>
              <text:p text:style-name="Normal"><text:a xlink:type="simple" xlink:href="https://ube.hal.science/hal-02276360v1">hal-022763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8130v1">Le contrôleur de gestion écolo : mythe ou réalité ?</text:a></text:p>
              <text:p text:style-name="Normal"><text:a xlink:type="simple" xlink:href="https://hal.science/search/index/?q=*&amp;authFullName_s=Angèle Renaud">Angèle Renaud</text:a></text:p>
              <text:p text:style-name="Normal"><text:span>Finance et gestion : la revue d'échanges des dirigeants financiers</text:span><text:span>, 2020</text:span></text:p>
              <text:p text:style-name="Normal"><text:span>Article dans une revue</text:span></text:p>
              <text:p text:style-name="Normal"><text:a xlink:type="simple" xlink:href="https://ube.hal.science/hal-02898130v1">hal-028981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1931v1">Responsabilité sociétale et contrôle de gestion des organisations publiques (Editorial)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Marc Bollecker">Marc Bollecker</text:a></text:p>
              <text:p text:style-name="Normal"><text:span>Gestion et management public</text:span><text:span>, 2020, 8 (3), pp.6-9.<text:s/></text:span><text:a xlink:type="simple" xlink:href="https://dx.doi.org/10.3917/gmp.083.0006">⟨10.3917/gmp.083.0006⟩</text:a></text:p>
              <text:p text:style-name="Normal"><text:span>Article dans une revue</text:span></text:p>
              <text:p text:style-name="Normal"><text:a xlink:type="simple" xlink:href="https://ube.hal.science/hal-03451931v1">hal-034519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58247v1">L’audit environnemental : un dispositif de gestion à l’épreuve de logiques institutionnelles hétérogènes</text:a></text:p>
              <text:p text:style-name="Normal"><text:a xlink:type="simple" xlink:href="https://hal.science/search/index/?q=*&amp;authFullName_s=Angèle Renaud">Angèle Renaud</text:a></text:p>
              <text:p text:style-name="Normal"><text:span>Finance Contrôle Stratégie</text:span><text:span>, 2017, 20 (3),<text:s/></text:span><text:a xlink:type="simple" xlink:href="https://dx.doi.org/10.4000/fcs.1995">⟨10.4000/fcs.1995⟩</text:a></text:p>
              <text:p text:style-name="Normal"><text:span>Article dans une revue</text:span></text:p>
              <text:p text:style-name="Normal"><text:a xlink:type="simple" xlink:href="https://api.istex.fr/ark:/67375/G14-N231K7L8-W/fulltext.pdf?sid=hal">istex</text:a></text:p>
              <text:p text:style-name="Normal"><text:a xlink:type="simple" xlink:href="https://ube.hal.science/hal-01658247v1">hal-0165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66v1">The controller's role in environmental management control</text:a></text:p>
              <text:p text:style-name="Normal"><text:a xlink:type="simple" xlink:href="https://hal.science/search/index/?q=*&amp;authFullName_s=Angèle Renaud">Angèle Renaud</text:a></text:p>
              <text:p text:style-name="Normal"><text:span>Comptabilité Contrôle Audit / Accounting Auditing Control</text:span><text:span>, 2014, 20 (2014-02), pp.67-94</text:span></text:p>
              <text:p text:style-name="Normal"><text:span>Article dans une revue</text:span></text:p>
              <text:p text:style-name="Normal"><text:a xlink:type="simple" xlink:href="https://shs.hal.science/halshs-01178066v1">halshs-01178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70v1">Configurations of the Interactive Use of Environmental Management Control</text:a></text:p>
              <text:p text:style-name="Normal"><text:a xlink:type="simple" xlink:href="https://hal.science/search/index/?q=*&amp;authFullName_s=Angèle Renaud">Angèle Renaud</text:a></text:p>
              <text:p text:style-name="Normal"><text:span>Comptabilité Contrôle Audit / Accounting Auditing Control</text:span><text:span>, 2013, 19 (2013-02), pp.101-132</text:span></text:p>
              <text:p text:style-name="Normal"><text:span>Article dans une revue</text:span></text:p>
              <text:p text:style-name="Normal"><text:a xlink:type="simple" xlink:href="https://shs.hal.science/halshs-01178070v1">halshs-011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14v1">L'articulation des usages diagnostique et interactif d'un seul et même système de contrôle de gestion : le cas d'un système d'indicateurs environnementaux dans une entreprise française de vins et spiritueux</text:a></text:p>
              <text:p text:style-name="Normal"><text:a xlink:type="simple" xlink:href="https://hal.science/search/index/?q=*&amp;authFullName_s=Angèle Renaud">Angèle Renaud</text:a></text:p>
              <text:p text:style-name="Normal"><text:span>Finance Contrôle Stratégie</text:span><text:span>, 2013, 16 (3), 37 p</text:span></text:p>
              <text:p text:style-name="Normal"><text:span>Article dans une revue</text:span></text:p>
              <text:p text:style-name="Normal"><text:a xlink:type="simple" xlink:href="https://hal.science/hal-00879214v1">hal-008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44v1">Using the Environmental Management System (EMS) to control the implementation and emergence the green strategies</text:a></text:p>
              <text:p text:style-name="Normal"><text:a xlink:type="simple" xlink:href="https://hal.science/search/index/?q=*&amp;authFullName_s=Angèle Renaud">Angèle Renaud</text:a></text:p>
              <text:p text:style-name="Normal"><text:span>Journal of Accounting &amp; Organizational Change</text:span><text:span>, 2012, Vol. 8 (Iss: 1), http://www.emeraldinsight.com/journals.htm?issn=1832-5912&amp;volume=8&amp;issue=1&amp;articleid=17015707&amp;show=h</text:span></text:p>
              <text:p text:style-name="Normal"><text:span>Article dans une revue</text:span></text:p>
              <text:p text:style-name="Normal"><text:a xlink:type="simple" xlink:href="https://hal.science/hal-00708344v1">hal-007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48v1">Promouvoir un management environnemental participatif</text:a></text:p>
              <text:p text:style-name="Normal"><text:a xlink:type="simple" xlink:href="https://hal.science/search/index/?q=*&amp;authFullName_s=Angèle Renaud">Angèle Renaud</text:a></text:p>
              <text:p text:style-name="Normal"><text:span>Gestion - HEC Montréal</text:span><text:span>, 2011, 36 (3), pp.80-89</text:span></text:p>
              <text:p text:style-name="Normal"><text:span>Article dans une revue</text:span></text:p>
              <text:p text:style-name="Normal"><text:a xlink:type="simple" xlink:href="https://hal.science/hal-00908548v1">hal-0090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35v1">PROMOUVOIR UN MANAGEMENT ENVIRONNEMENTAL PARTICIPATIF</text:a></text:p>
              <text:p text:style-name="Normal"><text:a xlink:type="simple" xlink:href="https://hal.science/search/index/?q=*&amp;authFullName_s=Angèle Renaud">Angèle Renaud</text:a></text:p>
              <text:p text:style-name="Normal"><text:span>Gestion</text:span><text:span>, 2011, Vol. 36 (3), http://www.cairn.info/resume.php?ID_ARTICLE=RIGES_363_0080.<text:s/></text:span><text:a xlink:type="simple" xlink:href="https://dx.doi.org/10.3917/riges.363.0080">⟨10.3917/riges.363.0080⟩</text:a></text:p>
              <text:p text:style-name="Normal"><text:span>Article dans une revue</text:span></text:p>
              <text:p text:style-name="Normal"><text:a xlink:type="simple" xlink:href="https://hal.science/hal-00708335v1">hal-0070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37v1">Le rôle des outils de mesure de la performance environnementale : le cas des audits et indicateurs environnementaux dans dix entreprises françaises certifiées ISO 14001</text:a></text:p>
              <text:p text:style-name="Normal"><text:a xlink:type="simple" xlink:href="https://hal.science/search/index/?q=*&amp;authFullName_s=Angèle Renaud">Angèle Renaud</text:a></text:p>
              <text:p text:style-name="Normal"><text:span>Revue management &amp; avenir</text:span><text:span>, 2009, 29 (9), pp.344-362.<text:s/></text:span><text:a xlink:type="simple" xlink:href="https://dx.doi.org/10.3917/mav.029.0344">⟨10.3917/mav.029.0344⟩</text:a></text:p>
              <text:p text:style-name="Normal"><text:span>Article dans une revue</text:span></text:p>
              <text:p text:style-name="Normal"><text:a xlink:type="simple" xlink:href="https://hal.science/hal-00603637v1">hal-00603637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0b0753" table:style-name="0b0753">
          <table:table-column table:style-name="0b0753.0"/>
          <table:table-row>
            <table:table-cell office:value-type="string">
              <text:p text:style-name="Normal"><text:a xlink:type="simple" xlink:href="https://ube.hal.science/hal-03509170v1">Comment les contrôleurs de gestion peuvent-ils rebondir face aux défis environnementaux ?</text:a></text:p>
              <text:p text:style-name="Normal"><text:a xlink:type="simple" xlink:href="https://hal.science/search/index/?q=*&amp;authFullName_s=Angèle Renaud">Angèle Renaud</text:a></text:p>
              <text:p text:style-name="Normal"><text:span>Université d’été DFCG (Association Nationale des Directeurs Financiers et de Contrôle de Gestion)</text:span><text:span>, Association Nationale des Directeurs Financiers et de Contrôle de Gestion, Jul 2021, En ligne, France</text:span></text:p>
              <text:p text:style-name="Normal"><text:span>Communication dans un congrès</text:span></text:p>
              <text:p text:style-name="Normal"><text:a xlink:type="simple" xlink:href="https://ube.hal.science/hal-03509170v1">hal-035091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560v1">Les promesses comme pratique communicationnelle : le potentiel dialogique de la divulgation extra-financière</text:a></text:p>
              <text:p text:style-name="Normal"><text:a xlink:type="simple" xlink:href="https://hal.science/search/index/?q=*&amp;authFullName_s=Marie-Andrée Caron">Marie-Andrée Caron</text:a><text:span>,</text:span><text:a xlink:type="simple" xlink:href="https://hal.science/search/index/?q=*&amp;authFullName_s=Angèle Renaud">Angèle Renaud</text:a></text:p>
              <text:p text:style-name="Normal"><text:span>88ème Congrès de l'ACFAS</text:span><text:span>, Université de Sherbrooke (Québec); Université Bishop’s (Sherbrooke - Québec), May 2021, Sherbrooke, Canada</text:span></text:p>
              <text:p text:style-name="Normal"><text:span>Communication dans un congrès</text:span></text:p>
              <text:p text:style-name="Normal"><text:a xlink:type="simple" xlink:href="https://ube.hal.science/hal-03461560v1">hal-03461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4065v1">L'appropriation des indicateurs de richesse : le cas des groupements intercommunaux à fiscalité professionnelle unique</text:a></text:p>
              <text:p text:style-name="Normal"><text:a xlink:type="simple" xlink:href="https://hal.science/search/index/?q=*&amp;authFullName_s=Mehdi Alaoui Mhammedi">Mehdi Alaoui Mhammedi</text:a><text:span>,</text:span><text:a xlink:type="simple" xlink:href="https://hal.science/search/index/?q=*&amp;authFullName_s=Pascal Fabre">Pascal Fabre</text:a><text:span>,</text:span><text:a xlink:type="simple" xlink:href="https://hal.science/search/index/?q=*&amp;authFullName_s=Angèle Renaud">Angèle Renaud</text:a></text:p>
              <text:p text:style-name="Normal"><text:span>9ème colloque AIRMAP (Association Internationale de Recherche en Management Public)</text:span><text:span>, Association Internationale de Recherche en Management Public (AIRMAP), Oct 2020, Montpellier, France</text:span></text:p>
              <text:p text:style-name="Normal"><text:span>Communication dans un congrès</text:span></text:p>
              <text:p text:style-name="Normal"><text:a xlink:type="simple" xlink:href="https://ube.hal.science/hal-03474065v1">hal-034740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2799v1">Le contrôleur de gestion face au défi du Facteur 4.</text:a></text:p>
              <text:p text:style-name="Normal"><text:a xlink:type="simple" xlink:href="https://hal.science/search/index/?q=*&amp;authFullName_s=Angèle Renaud">Angèle Renaud</text:a></text:p>
              <text:p text:style-name="Normal"><text:span>Colloque "Réflexions sur la transition énergétique : autour du facteur 4"</text:span><text:span>, IAE d’Amiens, Dec 2017, Amiens, France</text:span></text:p>
              <text:p text:style-name="Normal"><text:span>Communication dans un congrès</text:span></text:p>
              <text:p text:style-name="Normal"><text:a xlink:type="simple" xlink:href="https://ube.hal.science/hal-01882799v1">hal-01882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54890v1">Exploring the linkages between the management control systems package elements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Marcel Guenoun">Marcel Guenoun</text:a><text:span>,</text:span><text:a xlink:type="simple" xlink:href="https://hal.science/search/index/?q=*&amp;authFullName_s=Angèle Renaud">Angèle Renaud</text:a></text:p>
              <text:p text:style-name="Normal"><text:span>10th International Management Control Research Conference</text:span><text:span>, University of Antwerp, Sep 2016, Anvers, Belgium</text:span></text:p>
              <text:p text:style-name="Normal"><text:span>Communication dans un congrès</text:span></text:p>
              <text:p text:style-name="Normal"><text:a xlink:type="simple" xlink:href="https://ube.hal.science/hal-01454890v1">hal-0145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60v1">A quoi sert l'audit environnemental ?</text:a></text:p>
              <text:p text:style-name="Normal"><text:a xlink:type="simple" xlink:href="https://hal.science/search/index/?q=*&amp;authFullName_s=Angèle Renaud">Angèle Renaud</text:a></text:p>
              <text:p text:style-name="Normal"><text:span>Comptabilité sans Frontières..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1002360v1">hal-0100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65v1">Vers une tridimensionalité du contrôle interactif</text:a></text:p>
              <text:p text:style-name="Normal"><text:a xlink:type="simple" xlink:href="https://hal.science/search/index/?q=*&amp;authFullName_s=Angèle Renaud">Angèle Renaud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65v1">hal-0065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02v1">LE CONCEPT D'INTERACTIVITÉ DE SIMONS REVISITÉ À L'AUNE DES SYSTÈMES DE CONTRÔLE ENVIRONNEMENTAL</text:a></text:p>
              <text:p text:style-name="Normal"><text:a xlink:type="simple" xlink:href="https://hal.science/search/index/?q=*&amp;authFullName_s=Angèle Renaud">Angèle Renaud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102v1">hal-0048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153v1">LES OUTILS D'EVALUATION DE LA PERFORMANCE ENVIRONNEMENTALE : AUDITS ET INDICATEURS ENVIRONNEMENTAUX</text:a></text:p>
              <text:p text:style-name="Normal"><text:a xlink:type="simple" xlink:href="https://hal.science/search/index/?q=*&amp;authFullName_s=Angèle Renaud">Angèle Renaud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9153v1">halshs-0045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51v1">Mesure de la performance globale des entreprises</text:a></text:p>
              <text:p text:style-name="Normal"><text:a xlink:type="simple" xlink:href="https://hal.science/search/index/?q=*&amp;authFullName_s=Angèle Renaud">Angèle Renaud</text:a></text:p>
              <text:p text:style-name="Normal"><text:span>28ème Congrès de l'AFC Association Francophone de Comptabilité " Comptabilité et environnement "</text:span><text:span>, May 2007, Poitiers, France</text:span></text:p>
              <text:p text:style-name="Normal"><text:span>Communication dans un congrès</text:span></text:p>
              <text:p text:style-name="Normal"><text:a xlink:type="simple" xlink:href="https://hal.science/hal-00708351v1">hal-00708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875v1">MESURE DE LA PERFORMANCE GLOBALE DES ENTREPRISES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Nicolas Berland">Nicolas Berland</text:a></text:p>
              <text:p text:style-name="Normal"><text:span>«COMPTABILITE ET ENVIRONNEMENT »</text:span><text:span>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44875v1">halshs-00544875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a0ad0e" table:style-name="a0ad0e">
          <table:table-column table:style-name="a0ad0e.0"/>
          <table:table-row>
            <table:table-cell office:value-type="string">
              <text:p text:style-name="Normal"><text:a xlink:type="simple" xlink:href="https://ube.hal.science/hal-04207479v1">Mutations sociétales et organisations : des repères théoriques et pratiques pour préparer les organisations au monde qui advient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Yohan Bernard">Yohan Bernard</text:a><text:span>,</text:span><text:a xlink:type="simple" xlink:href="https://hal.science/search/index/?q=*&amp;authFullName_s=Adrien Bernard Bonache">Adrien Bernard Bonache</text:a><text:span>,</text:span><text:a xlink:type="simple" xlink:href="https://hal.science/search/index/?q=*&amp;authFullName_s=Kirsten Burkhardt-Bourgeois">Kirsten Burkhardt-Bourgeois</text:a><text:span>,</text:span><text:a xlink:type="simple" xlink:href="https://hal.science/search/index/?q=*&amp;authFullName_s=Jérémy Vignal">Jérémy Vignal</text:a></text:p>
              <text:p text:style-name="Normal"><text:span>Éditions EMS, Questions de société (ISSN 1777-439X), pp.384, 2023, 978-2-37687-776-9</text:span></text:p>
              <text:p text:style-name="Normal"><text:span>Ouvrages</text:span></text:p>
              <text:p text:style-name="Normal"><text:a xlink:type="simple" xlink:href="https://ube.hal.science/hal-04207479v1">hal-042074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0668v1">Repenser le management des organisations publiques sous le prisme du contrôle de gestion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ngèle Renaud">Angèle Renaud</text:a></text:p>
              <text:p text:style-name="Normal"><text:span>Vuibert, 2023, 978-2-311-41125-6</text:span></text:p>
              <text:p text:style-name="Normal"><text:span>Ouvrages</text:span></text:p>
              <text:p text:style-name="Normal"><text:a xlink:type="simple" xlink:href="https://ube.hal.science/hal-04150668v1">hal-041506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5092v1">Management et contrôle de gestion environnemental</text:a></text:p>
              <text:p text:style-name="Normal"><text:a xlink:type="simple" xlink:href="https://hal.science/search/index/?q=*&amp;authFullName_s=Angèle Renaud">Angèle Renaud</text:a></text:p>
              <text:p text:style-name="Normal"><text:span>Ed. EMS, Management &amp; société, DL 2015, 2015, Regards sur la pratique, 978-2-84769-671-4</text:span></text:p>
              <text:p text:style-name="Normal"><text:span>Ouvrages</text:span></text:p>
              <text:p text:style-name="Normal"><text:a xlink:type="simple" xlink:href="https://ube.hal.science/hal-01445092v1">hal-01445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18v1">Mettre en œuvre et évaluer les stratégies &amp;quot;développement durable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Pierre Baret">Pierre Baret</text:a><text:span>,</text:span><text:a xlink:type="simple" xlink:href="https://hal.science/search/index/?q=*&amp;authFullName_s=Véronique Bon">Véronique Bo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Jean-Marie Cardebat">Jean-Marie Cardebat</text:a><text:span>et al.</text:span></text:p>
              <text:p text:style-name="Normal"><text:span>Management Prospective Editions, pp.241, 2009</text:span></text:p>
              <text:p text:style-name="Normal"><text:span>Ouvrages</text:span></text:p>
              <text:p text:style-name="Normal"><text:a xlink:type="simple" xlink:href="https://shs.hal.science/halshs-00743018v1">halshs-00743018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619c23" table:style-name="619c23">
          <table:table-column table:style-name="619c23.0"/>
          <table:table-row>
            <table:table-cell office:value-type="string">
              <text:p text:style-name="Normal"><text:a xlink:type="simple" xlink:href="https://ube.hal.science/hal-04207540v1">Repenser le métier de contrôleur de gestion face aux enjeux de la responsabilité sociale de l’entreprise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Nicolas Berland">Nicolas Berland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191-206, 2023, 978-2-37687-776-9</text:span></text:p>
              <text:p text:style-name="Normal"><text:span>Chapitre d'ouvrage</text:span></text:p>
              <text:p text:style-name="Normal"><text:a xlink:type="simple" xlink:href="https://ube.hal.science/hal-04207540v1">hal-042075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7530v1">Introduction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Jérémy Vignal">Jérémy Vignal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21-30, 2023, 978-2-37687-776-9</text:span></text:p>
              <text:p text:style-name="Normal"><text:span>Chapitre d'ouvrage</text:span></text:p>
              <text:p text:style-name="Normal"><text:a xlink:type="simple" xlink:href="https://ube.hal.science/hal-04207530v1">hal-042075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06561v1">Exploring Environmental Management Control in Proactive Firms</text:a></text:p>
              <text:p text:style-name="Normal"><text:a xlink:type="simple" xlink:href="https://hal.science/search/index/?q=*&amp;authFullName_s=Angèle Renaud">Angèle Renaud</text:a></text:p>
              <text:p text:style-name="Normal"><text:span>Pierre Baret, Lucrezia Songini, Anna Pistoni.<text:s/></text:span><text:span>Sustainability Accounting, Management Control and Reporting: A European Perspective</text:span><text:span>, Routledge, 2022, 978-1-00-325109-5</text:span></text:p>
              <text:p text:style-name="Normal"><text:span>Chapitre d'ouvrage</text:span></text:p>
              <text:p text:style-name="Normal"><text:a xlink:type="simple" xlink:href="https://ube.hal.science/hal-03806561v1">hal-03806561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3a82b6" table:style-name="3a82b6">
          <table:table-column table:style-name="3a82b6.0"/>
          <table:table-row>
            <table:table-cell office:value-type="string">
              <text:p text:style-name="Normal"><text:a xlink:type="simple" xlink:href="https://ube.hal.science/hal-03875800v1">Le contrôle de gestion environnemental : simple avatar ou véritable innovation au service de la durabilité ?</text:a></text:p>
              <text:p text:style-name="Normal"><text:a xlink:type="simple" xlink:href="https://hal.science/search/index/?q=*&amp;authFullName_s=Angèle Renaud">Angèle Renau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e.hal.science/hal-03875800v1">hal-0387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50v1">Evaluation des coûts cachés et pilotage de la masse salariale : le cas Télécomédia</text:a></text:p>
              <text:p text:style-name="Normal"><text:a xlink:type="simple" xlink:href="https://hal.science/search/index/?q=*&amp;authFullName_s=Angèle Renaud">Angèle Renau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08350v1">hal-00708350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a449a9" table:style-name="a449a9">
          <table:table-column table:style-name="a449a9.0"/>
          <table:table-row>
            <table:table-cell office:value-type="string">
              <text:p text:style-name="Normal"><text:a xlink:type="simple" xlink:href="https://hal.science/hal-00708345v1">L'articulation des indicateurs environnementaux entre contrôle diagnostique et contrôle interactif. Le cas d'une entreprise française de vins et spiritueux</text:a></text:p>
              <text:p text:style-name="Normal"><text:a xlink:type="simple" xlink:href="https://hal.science/search/index/?q=*&amp;authFullName_s=Angèle Renaud">Angèle Renau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08345v1">hal-00708345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529bf" table:style-name="1529bf">
          <table:table-column table:style-name="1529bf.0"/>
          <table:table-row>
            <table:table-cell office:value-type="string">
              <text:p text:style-name="Normal"><text:a xlink:type="simple" xlink:href="https://theses.hal.science/tel-00476200v2">Le système de management environnemental comme moyen de contrôle de la déclinaison et de l'émergence des stratégies environnementales.</text:a></text:p>
              <text:p text:style-name="Normal"><text:a xlink:type="simple" xlink:href="https://hal.science/search/index/?q=*&amp;authFullName_s=Angèle Renaud">Angèle Renaud</text:a></text:p>
              <text:p text:style-name="Normal"><text:span>Gestion et management. Université de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6200v2">tel-004762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èle Renaud</dc:title>
    <dc:subject/>
    <dc:description>CV</dc:description>
    <dc:creator/>
    <dc:date>2026-05-16T08:22:25.000</dc:date>
    <meta:generator>PHPWord</meta:generator>
    <meta:initial-creator>CCSD</meta:initial-creator>
    <meta:creation-date>2026-05-16T08:22:25.000</meta:creation-date>
    <meta:keyword/>
    <meta:user-defined meta:name="Category"/>
    <meta:user-defined meta:name="Company"/>
    <meta:user-defined meta:name="Manager"/>
  </office:meta>
</office:document-meta>
</file>