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1bdc" style:family="table">
      <style:table-properties style:rel-width="100" table:align="center"/>
    </style:style>
    <style:style style:name="a71bdc.0" style:family="table-column">
      <style:table-column-properties style:column-width="0.00cm"/>
    </style:style>
    <style:style style:name="29382f" style:family="table">
      <style:table-properties style:rel-width="100" table:align="center"/>
    </style:style>
    <style:style style:name="29382f.0" style:family="table-column">
      <style:table-column-properties style:column-width="0.00cm"/>
    </style:style>
    <style:style style:name="11602f" style:family="table">
      <style:table-properties style:rel-width="100" table:align="center"/>
    </style:style>
    <style:style style:name="11602f.0" style:family="table-column">
      <style:table-column-properties style:column-width="0.00cm"/>
    </style:style>
    <style:style style:name="da0b00" style:family="table">
      <style:table-properties style:rel-width="100" table:align="center"/>
    </style:style>
    <style:style style:name="da0b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ca AMANCIO<text:s/></text:span><text:span text:style-name="T2"><text:tab/>Maître de conférences<text:s text:c="2"/>- Département d’Études portugaises et brésiliennes (Université de Poitie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ca-amancio">angelica-amanc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90-6681">0000-0001-7590-66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474727">27447472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19170858784207682638">11917085878420768263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ngélica AMANCIO (Maria Angélica AMANCIO SANTOS) est Maître de Conférences au Département d’études portugaises et brésiliennes, ainsi que membre du Centre de Recherches Latino-Américaines (CRLA-Archivos), à l’Université de Poitiers. Elle est également docteure en Littérature comparée de l’Université Fédérale de Minas Gerais, en cotutelle avec l’Université Paris 7 (désormais Université de Paris), et traductrice diplômée de l’ESIT (École Supérieure d’interprètes et de traducteurs). Ses recherches portent surtout sur la littérature brésilienne contemporaine, la circulation culturelle et l’intermédialité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a71bdc" table:style-name="a71bdc">
          <table:table-column table:style-name="a71bdc.0"/>
          <table:table-row>
            <table:table-cell office:value-type="string">
              <text:p text:style-name="Normal"><text:a xlink:type="simple" xlink:href="https://shs.hal.science/halshs-04007472v1">Scénario, bande dessinée, film : les romans intermédiaux de Marçal Aquino et Lourenço Mutarelli</text:a></text:p>
              <text:p text:style-name="Normal"><text:a xlink:type="simple" xlink:href="https://hal.science/search/index/?q=*&amp;authFullName_s=Maria Angélica Amâncio">Maria Angélica Amâncio</text:a></text:p>
              <text:p text:style-name="Normal"><text:span>Caravelle. Cahiers du monde hispanique et luso-brésilien</text:span><text:span>, 2023, L'Amérique latine face à la transition énergétique, 115, pp.147-162.<text:s/></text:span><text:a xlink:type="simple" xlink:href="https://dx.doi.org/10.4000/caravelle.9096">⟨10.4000/caravelle.9096⟩</text:a></text:p>
              <text:p text:style-name="Normal"><text:span>Article dans une revue</text:span></text:p>
              <text:p text:style-name="Normal"><text:a xlink:type="simple" xlink:href="https://shs.hal.science/halshs-04007472v1">halshs-0400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449v1">Les références intertextuelles et l'histoire des objets dans L'odeur du siphon, de Lourenço Mutarelli</text:a></text:p>
              <text:p text:style-name="Normal"><text:a xlink:type="simple" xlink:href="https://hal.science/search/index/?q=*&amp;authFullName_s=Angélica Amancio">Angélica Amancio</text:a></text:p>
              <text:p text:style-name="Normal"><text:span>Crisol</text:span><text:span>, 2021, 19</text:span></text:p>
              <text:p text:style-name="Normal"><text:span>Article dans une revue</text:span></text:p>
              <text:p text:style-name="Normal"><text:a xlink:type="simple" xlink:href="https://shs.hal.science/halshs-04007449v1">halshs-0400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490v1">Intermidialidade e remediação em Onde andará Dulce Veiga?, de Caio Fernando Abreu, e Short Movies, de Gonçalo M. Tavares</text:a></text:p>
              <text:p text:style-name="Normal"><text:a xlink:type="simple" xlink:href="https://hal.science/search/index/?q=*&amp;authFullName_s=Maria Angélica Amâncio">Maria Angélica Amâncio</text:a></text:p>
              <text:p text:style-name="Normal"><text:span>Alea : Estudos Neolatinos</text:span><text:span>, 2020, 22 (2), pp.190 - 202.<text:s/></text:span><text:a xlink:type="simple" xlink:href="https://dx.doi.org/10.1590/1517-106x/2020222190202">⟨10.1590/1517-106x/2020222190202⟩</text:a></text:p>
              <text:p text:style-name="Normal"><text:span>Article dans une revue</text:span></text:p>
              <text:p text:style-name="Normal"><text:a xlink:type="simple" xlink:href="https://shs.hal.science/halshs-04007490v1">halshs-0400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564v1">Mulheres que flertam com a morte no romance contemporâneo brasileiro</text:a></text:p>
              <text:p text:style-name="Normal"><text:a xlink:type="simple" xlink:href="https://hal.science/search/index/?q=*&amp;authFullName_s=Maria Angélica Amâncio">Maria Angélica Amâncio</text:a></text:p>
              <text:p text:style-name="Normal"><text:span>Plural Pluriel : revue des cultures de langue portugaise</text:span><text:span>, 2019, Femmes et littérature : un siècle d’affirmation et questionnement dans les cultures de langue portugaise, 20, pp.122-133</text:span></text:p>
              <text:p text:style-name="Normal"><text:span>Article dans une revue</text:span></text:p>
              <text:p text:style-name="Normal"><text:a xlink:type="simple" xlink:href="https://shs.hal.science/halshs-04007564v1">halshs-0400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523v1">Aura e vestígio nas obras de Jonathas de Andrade e Geovani Martins</text:a></text:p>
              <text:p text:style-name="Normal"><text:a xlink:type="simple" xlink:href="https://hal.science/search/index/?q=*&amp;authFullName_s=Maria Angélica Amâncio">Maria Angélica Amâncio</text:a></text:p>
              <text:p text:style-name="Normal"><text:span>Brasil/Brazil Revista de Literatura Brasileira / A Journal of Brazilian Literature</text:span><text:span>, 2019, 32 (59), pp.69-85</text:span></text:p>
              <text:p text:style-name="Normal"><text:span>Article dans une revue</text:span></text:p>
              <text:p text:style-name="Normal"><text:a xlink:type="simple" xlink:href="https://shs.hal.science/halshs-04007523v1">halshs-04007523v1</text:a></text:p>
            </table:table-cell>
          </table:table-row>
        </table:table>
        <text:p text:style-name="P25"/>
        <text:p text:style-name="Heading2"><text:span text:style-name="T12">Chapitre d'ouvrage (2)</text:span></text:p>
        <text:p text:style-name="P27"/>
        <table:table table:name="29382f" table:style-name="29382f">
          <table:table-column table:style-name="29382f.0"/>
          <table:table-row>
            <table:table-cell office:value-type="string">
              <text:p text:style-name="Normal"><text:a xlink:type="simple" xlink:href="https://shs.hal.science/halshs-04007609v1">História em quadrinhos e representações da sociedade brasileira na França</text:a></text:p>
              <text:p text:style-name="Normal"><text:a xlink:type="simple" xlink:href="https://hal.science/search/index/?q=*&amp;authFullName_s=Angélica Amâncio">Angélica Amâncio</text:a></text:p>
              <text:p text:style-name="Normal"><text:span>Estudos da Intermidialidade: teorias, práticas, expansões</text:span><text:span>, Editora CRV, pp.105-116, 2022, 978-65-251-2350-9</text:span></text:p>
              <text:p text:style-name="Normal"><text:span>Chapitre d'ouvrage</text:span></text:p>
              <text:p text:style-name="Normal"><text:a xlink:type="simple" xlink:href="https://shs.hal.science/halshs-04007609v1">halshs-0400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717v1">Rachel Jardim, tecelã de histórias</text:a></text:p>
              <text:p text:style-name="Normal"><text:a xlink:type="simple" xlink:href="https://hal.science/search/index/?q=*&amp;authFullName_s=Angélica Amâncio">Angélica Amâncio</text:a></text:p>
              <text:p text:style-name="Normal"><text:span>Academia Mineira de Letras.<text:s/></text:span><text:span>Revista da Academia Mineira de Letras - dossier Escritoras mineiras (Écrivaines du Minas Gerais)</text:span><text:span>, 80, Scribendi Nullus Finis, pp.544-550, 2020</text:span></text:p>
              <text:p text:style-name="Normal"><text:span>Chapitre d'ouvrage</text:span></text:p>
              <text:p text:style-name="Normal"><text:a xlink:type="simple" xlink:href="https://shs.hal.science/halshs-04007717v1">halshs-04007717v1</text:a></text:p>
            </table:table-cell>
          </table:table-row>
        </table:table>
        <text:p text:style-name="P28"/>
        <text:p text:style-name="Heading2"><text:span text:style-name="T13">N°spécial de revue/special issue (1)</text:span></text:p>
        <text:p text:style-name="P30"/>
        <table:table table:name="11602f" table:style-name="11602f">
          <table:table-column table:style-name="11602f.0"/>
          <table:table-row>
            <table:table-cell office:value-type="string">
              <text:p text:style-name="Normal"><text:a xlink:type="simple" xlink:href="https://shs.hal.science/halshs-04007645v1">CORDEL, CANGAÇO E RECONFIGURAÇÕES DO ÉPICO</text:a></text:p>
              <text:p text:style-name="Normal"><text:a xlink:type="simple" xlink:href="https://hal.science/search/index/?q=*&amp;authFullName_s=Angélica Amancio">Angélica Amancio</text:a><text:span>,</text:span><text:a xlink:type="simple" xlink:href="https://hal.science/search/index/?q=*&amp;authFullName_s=Sylvia Nemer">Sylvia Nemer</text:a><text:span>,</text:span><text:a xlink:type="simple" xlink:href="https://hal.science/search/index/?q=*&amp;authFullName_s=Simão Pedro dos Santos">Simão Pedro dos Santos</text:a></text:p>
              <text:p text:style-name="Normal"><text:span>Revista Epicas</text:span><text:span>, 2 (12), 2022,<text:s/></text:span><text:a xlink:type="simple" xlink:href="https://dx.doi.org/10.47044/2527-080x.2022.v12">⟨10.47044/2527-080x.2022.v12⟩</text:a></text:p>
              <text:p text:style-name="Normal"><text:span>N°spécial de revue/special issue</text:span></text:p>
              <text:p text:style-name="Normal"><text:a xlink:type="simple" xlink:href="https://shs.hal.science/halshs-04007645v1">halshs-04007645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da0b00" table:style-name="da0b00">
          <table:table-column table:style-name="da0b00.0"/>
          <table:table-row>
            <table:table-cell office:value-type="string">
              <text:p text:style-name="Normal"><text:a xlink:type="simple" xlink:href="https://shs.hal.science/tel-04007584v1">Roteiros literários de cinema: gêneros e mídias</text:a></text:p>
              <text:p text:style-name="Normal"><text:a xlink:type="simple" xlink:href="https://hal.science/search/index/?q=*&amp;authFullName_s=Maria Angélica Amancio Santos">Maria Angélica Amancio Santos</text:a></text:p>
              <text:p text:style-name="Normal"><text:span>Literature. Université Paris 7 – Denis Diderot; Universidade Federal de Minas Gerais (Brésil), 2015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007584v1">tel-04007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ca AMANCIO</dc:title>
    <dc:subject/>
    <dc:description>CV</dc:description>
    <dc:creator/>
    <dc:date>2026-05-01T06:36:45.000</dc:date>
    <meta:generator>PHPWord</meta:generator>
    <meta:initial-creator>CCSD</meta:initial-creator>
    <meta:creation-date>2026-05-01T06:36:45.000</meta:creation-date>
    <meta:keyword/>
    <meta:user-defined meta:name="Category"/>
    <meta:user-defined meta:name="Company"/>
    <meta:user-defined meta:name="Manager"/>
  </office:meta>
</office:document-meta>
</file>