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64fc" style:family="table">
      <style:table-properties style:rel-width="100" table:align="center"/>
    </style:style>
    <style:style style:name="cc64fc.0" style:family="table-column">
      <style:table-column-properties style:column-width="0.00cm"/>
    </style:style>
    <style:style style:name="504046" style:family="table">
      <style:table-properties style:rel-width="100" table:align="center"/>
    </style:style>
    <style:style style:name="504046.0" style:family="table-column">
      <style:table-column-properties style:column-width="0.00cm"/>
    </style:style>
    <style:style style:name="516d96" style:family="table">
      <style:table-properties style:rel-width="100" table:align="center"/>
    </style:style>
    <style:style style:name="516d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gelika VERCH<text:s/></text:span><text:span text:style-name="T2">PrAg d'allemand, Université Lumière Lyon 2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gelika-verch">angelika-verch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7728869X">27728869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Thèse (1)</text:span></text:p>
        <text:p text:style-name="P16"/>
        <table:table table:name="cc64fc" table:style-name="cc64fc">
          <table:table-column table:style-name="cc64fc.0"/>
          <table:table-row>
            <table:table-cell office:value-type="string">
              <text:p text:style-name="Normal"><text:a xlink:type="simple" xlink:href="https://theses.hal.science/tel-04558539v1">Tâches pédagogiques accompagnant des vidéos authentiques en ligne en enseignement hybride en allemand : apports, perceptions et influences sur les comportements des apprenant·e·s</text:a></text:p>
              <text:p text:style-name="Normal"><text:a xlink:type="simple" xlink:href="https://hal.science/search/index/?q=*&amp;authFullName_s=Angelika Verch">Angelika Verch</text:a></text:p>
              <text:p text:style-name="Normal"><text:span>Linguistique. Université Grenoble Alpes [2020-..], 2023. Français.<text:s/></text:span><text:a xlink:type="simple" xlink:href="https://www.theses.fr/2023GRALL028">⟨NNT : 2023GRALL028⟩</text:a></text:p>
              <text:p text:style-name="Normal"><text:span>Thèse</text:span></text:p>
              <text:p text:style-name="Normal"><text:a xlink:type="simple" xlink:href="https://theses.hal.science/tel-04558539v1">tel-04558539v1</text:a></text:p>
            </table:table-cell>
          </table:table-row>
        </table:table>
        <text:p text:style-name="P17"/>
        <text:p text:style-name="Heading2"><text:span text:style-name="T8">Article dans une revue (1)</text:span></text:p>
        <text:p text:style-name="P19"/>
        <table:table table:name="504046" table:style-name="504046">
          <table:table-column table:style-name="504046.0"/>
          <table:table-row>
            <table:table-cell office:value-type="string">
              <text:p text:style-name="Normal"><text:a xlink:type="simple" xlink:href="https://hal.science/hal-03245944v1">The Role of Video in the Flipped Language Classroom</text:a></text:p>
              <text:p text:style-name="Normal"><text:a xlink:type="simple" xlink:href="https://hal.science/search/index/?q=*&amp;authFullName_s=Angelika Verch">Angelika Verch</text:a><text:span>,</text:span><text:a xlink:type="simple" xlink:href="https://hal.science/search/index/?q=*&amp;authFullName_s=Elke Nissen">Elke Nissen</text:a></text:p>
              <text:p text:style-name="Normal"><text:span>Canadian Journal of Learning and Technology / Revue Canadienne de l'Apprentissage et de la Technologie</text:span><text:span>, 2020, 46 (3), pp.1-23.<text:s/></text:span><text:a xlink:type="simple" xlink:href="https://dx.doi.org/10.21432/cjlt27908">⟨10.21432/cjlt27908⟩</text:a></text:p>
              <text:p text:style-name="Normal"><text:span>Article dans une revue</text:span></text:p>
              <text:p text:style-name="Normal"><text:a xlink:type="simple" xlink:href="https://hal.science/hal-03245944v1">hal-03245944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516d96" table:style-name="516d96">
          <table:table-column table:style-name="516d96.0"/>
          <table:table-row>
            <table:table-cell office:value-type="string">
              <text:p text:style-name="Normal"><text:a xlink:type="simple" xlink:href="https://hal.science/hal-05131607v1">Expérience imaginée - expérience vécue. La première année d'apprentissage de l'allemand en tant que débutante ou débutant à l’université</text:a></text:p>
              <text:p text:style-name="Normal"><text:a xlink:type="simple" xlink:href="https://hal.science/search/index/?q=*&amp;authFullName_s=Angelika Verch">Angelika Verch</text:a></text:p>
              <text:p text:style-name="Normal"><text:span>Colloque international ALADUN 2025. Débuter une langue à l'université : diversité des expériences</text:span><text:span>, Laboratoire LIDILEM ; Laboratoire MODYCO, Jun 2025, Grenoble, France</text:span></text:p>
              <text:p text:style-name="Normal"><text:span>Communication dans un congrès</text:span></text:p>
              <text:p text:style-name="Normal"><text:a xlink:type="simple" xlink:href="https://hal.science/hal-05131607v1">hal-0513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734v1">Les vidéos en ligne et l’enseignement-apprentissage des langues</text:a></text:p>
              <text:p text:style-name="Normal"><text:a xlink:type="simple" xlink:href="https://hal.science/search/index/?q=*&amp;authFullName_s=Angelika Verch">Angelika Verch</text:a></text:p>
              <text:p text:style-name="Normal"><text:span>Recherches actuelles en didactique des langues, Séminaire "Schwerpunkt Deutschland"</text:span><text:span>, CIERA (Centre Interdisciplinaire d'Études et de Recherches sur l'Allemagne), Apr 2024, Université Lyon 2, France</text:span></text:p>
              <text:p text:style-name="Normal"><text:span>Communication dans un congrès</text:span></text:p>
              <text:p text:style-name="Normal"><text:a xlink:type="simple" xlink:href="https://hal.science/hal-04887734v1">hal-0488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981v1">Which Roles does Video play in Flipped Language Classrooms?</text:a></text:p>
              <text:p text:style-name="Normal"><text:a xlink:type="simple" xlink:href="https://hal.science/search/index/?q=*&amp;authFullName_s=Angelika Verch">Angelika Verch</text:a><text:span>,</text:span><text:a xlink:type="simple" xlink:href="https://hal.science/search/index/?q=*&amp;authFullName_s=Elke Nissen">Elke Nissen</text:a></text:p>
              <text:p text:style-name="Normal"><text:span>Eurocall Conference 2017</text:span><text:span>, Aug 2017, Southampton, United Kingdom</text:span></text:p>
              <text:p text:style-name="Normal"><text:span>Communication dans un congrès</text:span></text:p>
              <text:p text:style-name="Normal"><text:a xlink:type="simple" xlink:href="https://hal.science/hal-01940981v1">hal-019409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gelika VERCH</dc:title>
    <dc:subject/>
    <dc:description>CV</dc:description>
    <dc:creator/>
    <dc:date>2026-05-30T23:51:54.000</dc:date>
    <meta:generator>PHPWord</meta:generator>
    <meta:initial-creator>CCSD</meta:initial-creator>
    <meta:creation-date>2026-05-30T23:51:54.000</meta:creation-date>
    <meta:keyword/>
    <meta:user-defined meta:name="Category"/>
    <meta:user-defined meta:name="Company"/>
    <meta:user-defined meta:name="Manager"/>
  </office:meta>
</office:document-meta>
</file>