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7c53" style:family="table">
      <style:table-properties style:rel-width="100" table:align="center"/>
    </style:style>
    <style:style style:name="0c7c53.0" style:family="table-column">
      <style:table-column-properties style:column-width="0.00cm"/>
    </style:style>
    <style:style style:name="4797a9" style:family="table">
      <style:table-properties style:rel-width="100" table:align="center"/>
    </style:style>
    <style:style style:name="4797a9.0" style:family="table-column">
      <style:table-column-properties style:column-width="0.00cm"/>
    </style:style>
    <style:style style:name="e538eb" style:family="table">
      <style:table-properties style:rel-width="100" table:align="center"/>
    </style:style>
    <style:style style:name="e538eb.0" style:family="table-column">
      <style:table-column-properties style:column-width="0.00cm"/>
    </style:style>
    <style:style style:name="8cdc1a" style:family="table">
      <style:table-properties style:rel-width="100" table:align="center"/>
    </style:style>
    <style:style style:name="8cdc1a.0" style:family="table-column">
      <style:table-column-properties style:column-width="0.00cm"/>
    </style:style>
    <style:style style:name="cb1520" style:family="table">
      <style:table-properties style:rel-width="100" table:align="center"/>
    </style:style>
    <style:style style:name="cb15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iki Kord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geliki-kordoni">angeliki-kord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29-1800">0000-0002-9429-18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0c7c53" table:style-name="0c7c53">
          <table:table-column table:style-name="0c7c53.0"/>
          <table:table-row>
            <table:table-cell office:value-type="string">
              <text:p text:style-name="Normal"><text:a xlink:type="simple" xlink:href="https://hal.science/hal-05519984v1">Littérature et narration en environnements immersifs : quand la lecture devient expérience</text:a></text:p>
              <text:p text:style-name="Normal"><text:a xlink:type="simple" xlink:href="https://hal.science/search/index/?q=*&amp;authFullName_s=Angeliki Kordoni">Angeliki Kordoni</text:a></text:p>
              <text:p text:style-name="Normal"><text:span>Contextes Didactiques, Linguistiques et Culturels</text:span><text:span>, 2026, 3 (3), pp.48-64</text:span></text:p>
              <text:p text:style-name="Normal"><text:span>Article dans une revue</text:span></text:p>
              <text:p text:style-name="Normal"><text:a xlink:type="simple" xlink:href="https://hal.science/hal-05519984v1">hal-0551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84v1">La bande dessinée comme déclencheur d'écriture créative en classe de FLE: l'exemple de la série belge Elles de Kid Toussaint</text:a></text:p>
              <text:p text:style-name="Normal"><text:a xlink:type="simple" xlink:href="https://hal.science/search/index/?q=*&amp;authFullName_s=Angeliki Kordoni">Angeliki Kordoni</text:a></text:p>
              <text:p text:style-name="Normal"><text:span>Contact+</text:span><text:span>, 2025, 111</text:span></text:p>
              <text:p text:style-name="Normal"><text:span>Article dans une revue</text:span></text:p>
              <text:p text:style-name="Normal"><text:a xlink:type="simple" xlink:href="https://hal.science/hal-05478484v1">hal-0547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407v1">From virtual reality to creative writing: an exploratory study in language learning</text:a></text:p>
              <text:p text:style-name="Normal"><text:a xlink:type="simple" xlink:href="https://hal.science/search/index/?q=*&amp;authFullName_s=Angeliki Kordoni">Angeliki Kordoni</text:a></text:p>
              <text:p text:style-name="Normal"><text:span>Etudes en didactique des langues</text:span><text:span>, 2025, L’écriture créative / Creative writing, 45, pp.49-68</text:span></text:p>
              <text:p text:style-name="Normal"><text:span>Article dans une revue</text:span></text:p>
              <text:p text:style-name="Normal"><text:a xlink:type="simple" xlink:href="https://hal.science/hal-05461407v1">hal-0546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28v1">Animer un atelier d’écriture créative à l’université : une exploration pédagogique en classe de FLE</text:a></text:p>
              <text:p text:style-name="Normal"><text:a xlink:type="simple" xlink:href="https://hal.science/search/index/?q=*&amp;authFullName_s=Angeliki Kordoni">Angeliki Kordoni</text:a><text:span>,</text:span><text:a xlink:type="simple" xlink:href="https://hal.science/search/index/?q=*&amp;authFullName_s=Sarah Thiebault">Sarah Thiebault</text:a></text:p>
              <text:p text:style-name="Normal"><text:span>SOCLES</text:span><text:span>, 2021, 10 (2)</text:span></text:p>
              <text:p text:style-name="Normal"><text:span>Article dans une revue</text:span></text:p>
              <text:p text:style-name="Normal"><text:a xlink:type="simple" xlink:href="https://hal.science/hal-04218628v1">hal-0421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360v1">Littératies numériques et textes multimodaux : l’écriture créative collaborative en classe de FLE</text:a></text:p>
              <text:p text:style-name="Normal"><text:a xlink:type="simple" xlink:href="https://hal.science/search/index/?q=*&amp;authFullName_s=Angeliki Kordoni">Angeliki Kordoni</text:a></text:p>
              <text:p text:style-name="Normal"><text:span>Multimodalité(s) : Revue de recherches en littératie médiatique multimodale</text:span><text:span>, 2021, 13,<text:s/></text:span><text:a xlink:type="simple" xlink:href="https://dx.doi.org/10.7202/1077708ar">⟨10.7202/1077708ar⟩</text:a></text:p>
              <text:p text:style-name="Normal"><text:span>Article dans une revue</text:span></text:p>
              <text:p text:style-name="Normal"><text:a xlink:type="simple" xlink:href="https://hal.science/hal-05494360v1">hal-054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34v1">L’enseignement du français langue étrangère à l’épreuve du bilinguisme : défis, interférences, calques</text:a></text:p>
              <text:p text:style-name="Normal"><text:a xlink:type="simple" xlink:href="https://hal.science/search/index/?q=*&amp;authFullName_s=Angeliki Kordoni">Angeliki Kordoni</text:a><text:span>,</text:span><text:a xlink:type="simple" xlink:href="https://hal.science/search/index/?q=*&amp;authFullName_s=Mona Wehbe">Mona Wehbe</text:a></text:p>
              <text:p text:style-name="Normal"><text:span>Méthodal</text:span><text:span>, 2020, 4</text:span></text:p>
              <text:p text:style-name="Normal"><text:span>Article dans une revue</text:span></text:p>
              <text:p text:style-name="Normal"><text:a xlink:type="simple" xlink:href="https://hal.science/hal-04218634v1">hal-042186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57998v1">L’intégration de l’approche EMILE dans l’enseignement primaire grec par le biais de l’anglais langue étrangère</text:a></text:p>
              <text:p text:style-name="Normal"><text:a xlink:type="simple" xlink:href="https://hal.science/search/index/?q=*&amp;authFullName_s=Evi Diamantidou">Evi Diamantidou</text:a><text:span>,</text:span><text:a xlink:type="simple" xlink:href="https://hal.science/search/index/?q=*&amp;authFullName_s=Angeliki Kordoni">Angeliki Kordoni</text:a></text:p>
              <text:p text:style-name="Normal"><text:span>Contextes et Didactiques</text:span><text:span>, 2020, &amp;(,<text:s/></text:span><text:a xlink:type="simple" xlink:href="https://dx.doi.org/10.4000/ced.1988">⟨10.4000/ced.1988⟩</text:a></text:p>
              <text:p text:style-name="Normal"><text:span>Article dans une revue</text:span></text:p>
              <text:p text:style-name="Normal"><text:a xlink:type="simple" xlink:href="https://laas.hal.science/hal-05057998v1">hal-050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20v1">Didactique du FLE par les pratiques théâtrales : une approche interculturelle pour se connaître soi-même et découvrir l’Autre</text:a></text:p>
              <text:p text:style-name="Normal"><text:a xlink:type="simple" xlink:href="https://hal.science/search/index/?q=*&amp;authFullName_s=Angeliki Kordoni">Angeliki Kordoni</text:a><text:span>,</text:span><text:a xlink:type="simple" xlink:href="https://hal.science/search/index/?q=*&amp;authFullName_s=Mona Wehbe">Mona Wehbe</text:a></text:p>
              <text:p text:style-name="Normal"><text:span>Méthodal</text:span><text:span>, 2019, Méthodologie de l'enseignement-apprentissage des langues (3), pp.187-196</text:span></text:p>
              <text:p text:style-name="Normal"><text:span>Article dans une revue</text:span></text:p>
              <text:p text:style-name="Normal"><text:a xlink:type="simple" xlink:href="https://hal.science/hal-04937320v1">hal-0493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47v1">L’enseignement de la littérature dans les départements de langue et de littérature françaises en Grèce : méthodologies de recherche et résultats d’une enquête quantitative et qualitative</text:a></text:p>
              <text:p text:style-name="Normal"><text:a xlink:type="simple" xlink:href="https://hal.science/search/index/?q=*&amp;authFullName_s=Angeliki Kordoni">Angeliki Kordoni</text:a></text:p>
              <text:p text:style-name="Normal"><text:span>XLinguae</text:span><text:span>, 2018, 11, pp.271 - 288.<text:s/></text:span><text:a xlink:type="simple" xlink:href="https://dx.doi.org/10.18355/xl.2018.11.01xl.23">⟨10.18355/xl.2018.11.01xl.23⟩</text:a></text:p>
              <text:p text:style-name="Normal"><text:span>Article dans une revue</text:span></text:p>
              <text:p text:style-name="Normal"><text:a xlink:type="simple" xlink:href="https://hal.science/hal-04232247v1">hal-042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27v1">Apprendre le français langue étrangère via un MOOC : une question de motivation et d’autonomie ?</text:a></text:p>
              <text:p text:style-name="Normal"><text:a xlink:type="simple" xlink:href="https://hal.science/search/index/?q=*&amp;authFullName_s=Angeliki Kordoni">Angeliki Kordoni</text:a><text:span>,</text:span><text:a xlink:type="simple" xlink:href="https://hal.science/search/index/?q=*&amp;authFullName_s=Christina Belli">Christina Belli</text:a></text:p>
              <text:p text:style-name="Normal"><text:span>Méthodal</text:span><text:span>, 2018, Méthodologie de l'enseignement-apprentissage des langues Innover : pourquoi et comment ? (2), pp.39-48</text:span></text:p>
              <text:p text:style-name="Normal"><text:span>Article dans une revue</text:span></text:p>
              <text:p text:style-name="Normal"><text:a xlink:type="simple" xlink:href="https://hal.science/hal-04937327v1">hal-0493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42v1">Inverser la classe de langue: évolutions, objectifs, enjeux</text:a></text:p>
              <text:p text:style-name="Normal"><text:a xlink:type="simple" xlink:href="https://hal.science/search/index/?q=*&amp;authFullName_s=Angeliki Kordoni">Angeliki Kordoni</text:a><text:span>,</text:span><text:a xlink:type="simple" xlink:href="https://hal.science/search/index/?q=*&amp;authFullName_s=Christina Belli">Christina Belli</text:a></text:p>
              <text:p text:style-name="Normal"><text:span>Annals of the University of Craiova. Series: Philology, English</text:span><text:span>, 2018, 37, pp.7-19</text:span></text:p>
              <text:p text:style-name="Normal"><text:span>Article dans une revue</text:span></text:p>
              <text:p text:style-name="Normal"><text:a xlink:type="simple" xlink:href="https://hal.science/hal-04232242v1">hal-042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43v1">La Littérature dans les Départements de Langue et de Littérature françaises en Grèce : enjeux, représentations, méthodes, propositions didactiques</text:a></text:p>
              <text:p text:style-name="Normal"><text:a xlink:type="simple" xlink:href="https://hal.science/search/index/?q=*&amp;authFullName_s=Angeliki Kordoni">Angeliki Kordoni</text:a></text:p>
              <text:p text:style-name="Normal"><text:span>Documents pour l'histoire du français langue étrangère et seconde</text:span><text:span>, 2017, Innovations pédagogiques dans l'enseignement des langues étrangères: outils, passeurs, politiques éducatives (XVIIIe-XXIe siècles) (58-59), pp.202-208.<text:s/></text:span><text:a xlink:type="simple" xlink:href="https://dx.doi.org/10.4000/dhfles.4445">⟨10.4000/dhfles.4445⟩</text:a></text:p>
              <text:p text:style-name="Normal"><text:span>Article dans une revue</text:span></text:p>
              <text:p text:style-name="Normal"><text:a xlink:type="simple" xlink:href="https://hal.science/hal-04937343v1">hal-049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82v1">L’écriture créative et numérique en classe de FLE : réflexions théoriques et pistes pédagogiques</text:a></text:p>
              <text:p text:style-name="Normal"><text:a xlink:type="simple" xlink:href="https://hal.science/search/index/?q=*&amp;authFullName_s=Angeliki Kordoni">Angeliki Kordoni</text:a></text:p>
              <text:p text:style-name="Normal"><text:span>Communication</text:span><text:span>, 2017, La classe de FLE : projets, réseaux, magazines, télévisions francophones (6-7), pp.30-34</text:span></text:p>
              <text:p text:style-name="Normal"><text:span>Article dans une revue</text:span></text:p>
              <text:p text:style-name="Normal"><text:a xlink:type="simple" xlink:href="https://hal.science/hal-04937582v1">hal-049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05v1">Vassilis Alexakis à la croisée de deux cultures : la construction identitaire de l’enfant grec</text:a></text:p>
              <text:p text:style-name="Normal"><text:a xlink:type="simple" xlink:href="https://hal.science/search/index/?q=*&amp;authFullName_s=Angeliki Kordoni">Angeliki Kordoni</text:a></text:p>
              <text:p text:style-name="Normal"><text:span>Nouvelles francographies</text:span><text:span>, 2013, 4 (II), pp.39-47</text:span></text:p>
              <text:p text:style-name="Normal"><text:span>Article dans une revue</text:span></text:p>
              <text:p text:style-name="Normal"><text:a xlink:type="simple" xlink:href="https://hal.science/hal-04937705v1">hal-04937705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4797a9" table:style-name="4797a9">
          <table:table-column table:style-name="4797a9.0"/>
          <table:table-row>
            <table:table-cell office:value-type="string">
              <text:p text:style-name="Normal"><text:a xlink:type="simple" xlink:href="https://hal.sorbonne-universite.fr/hal-05612548v1">Technologies émergentes et nouvelles pratiques théâtrales en contexte numérique</text:a></text:p>
              <text:p text:style-name="Normal"><text:a xlink:type="simple" xlink:href="https://hal.science/search/index/?q=*&amp;authFullName_s=Angeliki Kordoni">Angeliki Kordoni</text:a></text:p>
              <text:p text:style-name="Normal"><text:span>Enseignement des langues et pratiques théâtrales. Oralité, mises en scène, technicité</text:span><text:span>, Éditions des archives contemporaines; Coll. «Plidam», pp.155-170, 2026,<text:s/></text:span><text:a xlink:type="simple" xlink:href="https://dx.doi.org/10.17184/eac.9831">⟨10.17184/eac.9831⟩</text:a></text:p>
              <text:p text:style-name="Normal"><text:span>Chapitre d'ouvrage</text:span></text:p>
              <text:p text:style-name="Normal"><text:a xlink:type="simple" xlink:href="https://hal.sorbonne-universite.fr/hal-05612548v1">hal-0561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12v1">Écriture créative et TICE : une expérience interactive et collaborative en classe de FLE</text:a></text:p>
              <text:p text:style-name="Normal"><text:a xlink:type="simple" xlink:href="https://hal.science/search/index/?q=*&amp;authFullName_s=Angeliki Kordoni">Angeliki Kordoni</text:a></text:p>
              <text:p text:style-name="Normal"><text:span>M. Brunel; F. Quet.<text:s/></text:span><text:span>L'enseignement de la littérature avec le numérique</text:span><text:span>, 12, pp.149-160, 2018, 978-2-8076-0646-3</text:span></text:p>
              <text:p text:style-name="Normal"><text:span>Chapitre d'ouvrage</text:span></text:p>
              <text:p text:style-name="Normal"><text:a xlink:type="simple" xlink:href="https://hal.science/hal-05375512v1">hal-0537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12v1">L'écriture créative en FLE : le silence du texte littéraire la voix de l'apprenant</text:a></text:p>
              <text:p text:style-name="Normal"><text:a xlink:type="simple" xlink:href="https://hal.science/search/index/?q=*&amp;authFullName_s=Angeliki Kordoni">Angeliki Kordoni</text:a></text:p>
              <text:p text:style-name="Normal"><text:span>JATEPress, Université de Szeged.<text:s/></text:span><text:span>Agapes Francophones</text:span><text:span>, 2017</text:span></text:p>
              <text:p text:style-name="Normal"><text:span>Chapitre d'ouvrage</text:span></text:p>
              <text:p text:style-name="Normal"><text:a xlink:type="simple" xlink:href="https://hal.science/hal-05468512v1">hal-054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95v1">La littérature de voyages et le dialogue interculturel à travers un atelier d’écriture en FLE</text:a></text:p>
              <text:p text:style-name="Normal"><text:a xlink:type="simple" xlink:href="https://hal.science/search/index/?q=*&amp;authFullName_s=Angeliki Kordoni">Angeliki Kordoni</text:a></text:p>
              <text:p text:style-name="Normal"><text:span>Agapes francophones 2013, Études de lettres francophones</text:span><text:span>, 2013</text:span></text:p>
              <text:p text:style-name="Normal"><text:span>Chapitre d'ouvrage</text:span></text:p>
              <text:p text:style-name="Normal"><text:a xlink:type="simple" xlink:href="https://hal.science/hal-05423895v1">hal-0542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82v1">Hybridité linguistique et recherche identitaire dans les écritures francophones grecques : le cas de Margarita Liberaki et de Vassilis Alexakis</text:a></text:p>
              <text:p text:style-name="Normal"><text:a xlink:type="simple" xlink:href="https://hal.science/search/index/?q=*&amp;authFullName_s=Angeliki Kordoni">Angeliki Kordoni</text:a></text:p>
              <text:p text:style-name="Normal"><text:span>Le(s) français dans la mondialisation</text:span><text:span>, pp.271-280, 2013, 978-2-8066-0708-9</text:span></text:p>
              <text:p text:style-name="Normal"><text:span>Chapitre d'ouvrage</text:span></text:p>
              <text:p text:style-name="Normal"><text:a xlink:type="simple" xlink:href="https://hal.science/hal-05423882v1">hal-05423882v1</text:a></text:p>
            </table:table-cell>
          </table:table-row>
        </table:table>
        <text:p text:style-name="P19"/>
        <text:p text:style-name="Heading2"><text:span text:style-name="T8">Proceedings/Recueil des communications (2)</text:span></text:p>
        <text:p text:style-name="P21"/>
        <table:table table:name="e538eb" table:style-name="e538eb">
          <table:table-column table:style-name="e538eb.0"/>
          <table:table-row>
            <table:table-cell office:value-type="string">
              <text:p text:style-name="Normal"><text:a xlink:type="simple" xlink:href="https://hal.sorbonne-universite.fr/hal-05599256v1">Ανάπτυξη ενός εκπαιδευτικού Chatbot Τεχνητής Νοημοσύνης για τη διδασκαλία και εκμάθηση ξένης γλώσσας [Development of an educational AI-based chatbot for teaching and learning a foreign language]</text:a></text:p>
              <text:p text:style-name="Normal"><text:a xlink:type="simple" xlink:href="https://hal.science/search/index/?q=*&amp;authFullName_s=Angeliki Kordoni">Angeliki Kordoni</text:a></text:p>
              <text:p text:style-name="Normal"><text:span>13th International Conference in Open &amp; Distance Learning</text:span><text:span>, Dec 2025, Patras, Greece. 13 (2), pp.287-304, 2026, 978-618-5335-28-1.<text:s/></text:span><text:a xlink:type="simple" xlink:href="https://dx.doi.org/10.12681/icodl.8169">⟨10.12681/icodl.8169⟩</text:a></text:p>
              <text:p text:style-name="Normal"><text:span>Proceedings/Recueil des communications</text:span></text:p>
              <text:p text:style-name="Normal"><text:a xlink:type="simple" xlink:href="https://hal.sorbonne-universite.fr/hal-05599256v1">hal-055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237v1">La classe ré-inversée : quand des étudiants de FLE créent une chaîne éducative</text:a></text:p>
              <text:p text:style-name="Normal"><text:a xlink:type="simple" xlink:href="https://hal.science/search/index/?q=*&amp;authFullName_s=Angeliki Kordoni">Angeliki Kordoni</text:a></text:p>
              <text:p text:style-name="Normal"><text:span>3e Congrès européen de la FIPF</text:span><text:span>, Sep 2019, Athens, France. pp.796-805, 2021, Regards croisés sur la place du français dans des sociétés en mutation</text:span></text:p>
              <text:p text:style-name="Normal"><text:span>Proceedings/Recueil des communications</text:span></text:p>
              <text:p text:style-name="Normal"><text:a xlink:type="simple" xlink:href="https://hal.science/hal-04232237v1">hal-04232237v1</text:a></text:p>
            </table:table-cell>
          </table:table-row>
        </table:table>
        <text:p text:style-name="P22"/>
        <text:p text:style-name="Heading2"><text:span text:style-name="T9">Communication dans un congrès (16)</text:span></text:p>
        <text:p text:style-name="P24"/>
        <table:table table:name="8cdc1a" table:style-name="8cdc1a">
          <table:table-column table:style-name="8cdc1a.0"/>
          <table:table-row>
            <table:table-cell office:value-type="string">
              <text:p text:style-name="Normal"><text:a xlink:type="simple" xlink:href="https://hal.science/hal-05472175v1">Assaut contre la frontière de Leïla Slimani : la littérature comme espace de médiation linguistique et interculturelle</text:a></text:p>
              <text:p text:style-name="Normal"><text:a xlink:type="simple" xlink:href="https://hal.science/search/index/?q=*&amp;authFullName_s=Angeliki Kordoni">Angeliki Kordoni</text:a></text:p>
              <text:p text:style-name="Normal"><text:span>Les mutations du concept de frontières : Entre fixité et mouvance</text:span><text:span>, Faculté des Lettres et des Sciences Humaines, Université Libanaise, Feb 2026, Beirut, Lebanon</text:span></text:p>
              <text:p text:style-name="Normal"><text:span>Communication dans un congrès</text:span></text:p>
              <text:p text:style-name="Normal"><text:a xlink:type="simple" xlink:href="https://hal.science/hal-05472175v1">hal-054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32v1">L’écriture créative numérique et l’IA en FLE : outils et pratiques pédagogiques</text:a></text:p>
              <text:p text:style-name="Normal"><text:a xlink:type="simple" xlink:href="https://hal.science/search/index/?q=*&amp;authFullName_s=Angeliki Kordoni">Angeliki Kordoni</text:a></text:p>
              <text:p text:style-name="Normal"><text:span>Journées de formation ludique, créative et artistique. Les ateliers d’écriture créative et de réécriture dans la pratique pédagogique du FLE une aventure scripturale partagée à la portée de tous</text:span><text:span>, Université Ouverte de Grèce, Jun 2025, Athènes, Greece</text:span></text:p>
              <text:p text:style-name="Normal"><text:span>Communication dans un congrès</text:span></text:p>
              <text:p text:style-name="Normal"><text:a xlink:type="simple" xlink:href="https://hal.science/hal-05423932v1">hal-0542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27v1">Enhancing Language Learning Through VR: a Focus on creative writing skills</text:a></text:p>
              <text:p text:style-name="Normal"><text:a xlink:type="simple" xlink:href="https://hal.science/search/index/?q=*&amp;authFullName_s=Angeliki Kordoni">Angeliki Kordoni</text:a></text:p>
              <text:p text:style-name="Normal"><text:span>21st Century Learning</text:span><text:span>, Feb 2025, Hong Kong, China</text:span></text:p>
              <text:p text:style-name="Normal"><text:span>Communication dans un congrès</text:span></text:p>
              <text:p text:style-name="Normal"><text:a xlink:type="simple" xlink:href="https://hal.science/hal-05422727v1">hal-0542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94v1">Development of an Educational AI-based Chatbot for Teaching and Learning a foreign language</text:a></text:p>
              <text:p text:style-name="Normal"><text:a xlink:type="simple" xlink:href="https://hal.science/search/index/?q=*&amp;authFullName_s=Angeliki Kordoni">Angeliki Kordoni</text:a></text:p>
              <text:p text:style-name="Normal"><text:span>13th International Conference on Open &amp; Distance Education ICODL 2025. Open and Distance Education: 21st Century Skills and the challenge of Artificial Intelligence</text:span><text:span>, School of Humanities of the Hellenic Open University and Hellenic Open &amp; Distance Education Center (EDAE), Dec 2025, Patras, Greece</text:span></text:p>
              <text:p text:style-name="Normal"><text:span>Communication dans un congrès</text:span></text:p>
              <text:p text:style-name="Normal"><text:a xlink:type="simple" xlink:href="https://hal.science/hal-05422694v1">hal-054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11v1">Virtual Reality in Language classroom: exploring creative writing through immersive experiences</text:a></text:p>
              <text:p text:style-name="Normal"><text:a xlink:type="simple" xlink:href="https://hal.science/search/index/?q=*&amp;authFullName_s=Angeliki Kordoni">Angeliki Kordoni</text:a></text:p>
              <text:p text:style-name="Normal"><text:span>International Conference on Education Sciences, distance education and educational technology</text:span><text:span>, Jun 2025, Kuala Lumpur, Malaysia</text:span></text:p>
              <text:p text:style-name="Normal"><text:span>Communication dans un congrès</text:span></text:p>
              <text:p text:style-name="Normal"><text:a xlink:type="simple" xlink:href="https://hal.science/hal-05422711v1">hal-0542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56v1">Performing in digital stages: introducing art and tableaux vivants in language classroom</text:a></text:p>
              <text:p text:style-name="Normal"><text:a xlink:type="simple" xlink:href="https://hal.science/search/index/?q=*&amp;authFullName_s=Angeliki Kordoni">Angeliki Kordoni</text:a></text:p>
              <text:p text:style-name="Normal"><text:span>The 15th Asian Conference on Arts and Humanities</text:span><text:span>, Osaka University and IAFOR, May 2024, Tokyo, Japan</text:span></text:p>
              <text:p text:style-name="Normal"><text:span>Communication dans un congrès</text:span></text:p>
              <text:p text:style-name="Normal"><text:a xlink:type="simple" xlink:href="https://hal.science/hal-05423956v1">hal-054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62v1">Entre deux langues et deux cultures : l’odyssée identitaire de Vassilis Alexakis</text:a></text:p>
              <text:p text:style-name="Normal"><text:a xlink:type="simple" xlink:href="https://hal.science/search/index/?q=*&amp;authFullName_s=Angeliki Kordoni">Angeliki Kordoni</text:a></text:p>
              <text:p text:style-name="Normal"><text:span>Écrire en français langue autre au XXIe siècle</text:span><text:span>, Sorbonne Université Abu Dhabi, Apr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5423962v1">hal-0542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98v1">Mobile learning in language classroom: emerging tools and teaching scenarios</text:a></text:p>
              <text:p text:style-name="Normal"><text:a xlink:type="simple" xlink:href="https://hal.science/search/index/?q=*&amp;authFullName_s=Angeliki Kordoni">Angeliki Kordoni</text:a></text:p>
              <text:p text:style-name="Normal"><text:span>The 3rd Southeast Asian Conference on Education</text:span><text:span>, IAFOR, Feb 2023, Singapore, Singapore</text:span></text:p>
              <text:p text:style-name="Normal"><text:span>Communication dans un congrès</text:span></text:p>
              <text:p text:style-name="Normal"><text:a xlink:type="simple" xlink:href="https://hal.science/hal-05423998v1">hal-054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76v1">Explorer les Humanités Numériques : vers de nouveaux horizons en écriture créative, digital storytelling et lecture immersive</text:a></text:p>
              <text:p text:style-name="Normal"><text:a xlink:type="simple" xlink:href="https://hal.science/search/index/?q=*&amp;authFullName_s=Angeliki Kordoni">Angeliki Kordoni</text:a></text:p>
              <text:p text:style-name="Normal"><text:span>Humanité numérique : bénéfices &amp; pertes dans le processus de la transformation digitale</text:span><text:span>, Institut Francophone International (IFI); Université nationale du Vietnam à Hanoï (UNVH), Oct 2023, Hanoi, Vietnam</text:span></text:p>
              <text:p text:style-name="Normal"><text:span>Communication dans un congrès</text:span></text:p>
              <text:p text:style-name="Normal"><text:a xlink:type="simple" xlink:href="https://hal.science/hal-05423976v1">hal-0542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836v1">E-théâtre en enseignement du Français Langue Étrangère : nouvelles formes de pratiques théâtrales en ligne</text:a></text:p>
              <text:p text:style-name="Normal"><text:a xlink:type="simple" xlink:href="https://hal.science/search/index/?q=*&amp;authFullName_s=Angeliki Kordoni">Angeliki Kordoni</text:a></text:p>
              <text:p text:style-name="Normal"><text:span>Enseignement des langues et pratiques théâtrales : oralité, mise en scène, technicité</text:span><text:span>, PLIDAM, INALCO, Oct 2022, Paris, France</text:span></text:p>
              <text:p text:style-name="Normal"><text:span>Communication dans un congrès</text:span></text:p>
              <text:p text:style-name="Normal"><text:a xlink:type="simple" xlink:href="https://hal.science/hal-05472836v1">hal-054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809v1">Teaching French as a Foreign language through theater and drama activities</text:a></text:p>
              <text:p text:style-name="Normal"><text:a xlink:type="simple" xlink:href="https://hal.science/search/index/?q=*&amp;authFullName_s=Angeliki Kordoni">Angeliki Kordoni</text:a></text:p>
              <text:p text:style-name="Normal"><text:span>Content-based instruction in the foreign language classroom</text:span><text:span>, New York University Abu Dhabi, Nov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5472809v1">hal-05472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5974v1">Educational and mental health impacts of Covid-19: the case of French as a foreign language students of Sorbonne University Abu Dhabi</text:a></text:p>
              <text:p text:style-name="Normal"><text:a xlink:type="simple" xlink:href="https://hal.science/search/index/?q=*&amp;authFullName_s=Angeliki Kordoni">Angeliki Kordoni</text:a></text:p>
              <text:p text:style-name="Normal"><text:span>3rd International Conference Aprolínguas, titled "Foreign language teaching and learning in the classroom and online: tradition, perspectives and challenges</text:span><text:span>, Dec 2021, Algrave, Portugal</text:span></text:p>
              <text:p text:style-name="Normal"><text:span>Communication dans un congrès</text:span></text:p>
              <text:p text:style-name="Normal"><text:a xlink:type="simple" xlink:href="https://hal.sorbonne-universite.fr/hal-05485974v1">hal-054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886v1">Écriture créative numérique en classe de langue : vers de nouvelles formes narratives</text:a></text:p>
              <text:p text:style-name="Normal"><text:a xlink:type="simple" xlink:href="https://hal.science/search/index/?q=*&amp;authFullName_s=Angeliki Kordoni">Angeliki Kordoni</text:a></text:p>
              <text:p text:style-name="Normal"><text:span>XVe Congrès mondial de la FIPF</text:span><text:span>, Jul 2021, Nabeul-Hammamet, Tunisia</text:span></text:p>
              <text:p text:style-name="Normal"><text:span>Communication dans un congrès</text:span></text:p>
              <text:p text:style-name="Normal"><text:a xlink:type="simple" xlink:href="https://hal.science/hal-05472886v1">hal-054728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6012v1">Inverser la classe de FLE : scénariser, monter, partager des vidéos éducatives</text:a></text:p>
              <text:p text:style-name="Normal"><text:a xlink:type="simple" xlink:href="https://hal.science/search/index/?q=*&amp;authFullName_s=Angeliki Kordoni">Angeliki Kordoni</text:a></text:p>
              <text:p text:style-name="Normal"><text:span>3e Congrès européen de la FIPF, Regards croisés sur la place du français dans des sociétés en mutation</text:span><text:span>, Sep 2019, Athènes, Grèce</text:span></text:p>
              <text:p text:style-name="Normal"><text:span>Communication dans un congrès</text:span></text:p>
              <text:p text:style-name="Normal"><text:a xlink:type="simple" xlink:href="https://hal.sorbonne-universite.fr/hal-05486012v1">hal-05486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6028v1">Quels usages numériques pour un atelier de lecture et d’écriture créative en classe de FLE ?</text:a></text:p>
              <text:p text:style-name="Normal"><text:a xlink:type="simple" xlink:href="https://hal.science/search/index/?q=*&amp;authFullName_s=Angeliki Kordoni">Angeliki Kordoni</text:a></text:p>
              <text:p text:style-name="Normal"><text:span>2e colloque international sur l’enseignement de la littérature avec le numérique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orbonne-universite.fr/hal-05486028v1">hal-05486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6045v1">Les pratiques théâtrales en classe de langue : une approche interculturelle pour se connaître soi-même et découvrir l’Autre</text:a></text:p>
              <text:p text:style-name="Normal"><text:a xlink:type="simple" xlink:href="https://hal.science/search/index/?q=*&amp;authFullName_s=Angeliki Kordoni">Angeliki Kordoni</text:a></text:p>
              <text:p text:style-name="Normal"><text:span>Méthodal 2e Colloque international : Méthodologie de l'apprentissage des langues : vers l’excellence pédagogique, didactique et linguistique</text:span><text:span>, Sep 2018, Thessalonique, Grèce</text:span></text:p>
              <text:p text:style-name="Normal"><text:span>Communication dans un congrès</text:span></text:p>
              <text:p text:style-name="Normal"><text:a xlink:type="simple" xlink:href="https://hal.sorbonne-universite.fr/hal-05486045v1">hal-05486045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cb1520" table:style-name="cb1520">
          <table:table-column table:style-name="cb1520.0"/>
          <table:table-row>
            <table:table-cell office:value-type="string">
              <text:p text:style-name="Normal"><text:a xlink:type="simple" xlink:href="https://hal.science/hal-05389393v1">Γαλλική Γραμματική στα Ελληνικά [Grammaire Française en grec]</text:a></text:p>
              <text:p text:style-name="Normal"><text:a xlink:type="simple" xlink:href="https://hal.science/search/index/?q=*&amp;authFullName_s=Angeliki Kordoni">Angeliki Kordoni</text:a></text:p>
              <text:p text:style-name="Normal"><text:span>Ornimi éditions. 2014, 978-618-5554-03-3</text:span></text:p>
              <text:p text:style-name="Normal"><text:span>Ouvrages</text:span></text:p>
              <text:p text:style-name="Normal"><text:a xlink:type="simple" xlink:href="https://hal.science/hal-05389393v1">hal-05389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iki Kordoni</dc:title>
    <dc:subject/>
    <dc:description>CV</dc:description>
    <dc:creator/>
    <dc:date>2026-05-14T00:14:56.000</dc:date>
    <meta:generator>PHPWord</meta:generator>
    <meta:initial-creator>CCSD</meta:initial-creator>
    <meta:creation-date>2026-05-14T00:14:56.000</meta:creation-date>
    <meta:keyword/>
    <meta:user-defined meta:name="Category"/>
    <meta:user-defined meta:name="Company"/>
    <meta:user-defined meta:name="Manager"/>
  </office:meta>
</office:document-meta>
</file>