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a51" style:family="table">
      <style:table-properties style:rel-width="100" table:align="center"/>
    </style:style>
    <style:style style:name="b7ca51.0" style:family="table-column">
      <style:table-column-properties style:column-width="0.00cm"/>
    </style:style>
    <style:style style:name="57cb58" style:family="table">
      <style:table-properties style:rel-width="100" table:align="center"/>
    </style:style>
    <style:style style:name="57cb58.0" style:family="table-column">
      <style:table-column-properties style:column-width="0.00cm"/>
    </style:style>
    <style:style style:name="0b0b03" style:family="table">
      <style:table-properties style:rel-width="100" table:align="center"/>
    </style:style>
    <style:style style:name="0b0b03.0" style:family="table-column">
      <style:table-column-properties style:column-width="0.00cm"/>
    </style:style>
    <style:style style:name="d3283c" style:family="table">
      <style:table-properties style:rel-width="100" table:align="center"/>
    </style:style>
    <style:style style:name="d328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na OROSCO<text:s/></text:span><text:span text:style-name="T2">Technicienne de laboratoire. Agence nationale de sécurité sanitaire de l'alimentation, de l'environnement et du travail (Anses). Laboratoire de Ploufragan-Plouzané-Niort. Prise de poste : 2022 - jusqu'à aujourd'hui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echnicienne de laboratoire ; Unité virologie Immonulogie Parasitologie Aviaire et Cunicole (unité VIPAC) ; Ploufragan-Plouzané-Niort ; Agence nationale de sécurité sanitaire de l'alimentation, de l'environnement et du travail (Anses) ; Bretagne ; Franc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b7ca51" table:style-name="b7ca51">
          <table:table-column table:style-name="b7ca51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</table:table>
        <text:p text:style-name="P15"/>
        <text:p text:style-name="Heading2"><text:span text:style-name="T7">Poster de conférence (3)</text:span></text:p>
        <text:p text:style-name="P17"/>
        <table:table table:name="57cb58" table:style-name="57cb58">
          <table:table-column table:style-name="57cb58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555v1">Coronavirus de la pintade : une première caractérisation in vivo d'isolats purs démontre une entérite sévère chez la pintade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Angélina Orosco">Angélina Orosco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Pierrick Lucas">Pierrick Lucas</text:a><text:span>et al.</text:span></text:p>
              <text:p text:style-name="Normal"><text:span>XXVèmes Journées Francophones de Virologie</text:span><text:span>, Apr 2023, Paris, France. 27 (2), pp.134, 2023</text:span></text:p>
              <text:p text:style-name="Normal"><text:span>Poster de conférence</text:span></text:p>
              <text:p text:style-name="Normal"><text:a xlink:type="simple" xlink:href="https://anses.hal.science/anses-04471555v1">anses-0447155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b0b03" table:style-name="0b0b03">
          <table:table-column table:style-name="0b0b03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d3283c" table:style-name="d3283c">
          <table:table-column table:style-name="d3283c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na OROSCO</dc:title>
    <dc:subject/>
    <dc:description>CV</dc:description>
    <dc:creator/>
    <dc:date>2026-05-02T23:31:26.000</dc:date>
    <meta:generator>PHPWord</meta:generator>
    <meta:initial-creator>CCSD</meta:initial-creator>
    <meta:creation-date>2026-05-02T23:31:26.000</meta:creation-date>
    <meta:keyword/>
    <meta:user-defined meta:name="Category"/>
    <meta:user-defined meta:name="Company"/>
    <meta:user-defined meta:name="Manager"/>
  </office:meta>
</office:document-meta>
</file>