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ne CHABI<text:s/></text:span><text:span text:style-name="T2">Chargée de cours à l'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ne-chabi">angeline-cha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03-3561">0000-0001-5503-35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rançaise d'origine béninoise, Angéline Chabi est D'abord religieuse. Elle embrasse les études de Lettres dans son Bénin natal où elle fait une Maîtrise et un<text:s text:c="2"/>DEA en grammaire et stylistique françaises avant d'atterrir à l'université de Lille en Décembre 2016. Après un Master Echange en études littéraires, elle<text:s text:c="2"/>s'inscrit en thèse en novembre 2017 au sein du laboratoire Alithila, sous la direction du Professeur Jean-Christophe Delmeule. Ses travaux de recherche portent sur les &amp;quot;Violences historique, politique et esthétique chez Raharimanana et Patrice Nganang&amp;quot;. Devenue Docteure de l'université de Lille le 30 juin 2020, elle y poursuit ses recherches. Aussi, elle s'intéresse à la problématique de l’histoire et de la mémoire en littérature, à la question de la transgression linguistique et de l'identité chez les jeunes écrivains du champ littéraire francophone. Elle aborde, d’un point de vue littéraire, le concept de la néo-négritud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ne CHABI</dc:title>
    <dc:subject/>
    <dc:description>CV</dc:description>
    <dc:creator/>
    <dc:date>2026-03-15T09:48:56.000</dc:date>
    <meta:generator>PHPWord</meta:generator>
    <meta:initial-creator>CCSD</meta:initial-creator>
    <meta:creation-date>2026-03-15T09:48:56.000</meta:creation-date>
    <meta:keyword/>
    <meta:user-defined meta:name="Category"/>
    <meta:user-defined meta:name="Company"/>
    <meta:user-defined meta:name="Manager"/>
  </office:meta>
</office:document-meta>
</file>