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a521" style:family="table">
      <style:table-properties style:rel-width="100" table:align="center"/>
    </style:style>
    <style:style style:name="6da521.0" style:family="table-column">
      <style:table-column-properties style:column-width="0.00cm"/>
    </style:style>
    <style:style style:name="a83dc6" style:family="table">
      <style:table-properties style:rel-width="100" table:align="center"/>
    </style:style>
    <style:style style:name="a83dc6.0" style:family="table-column">
      <style:table-column-properties style:column-width="0.00cm"/>
    </style:style>
    <style:style style:name="0ab893" style:family="table">
      <style:table-properties style:rel-width="100" table:align="center"/>
    </style:style>
    <style:style style:name="0ab893.0" style:family="table-column">
      <style:table-column-properties style:column-width="0.00cm"/>
    </style:style>
    <style:style style:name="64049d" style:family="table">
      <style:table-properties style:rel-width="100" table:align="center"/>
    </style:style>
    <style:style style:name="640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ne Nemet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6da521" table:style-name="6da521">
          <table:table-column table:style-name="6da521.0"/>
          <table:table-row>
            <table:table-cell office:value-type="string">
              <text:p text:style-name="Normal"><text:a xlink:type="simple" xlink:href="https://hal.science/hal-05414737v1">Functional patterns of healthy human respiratory dynamics by 3D MR spirometry</text:a></text:p>
              <text:p text:style-name="Normal"><text:a xlink:type="simple" xlink:href="https://hal.science/search/index/?q=*&amp;authFullName_s=Nathalie Barrau">Nathalie Barrau</text:a><text:span>,</text:span><text:a xlink:type="simple" xlink:href="https://hal.science/search/index/?q=*&amp;authFullName_s=Adrien Duwat">Adrien Duwat</text:a><text:span>,</text:span><text:a xlink:type="simple" xlink:href="https://hal.science/search/index/?q=*&amp;authFullName_s=Catalin Fetita">Catalin Fetita</text:a><text:span>,</text:span><text:a xlink:type="simple" xlink:href="https://hal.science/search/index/?q=*&amp;authFullName_s=Killian Sambourg">Killian Sambourg</text:a><text:span>,</text:span><text:a xlink:type="simple" xlink:href="https://hal.science/search/index/?q=*&amp;authFullName_s=Antoine Beurnier">Antoine Beurnier</text:a><text:span>et al.</text:span></text:p>
              <text:p text:style-name="Normal"><text:span>European Radiology</text:span><text:span>, 2025, pp.1-12.<text:s/></text:span><text:a xlink:type="simple" xlink:href="https://dx.doi.org/10.1007/s00330-025-11838-0">⟨10.1007/s00330-025-11838-0⟩</text:a></text:p>
              <text:p text:style-name="Normal"><text:span>Article dans une revue</text:span></text:p>
              <text:p text:style-name="Normal"><text:a xlink:type="simple" xlink:href="https://hal.science/hal-05414737v1">hal-05414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1826v1">Adipose tissue angiogenesis genes are down-regulated by grape polyphenols supplementation during a human overfeeding trial</text:a></text:p>
              <text:p text:style-name="Normal"><text:a xlink:type="simple" xlink:href="https://hal.science/search/index/?q=*&amp;authFullName_s=P. Delage">P. Delage</text:a><text:span>,</text:span><text:a xlink:type="simple" xlink:href="https://hal.science/search/index/?q=*&amp;authFullName_s=B. Ségrestin">B. Ségrestin</text:a><text:span>,</text:span><text:a xlink:type="simple" xlink:href="https://hal.science/search/index/?q=*&amp;authFullName_s=K. Seyssel">K. Seyssel</text:a><text:span>,</text:span><text:a xlink:type="simple" xlink:href="https://hal.science/search/index/?q=*&amp;authFullName_s=S. Chanon">S. Chanon</text:a><text:span>,</text:span><text:a xlink:type="simple" xlink:href="https://hal.science/search/index/?q=*&amp;authFullName_s=A. Vieille-Marchiset">A. Vieille-Marchiset</text:a><text:span>et al.</text:span></text:p>
              <text:p text:style-name="Normal"><text:span>Journal of Nutritional Biochemistry</text:span><text:span>, 2023, 117, pp.109334.<text:s/></text:span><text:a xlink:type="simple" xlink:href="https://dx.doi.org/10.1016/j.jnutbio.2023.109334">⟨10.1016/j.jnutbio.2023.109334⟩</text:a></text:p>
              <text:p text:style-name="Normal"><text:span>Article dans une revue</text:span></text:p>
              <text:p text:style-name="Normal"><text:a xlink:type="simple" xlink:href="https://inserm.hal.science/inserm-04431826v1">inserm-044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01v1">Prediction of Histologic Neoadjuvant Chemotherapy Response in Osteosarcoma Using Pretherapeutic MRI Radiomics</text:a></text:p>
              <text:p text:style-name="Normal"><text:a xlink:type="simple" xlink:href="https://hal.science/search/index/?q=*&amp;authFullName_s=Amine Bouhamama">Amine Bouhamama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Wassef Khaled">Wassef Khaled</text:a><text:span>,</text:span><text:a xlink:type="simple" xlink:href="https://hal.science/search/index/?q=*&amp;authFullName_s=Angéline Nemeth">Angéline Nemeth</text:a><text:span>,</text:span><text:a xlink:type="simple" xlink:href="https://hal.science/search/index/?q=*&amp;authFullName_s=Mehdi Brahmi">Mehdi Brahmi</text:a><text:span>et al.</text:span></text:p>
              <text:p text:style-name="Normal"><text:span>Radiology: Imaging Cancer</text:span><text:span>, 2022, 4 (5), pp.e210107.<text:s/></text:span><text:a xlink:type="simple" xlink:href="https://dx.doi.org/10.1148/rycan.210107">⟨10.1148/rycan.210107⟩</text:a></text:p>
              <text:p text:style-name="Normal"><text:span>Article dans une revue</text:span></text:p>
              <text:p text:style-name="Normal"><text:a xlink:type="simple" xlink:href="https://hal.science/hal-03798901v1">hal-037989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2858v1">Polyphenol Supplementation Did Not Affect Insulin Sensitivity and Fat Deposition During One-Month Overfeeding in Randomized Placebo-Controlled Trials in Men and in Women</text:a></text:p>
              <text:p text:style-name="Normal"><text:a xlink:type="simple" xlink:href="https://hal.science/search/index/?q=*&amp;authFullName_s=B. Segrestin">B. Segrestin</text:a><text:span>,</text:span><text:a xlink:type="simple" xlink:href="https://hal.science/search/index/?q=*&amp;authFullName_s=P. Delage">P. Delage</text:a><text:span>,</text:span><text:a xlink:type="simple" xlink:href="https://hal.science/search/index/?q=*&amp;authFullName_s=A. Nemeth">A. Nemeth</text:a><text:span>,</text:span><text:a xlink:type="simple" xlink:href="https://hal.science/search/index/?q=*&amp;authFullName_s=K. Seyssel">K. Seyssel</text:a><text:span>,</text:span><text:a xlink:type="simple" xlink:href="https://hal.science/search/index/?q=*&amp;authFullName_s=E. Disse">E. Disse</text:a><text:span>et al.</text:span></text:p>
              <text:p text:style-name="Normal"><text:span>Frontiers in Nutrition</text:span><text:span>, 2022, 9, pp.854255.<text:s/></text:span><text:a xlink:type="simple" xlink:href="https://dx.doi.org/10.3389/fnut.2022.854255">⟨10.3389/fnut.2022.854255⟩</text:a></text:p>
              <text:p text:style-name="Normal"><text:span>Article dans une revue</text:span></text:p>
              <text:p text:style-name="Normal"><text:a xlink:type="simple" xlink:href="https://inserm.hal.science/inserm-03752858v1">inserm-037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526v1">Multicontrast MRI-based radiomics for the prediction of pathological complete response to neoadjuvant chemotherapy in patients with early triple negative breast cancer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Pierre Chaudet">Pierre Chaudet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Pierre-Etienne Heudel">Pierre-Etienne Heudel</text:a><text:span>,</text:span><text:a xlink:type="simple" xlink:href="https://hal.science/search/index/?q=*&amp;authFullName_s=Fanny Barabas">Fanny Barabas</text:a><text:span>et al.</text:span></text:p>
              <text:p text:style-name="Normal"><text:span>Magnetic Resonance Materials in Physics, Biology and Medicine</text:span><text:span>, 2021,<text:s/></text:span><text:a xlink:type="simple" xlink:href="https://dx.doi.org/10.1007/s10334-021-00941-0">⟨10.1007/s10334-021-00941-0⟩</text:a></text:p>
              <text:p text:style-name="Normal"><text:span>Article dans une revue</text:span></text:p>
              <text:p text:style-name="Normal"><text:a xlink:type="simple" xlink:href="https://hal.science/hal-03408526v1">hal-034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70v1">3D Chemical Shift-Encoded MRI for Volume and Composition Quantification of Abdominal Adipose Tissue During an Overfeeding Protocol in Healthy Volunteer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Khuram Faraz">Khuram Faraz</text:a><text:span>et al.</text:span></text:p>
              <text:p text:style-name="Normal"><text:span>Journal of Magnetic Resonance Imaging</text:span><text:span>, 2019, 49 (6), pp.1587-1599.<text:s/></text:span><text:a xlink:type="simple" xlink:href="https://dx.doi.org/10.1002/jmri.26532">⟨10.1002/jmri.26532⟩</text:a></text:p>
              <text:p text:style-name="Normal"><text:span>Article dans une revue</text:span></text:p>
              <text:p text:style-name="Normal"><text:a xlink:type="simple" xlink:href="https://hal.science/hal-01917470v1">hal-0191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24v1">Comparison of MRI-derived vs. traditional estimations of fatty acid composition from MR spectroscopy signal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Amandine Coum">Amandine Coum</text:a><text:span>,</text:span><text:a xlink:type="simple" xlink:href="https://hal.science/search/index/?q=*&amp;authFullName_s=Giulio Gambarota">Giulio Gambarota</text:a><text:span>et al.</text:span></text:p>
              <text:p text:style-name="Normal"><text:span>NMR in Biomedicine</text:span><text:span>, 2018, 31 (9), pp.e3991.<text:s/></text:span><text:a xlink:type="simple" xlink:href="https://dx.doi.org/10.1002/nbm.3991">⟨10.1002/nbm.3991⟩</text:a></text:p>
              <text:p text:style-name="Normal"><text:span>Article dans une revue</text:span></text:p>
              <text:p text:style-name="Normal"><text:a xlink:type="simple" xlink:href="https://hal.science/hal-01861324v1">hal-0186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4v1">Reproducibility of in vivo magnetic resonance imaging T 1 rho and T 2 relaxation time measurements of hip cartilage at 3.0T in healthy volunteers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Lucy Di Marco">Lucy Di Marco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Michael Sdika">Michael Sdika</text:a><text:span>,</text:span><text:a xlink:type="simple" xlink:href="https://hal.science/search/index/?q=*&amp;authFullName_s=Denis Grenier">Denis Grenier</text:a><text:span>et al.</text:span></text:p>
              <text:p text:style-name="Normal"><text:span>Journal of Magnetic Resonance Imaging</text:span><text:span>, 2017, 47 (4), pp.1022-1033.<text:s/></text:span><text:a xlink:type="simple" xlink:href="https://dx.doi.org/10.1002/jmri.25799">⟨10.1002/jmri.25799⟩</text:a></text:p>
              <text:p text:style-name="Normal"><text:span>Article dans une revue</text:span></text:p>
              <text:p text:style-name="Normal"><text:a xlink:type="simple" xlink:href="https://hal.science/hal-01560104v1">hal-01560104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a83dc6" table:style-name="a83dc6">
          <table:table-column table:style-name="a83dc6.0"/>
          <table:table-row>
            <table:table-cell office:value-type="string">
              <text:p text:style-name="Normal"><text:a xlink:type="simple" xlink:href="https://hal.science/hal-02899378v1">Prediction of pathologic complete response of neoadjuvant chemotherapy for early triple negative breast cancer using pre-therapeutic MRI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Pierre Chaudet">Pierre Chaudet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Pierre-Étienne Heudel">Pierre-Étienne Heudel</text:a><text:span>,</text:span><text:a xlink:type="simple" xlink:href="https://hal.science/search/index/?q=*&amp;authFullName_s=Olivier Trédan">Olivier Trédan</text:a><text:span>et al.</text:span></text:p>
              <text:p text:style-name="Normal"><text:span>ISMRM 2020</text:span><text:span>, Aug 2020, Visual Conference, France</text:span></text:p>
              <text:p text:style-name="Normal"><text:span>Communication dans un congrès</text:span></text:p>
              <text:p text:style-name="Normal"><text:a xlink:type="simple" xlink:href="https://hal.science/hal-02899378v1">hal-028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8v1">Estimation de la composition en acides gras des tissus adipeux par imagerie spectroscopique EPSI dans un contexte préclinique à 4,7T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Hélène Ratiney">Hélène Ratiney</text:a></text:p>
              <text:p text:style-name="Normal"><text:span>Congrès 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95268v1">hal-023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436v1">3D Chemical Shift-Encoded MRI for Volume and Composition Quantification of Abdominal Adipose Tissue During an Overfeeding Protocol in Healthy Volunteers.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renice Segrestin">Berenice Segrestin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Khuram Faraz">Khuram Faraz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081436v1">hal-020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70v1">Pre-clinical fatty acid composition estimate of adipose tissue using echo planar spectroscopic imaging (EPSI) at 4.7T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Hélène Ratiney">Hélène Ratiney</text:a></text:p>
              <text:p text:style-name="Normal"><text:span>27th Annual meeting of the ISMRM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29970v1">hal-021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83v1">Comparison of 3D spoiled-gradient multiple echo with STEAM for proton density fat fraction and fatty acid composition estimation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Berenice Segrestin">Berenice Segrestin</text:a><text:span>et al.</text:span></text:p>
              <text:p text:style-name="Normal"><text:span>Joint Annual Meeting ISMRM-ESMRMB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77883v1">hal-019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97v1">Quantification des graisses abdominales sous-cutanées et viscérales par résonance magnétique nucléaire du proton à 3T : application à un protocole de surnutrition</text:a></text:p>
              <text:p text:style-name="Normal"><text:a xlink:type="simple" xlink:href="https://hal.science/search/index/?q=*&amp;authFullName_s=A. Nemeth">A. Nem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K. Seyssel">K. Seyssel</text:a><text:span>,</text:span><text:a xlink:type="simple" xlink:href="https://hal.science/search/index/?q=*&amp;authFullName_s=B. Segrestin">B. Segrestin</text:a><text:span>et al.</text:span></text:p>
              <text:p text:style-name="Normal"><text:span>RITS</text:span><text:span>, 2017, Lyon, Unknown Region</text:span></text:p>
              <text:p text:style-name="Normal"><text:span>Communication dans un congrès</text:span></text:p>
              <text:p text:style-name="Normal"><text:a xlink:type="simple" xlink:href="https://hal.science/hal-01878497v1">hal-0187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94v1">Etude de modèles paramétriques pour l'estimation de la composition lipidique en spectroscopie de résonance magnétique : comparaison théorique des fonctions modèles et application in vivo</text:a></text:p>
              <text:p text:style-name="Normal"><text:a xlink:type="simple" xlink:href="https://hal.science/search/index/?q=*&amp;authFullName_s=A. Nemeth">A. Nem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A. Coum">A. Coum</text:a><text:span>,</text:span><text:a xlink:type="simple" xlink:href="https://hal.science/search/index/?q=*&amp;authFullName_s=Giulio Gambarota">Giulio Gambarota</text:a><text:span>et al.</text:span></text:p>
              <text:p text:style-name="Normal"><text:span>SFRMBM</text:span><text:span>, 2017, Bordeaux, Unknown Region</text:span></text:p>
              <text:p text:style-name="Normal"><text:span>Communication dans un congrès</text:span></text:p>
              <text:p text:style-name="Normal"><text:a xlink:type="simple" xlink:href="https://hal.science/hal-01878494v1">hal-0187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35v1">Analyses quantitatives et qualitatives des adiposités abdominales avec une séquence multi-écho de gradient à 3T appliquées à un protocole de surnutrition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Bérénice Ségrestin">Bérénice Ségrestin</text:a><text:span>,</text:span><text:a xlink:type="simple" xlink:href="https://hal.science/search/index/?q=*&amp;authFullName_s=Kévin Seyssel">Kévin Seyssel</text:a><text:span>et al.</text:span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0235v1">hal-015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40v1">Quantification volumique des graisses abdominales sous-cutanées et viscérales par résonance magnétique nucléaire du proton à 3T : application à un protocole de surnutrition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érénice Ségrestin">Bérénice Ségrestin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Benjamin Leporq">Benjamin Leporq</text:a><text:span>et al.</text:span></text:p>
              <text:p text:style-name="Normal"><text:span>1er meeting annuel du réseau de jeunes chercheurs en imagerie FINYS</text:span><text:span>, Jun 2016, Dourdan, France</text:span></text:p>
              <text:p text:style-name="Normal"><text:span>Communication dans un congrès</text:span></text:p>
              <text:p text:style-name="Normal"><text:a xlink:type="simple" xlink:href="https://hal.science/hal-01434740v1">hal-01434740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0ab893" table:style-name="0ab893">
          <table:table-column table:style-name="0ab893.0"/>
          <table:table-row>
            <table:table-cell office:value-type="string">
              <text:p text:style-name="Normal"><text:a xlink:type="simple" xlink:href="https://hal.science/hal-01977913v1">Effect of the phase variation induced by eddy currents on localized spectroscopy fatty acid composition quantification and its correction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Amandine Coum">Amandine Coum</text:a><text:span>,</text:span><text:a xlink:type="simple" xlink:href="https://hal.science/search/index/?q=*&amp;authFullName_s=Giulio Gambarota">Giulio Gambarota</text:a><text:span>,</text:span><text:a xlink:type="simple" xlink:href="https://hal.science/search/index/?q=*&amp;authFullName_s=Kévin Seyssel">Kévin Seyssel</text:a><text:span>et al.</text:span></text:p>
              <text:p text:style-name="Normal"><text:span>Joint Annual Meeting ISMRM-ESMRMB 2018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977913v1">hal-019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06v1">Effect of polyphenols during a high-fat diet enhanced with chemical shift-encoded MRI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Berenice Segrestin">Berenice Segrestin</text:a><text:span>et al.</text:span></text:p>
              <text:p text:style-name="Normal"><text:span>Joint Annual Meeting ISMRM-ESMRMB 2018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1977906v1">hal-0197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32v1">Impact of time sample selection and model function design on the quantification of fatty acid composition: in vitro and in vivo studies.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Amandine Coum">Amandine Coum</text:a><text:span>,</text:span><text:a xlink:type="simple" xlink:href="https://hal.science/search/index/?q=*&amp;authFullName_s=Giulio Gambarota">Giulio Gambarota</text:a><text:span>et al.</text:span></text:p>
              <text:p text:style-name="Normal"><text:span>25th annual meeting &amp; exhibition ISMRBM<text:s/></text:span><text:span>, Apr 2017, Honolulu, United States. 2017</text:span></text:p>
              <text:p text:style-name="Normal"><text:span>Poster de conférence</text:span></text:p>
              <text:p text:style-name="Normal"><text:a xlink:type="simple" xlink:href="https://hal.science/hal-01693532v1">hal-016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80v1">Quantification of abdominal subcutaneous and visceral fat by magnetic resonance imaging of the proton at 3T: application to an overfeeding protocol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Kévin Seyssel">Kévin Seyssel</text:a><text:span>,</text:span><text:a xlink:type="simple" xlink:href="https://hal.science/search/index/?q=*&amp;authFullName_s=Berenice Segrestin">Berenice Segrestin</text:a><text:span>et al.</text:span></text:p>
              <text:p text:style-name="Normal"><text:span>25th annual meeting &amp; exhibition ISMRBM</text:span><text:span>, Apr 2017, Honolulu, United States. 2017</text:span></text:p>
              <text:p text:style-name="Normal"><text:span>Poster de conférence</text:span></text:p>
              <text:p text:style-name="Normal"><text:a xlink:type="simple" xlink:href="https://hal.science/hal-01693680v1">hal-0169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96v1">Modele Parametrique Pour L'estimation De La Composition Lipidique En Spectroscopie De Resonance Magnetique</text:a></text:p>
              <text:p text:style-name="Normal"><text:a xlink:type="simple" xlink:href="https://hal.science/search/index/?q=*&amp;authFullName_s=A. Nemeth">A. Nem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B. Leporq">B. Leporq</text:a><text:span>,</text:span><text:a xlink:type="simple" xlink:href="https://hal.science/search/index/?q=*&amp;authFullName_s=Amandine Coum">Amandine Coum</text:a><text:span>,</text:span><text:a xlink:type="simple" xlink:href="https://hal.science/search/index/?q=*&amp;authFullName_s=Giulio Gambarota">Giulio Gambarota</text:a><text:span>et al.</text:span></text:p>
              <text:p text:style-name="Normal"><text:span>RITS</text:span><text:span>, 2017, Lyon, Région indéterminée. RITS, 2017</text:span></text:p>
              <text:p text:style-name="Normal"><text:span>Poster de conférence</text:span></text:p>
              <text:p text:style-name="Normal"><text:a xlink:type="simple" xlink:href="https://hal.science/hal-01878496v1">hal-0187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55v1">Eau décalée : un biomarqueur IRM de l’obésité ?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Benjamin Leporq">Benjamin Leporq</text:a><text:span>,</text:span><text:a xlink:type="simple" xlink:href="https://hal.science/search/index/?q=*&amp;authFullName_s=Simon Lambert">Simon Lambert</text:a><text:span>,</text:span><text:a xlink:type="simple" xlink:href="https://hal.science/search/index/?q=*&amp;authFullName_s=Bérénice Ségrestin">Bérénice Ségrestin</text:a><text:span>et al.</text:span></text:p>
              <text:p text:style-name="Normal"><text:span>Journée scientifique de la FST (Faculté des Sciences et Technologie de l'Université Lyon 1) 2016</text:span><text:span>, Jun 2016, Villeurbanne, France</text:span></text:p>
              <text:p text:style-name="Normal"><text:span>Poster de conférence</text:span></text:p>
              <text:p text:style-name="Normal"><text:a xlink:type="simple" xlink:href="https://hal.science/hal-01434155v1">hal-0143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77v1">Repeatability and reproducibility of in vivo magnetic resonance T1rho relaxation time measurements of hip cartilage at 3T</text:a></text:p>
              <text:p text:style-name="Normal"><text:a xlink:type="simple" xlink:href="https://hal.science/search/index/?q=*&amp;authFullName_s=Angéline Nemeth">Angéline Nemeth</text:a><text:span>,</text:span><text:a xlink:type="simple" xlink:href="https://hal.science/search/index/?q=*&amp;authFullName_s=Lucy Di Marco">Lucy Di Marco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Olivier Beuf">Olivier Beuf</text:a><text:span>et al.</text:span></text:p>
              <text:p text:style-name="Normal"><text:span>ISMRM 2016</text:span><text:span>, May 2016, Singapour, Singapore. pp.Abstract #4490</text:span></text:p>
              <text:p text:style-name="Normal"><text:span>Poster de conférence</text:span></text:p>
              <text:p text:style-name="Normal"><text:a xlink:type="simple" xlink:href="https://hal.science/hal-01434177v1">hal-0143417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4049d" table:style-name="64049d">
          <table:table-column table:style-name="64049d.0"/>
          <table:table-row>
            <table:table-cell office:value-type="string">
              <text:p text:style-name="Normal"><text:a xlink:type="simple" xlink:href="https://theses.hal.science/tel-02090812v1">Développement et validation de stratégies de quantification lipidique par imagerie et spectroscopie proton à 3T : Application à l’étude de la surnutrition</text:a></text:p>
              <text:p text:style-name="Normal"><text:a xlink:type="simple" xlink:href="https://hal.science/search/index/?q=*&amp;authFullName_s=Angéline Nemeth">Angéline Nemeth</text:a></text:p>
              <text:p text:style-name="Normal"><text:span>Imagerie médicale. Université de Lyon, 2018. Français.<text:s/></text:span><text:a xlink:type="simple" xlink:href="https://www.theses.fr/2018LYSEI089">⟨NNT : 2018LYSEI089⟩</text:a></text:p>
              <text:p text:style-name="Normal"><text:span>Thèse</text:span></text:p>
              <text:p text:style-name="Normal"><text:a xlink:type="simple" xlink:href="https://theses.hal.science/tel-02090812v1">tel-02090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ne Nemeth</dc:title>
    <dc:subject/>
    <dc:description>CV</dc:description>
    <dc:creator/>
    <dc:date>2026-04-29T20:25:58.000</dc:date>
    <meta:generator>PHPWord</meta:generator>
    <meta:initial-creator>CCSD</meta:initial-creator>
    <meta:creation-date>2026-04-29T20:25:58.000</meta:creation-date>
    <meta:keyword/>
    <meta:user-defined meta:name="Category"/>
    <meta:user-defined meta:name="Company"/>
    <meta:user-defined meta:name="Manager"/>
  </office:meta>
</office:document-meta>
</file>