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912" style:family="table">
      <style:table-properties style:rel-width="100" table:align="center"/>
    </style:style>
    <style:style style:name="a3b912.0" style:family="table-column">
      <style:table-column-properties style:column-width="0.00cm"/>
    </style:style>
    <style:style style:name="3fea10" style:family="table">
      <style:table-properties style:rel-width="100" table:align="center"/>
    </style:style>
    <style:style style:name="3fea10.0" style:family="table-column">
      <style:table-column-properties style:column-width="0.00cm"/>
    </style:style>
    <style:style style:name="04bcfa" style:family="table">
      <style:table-properties style:rel-width="100" table:align="center"/>
    </style:style>
    <style:style style:name="04bcfa.0" style:family="table-column">
      <style:table-column-properties style:column-width="0.00cm"/>
    </style:style>
    <style:style style:name="e75872" style:family="table">
      <style:table-properties style:rel-width="100" table:align="center"/>
    </style:style>
    <style:style style:name="e75872.0" style:family="table-column">
      <style:table-column-properties style:column-width="0.00cm"/>
    </style:style>
    <style:style style:name="e7ba2a" style:family="table">
      <style:table-properties style:rel-width="100" table:align="center"/>
    </style:style>
    <style:style style:name="e7ba2a.0" style:family="table-column">
      <style:table-column-properties style:column-width="0.00cm"/>
    </style:style>
    <style:style style:name="c4d0b3" style:family="table">
      <style:table-properties style:rel-width="100" table:align="center"/>
    </style:style>
    <style:style style:name="c4d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Christop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a3b912" table:style-name="a3b912">
          <table:table-column table:style-name="a3b912.0"/>
          <table:table-row>
            <table:table-cell office:value-type="string">
              <text:p text:style-name="Normal"><text:a xlink:type="simple" xlink:href="https://hal.inrae.fr/hal-04840380v1">Source-sink manipulations through shading, crop load and water deficit affect plant morphogenesis and carbon sink priorities leading to contrasted plant carbon status in grapevine</text:a></text:p>
              <text:p text:style-name="Normal"><text:a xlink:type="simple" xlink:href="https://hal.science/search/index/?q=*&amp;authFullName_s=Magali Poupard">Magali Poupard</text:a><text:span>,</text:span><text:a xlink:type="simple" xlink:href="https://hal.science/search/index/?q=*&amp;authFullName_s=Agustina Gallo">Agustina Gallo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Pablo Guillem">Pablo Guillem</text:a><text:span>,</text:span><text:a xlink:type="simple" xlink:href="https://hal.science/search/index/?q=*&amp;authFullName_s=Gaëlle Rolland">Gaëlle Rolland</text:a><text:span>et al.</text:span></text:p>
              <text:p text:style-name="Normal"><text:span>Annals of Botany</text:span><text:span>, 2025, 136 (1), pp.49-66.<text:s/></text:span><text:a xlink:type="simple" xlink:href="https://dx.doi.org/10.1093/aob/mcae203">⟨10.1093/aob/mcae203⟩</text:a></text:p>
              <text:p text:style-name="Normal"><text:span>Article dans une revue</text:span></text:p>
              <text:p text:style-name="Normal"><text:a xlink:type="simple" xlink:href="https://hal.inrae.fr/hal-04840380v1">hal-0484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363v1">Short light/dark cycles favour photosynthetic efficiency and growth in grapevines</text:a></text:p>
              <text:p text:style-name="Normal"><text:a xlink:type="simple" xlink:href="https://hal.science/search/index/?q=*&amp;authFullName_s=Mariana Gómez Tournier">Mariana Gómez Tournier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Jana Kändler">Jana Kändle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Romain Boulord">Romain Boulord</text:a><text:span>et al.</text:span></text:p>
              <text:p text:style-name="Normal"><text:span>OENO One</text:span><text:span>, 2025, 59 (3), pp.9274.<text:s/></text:span><text:a xlink:type="simple" xlink:href="https://dx.doi.org/10.20870/oeno-one.2025.59.3.9274">⟨10.20870/oeno-one.2025.59.3.9274⟩</text:a></text:p>
              <text:p text:style-name="Normal"><text:span>Article dans une revue</text:span></text:p>
              <text:p text:style-name="Normal"><text:a xlink:type="simple" xlink:href="https://hal.inrae.fr/hal-05178363v1">hal-0517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447v1">Effects of acclimation to long‐term shading on photosynthesis in grapevines: roles of non‐structural carbohydrates and stomatal conductance</text:a></text:p>
              <text:p text:style-name="Normal"><text:a xlink:type="simple" xlink:href="https://hal.science/search/index/?q=*&amp;authFullName_s=Agustina Eugenia Gallo">Agustina Eugenia Gallo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Magali Poupard">Magali Poupard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Gaëlle Rolland">Gaëlle Rolland</text:a><text:span>et al.</text:span></text:p>
              <text:p text:style-name="Normal"><text:span>Physiologia Plantarum</text:span><text:span>, 2024, 176 (6), pp.e14636.<text:s/></text:span><text:a xlink:type="simple" xlink:href="https://dx.doi.org/10.1111/ppl.14636">⟨10.1111/ppl.14636⟩</text:a></text:p>
              <text:p text:style-name="Normal"><text:span>Article dans une revue</text:span></text:p>
              <text:p text:style-name="Normal"><text:a xlink:type="simple" xlink:href="https://hal.inrae.fr/hal-04839447v1">hal-0483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81v1">Relationships between leaf temperature, stomatal conductance and architecture: potential impact on leaf burning among a range of genotypes in grapevine</text:a></text:p>
              <text:p text:style-name="Normal"><text:a xlink:type="simple" xlink:href="https://hal.science/search/index/?q=*&amp;authFullName_s=Mathilde Millan">Mathilde Millan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OENO One</text:span><text:span>, 2023, 57 (2), pp.345-359.<text:s/></text:span><text:a xlink:type="simple" xlink:href="https://dx.doi.org/10.20870/oeno-one.2023.57.2.7438">⟨10.20870/oeno-one.2023.57.2.7438⟩</text:a></text:p>
              <text:p text:style-name="Normal"><text:span>Article dans une revue</text:span></text:p>
              <text:p text:style-name="Normal"><text:a xlink:type="simple" xlink:href="https://hal.inrae.fr/hal-04232481v1">hal-0423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048v1">Delayed grape ripening by intermittent shading to counter global warming depends on carry-over effects and water deficit conditions</text:a></text:p>
              <text:p text:style-name="Normal"><text:a xlink:type="simple" xlink:href="https://hal.science/search/index/?q=*&amp;authFullName_s=Benjamin Tiffon-Terrade">Benjamin Tiffon-Terrade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Amélia Caffarra">Amélia Caffarra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Philippe Péchier">Philippe Péchier</text:a><text:span>et al.</text:span></text:p>
              <text:p text:style-name="Normal"><text:span>OENO One</text:span><text:span>, 2023, 57, pp.71-90.<text:s/></text:span><text:a xlink:type="simple" xlink:href="https://dx.doi.org/10.20870/oeno-one.2023.57.1.5521">⟨10.20870/oeno-one.2023.57.1.5521⟩</text:a></text:p>
              <text:p text:style-name="Normal"><text:span>Article dans une revue</text:span></text:p>
              <text:p text:style-name="Normal"><text:a xlink:type="simple" xlink:href="https://hal.inrae.fr/hal-04040048v1">hal-0404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73v1">Des leviers pour économiser l’eau dans les vignobles</text:a></text:p>
              <text:p text:style-name="Normal"><text:a xlink:type="simple" xlink:href="https://hal.science/search/index/?q=*&amp;authFullName_s=Thierry Simonneau">Thierry Simonneau</text:a><text:span>,</text:span><text:a xlink:type="simple" xlink:href="https://hal.science/search/index/?q=*&amp;authFullName_s=Jorge Prieto">Jorge Priet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Adrianus J. Westgeest">Adrianus J. Westgeest</text:a><text:span>,</text:span><text:a xlink:type="simple" xlink:href="https://hal.science/search/index/?q=*&amp;authFullName_s=Benjamin Tiffon-Terrade">Benjamin Tiffon-Terrade</text:a><text:span>et al.</text:span></text:p>
              <text:p text:style-name="Normal"><text:span>La revue des œnologues et des techniques vitivinicoles et œnologiques</text:span><text:span>, 2021, 181 (S), pp.19-23</text:span></text:p>
              <text:p text:style-name="Normal"><text:span>Article dans une revue</text:span></text:p>
              <text:p text:style-name="Normal"><text:a xlink:type="simple" xlink:href="https://hal.inrae.fr/hal-04201073v1">hal-042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50v1">PYM: a new, affordable, image-based method using a Raspberry Pi to phenotype plant leaf area in a wide diversity of environments</text:a></text:p>
              <text:p text:style-name="Normal"><text:a xlink:type="simple" xlink:href="https://hal.science/search/index/?q=*&amp;authFullName_s=Benoît Valle">Benoît Valle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Francis Sourd">Francis Sourd</text:a><text:span>,</text:span><text:a xlink:type="simple" xlink:href="https://hal.science/search/index/?q=*&amp;authFullName_s=Thibault Frisson">Thibault Frisson</text:a><text:span>et al.</text:span></text:p>
              <text:p text:style-name="Normal"><text:span>Plant Methods</text:span><text:span>, 2017, 13 (1),<text:s/></text:span><text:a xlink:type="simple" xlink:href="https://dx.doi.org/10.1186/s13007-017-0248-5">⟨10.1186/s13007-017-0248-5⟩</text:a></text:p>
              <text:p text:style-name="Normal"><text:span>Article dans une revue</text:span></text:p>
              <text:p text:style-name="Normal"><text:a xlink:type="simple" xlink:href="https://hal.science/hal-01657550v1">hal-0165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48v1">Increasing the total productivity of a land by combining mobile photovoltaic panels and food crops</text:a></text:p>
              <text:p text:style-name="Normal"><text:a xlink:type="simple" xlink:href="https://hal.science/search/index/?q=*&amp;authFullName_s=Benoît Valle">Benoît Valle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Francis Sourd">Francis Sourd</text:a><text:span>,</text:span><text:a xlink:type="simple" xlink:href="https://hal.science/search/index/?q=*&amp;authFullName_s=Philippe Pechier">Philippe Pechier</text:a><text:span>,</text:span><text:a xlink:type="simple" xlink:href="https://hal.science/search/index/?q=*&amp;authFullName_s=Philippe Hamard">Philippe Hamard</text:a><text:span>et al.</text:span></text:p>
              <text:p text:style-name="Normal"><text:span>Applied Energy</text:span><text:span>, 2017, 206, pp.1495-1507.<text:s/></text:span><text:a xlink:type="simple" xlink:href="https://dx.doi.org/10.1016/j.apenergy.2017.09.113">⟨10.1016/j.apenergy.2017.09.113⟩</text:a></text:p>
              <text:p text:style-name="Normal"><text:span>Article dans une revue</text:span></text:p>
              <text:p text:style-name="Normal"><text:a xlink:type="simple" xlink:href="https://hal.inrae.fr/hal-02629148v1">hal-026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27v1">Abscisic acid down-regulates hydraulic conductance of grapevine leaves in isohydric genotypes only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Stephen Tyerman">Stephen Tyerman</text:a><text:span>,</text:span><text:a xlink:type="simple" xlink:href="https://hal.science/search/index/?q=*&amp;authFullName_s=Diane Masclef">Diane Masclef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Plant Physiology</text:span><text:span>, 2017, 175 (3),<text:s/></text:span><text:a xlink:type="simple" xlink:href="https://dx.doi.org/10.1104/pp.17.00698">⟨10.1104/pp.17.00698⟩</text:a></text:p>
              <text:p text:style-name="Normal"><text:span>Article dans une revue</text:span></text:p>
              <text:p text:style-name="Normal"><text:a xlink:type="simple" xlink:href="https://hal.science/hal-01604427v1">hal-016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92v1">Reduced nighttime transpiration is a relevant breeding target for high water-use efficiency in grapevine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ustina Gallo">Agustina Gallo</text:a><text:span>,</text:span><text:a xlink:type="simple" xlink:href="https://hal.science/search/index/?q=*&amp;authFullName_s=Pilar Gago">Pilar Gago</text:a><text:span>et al.</text:span></text:p>
              <text:p text:style-name="Normal"><text:span>Proceedings of the National Academy of Sciences of the United States of America</text:span><text:span>, 2016, 113 (32), 6 p.<text:s/></text:span><text:a xlink:type="simple" xlink:href="https://dx.doi.org/10.1073/pnas.1600826113">⟨10.1073/pnas.1600826113⟩</text:a></text:p>
              <text:p text:style-name="Normal"><text:span>Article dans une revue</text:span></text:p>
              <text:p text:style-name="Normal"><text:a xlink:type="simple" xlink:href="https://hal.science/hal-01350492v1">hal-0135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10v1">Relationships between biomass allocation, axis organogenesis and organ expansion under shading and water deficit conditions in grapevin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/text:p>
              <text:p text:style-name="Normal"><text:span>Functional Plant Biology</text:span><text:span>, 2015, 42, pp.1116-1128.<text:s/></text:span><text:a xlink:type="simple" xlink:href="https://dx.doi.org/10.1071/FP15168">⟨10.1071/FP15168⟩</text:a></text:p>
              <text:p text:style-name="Normal"><text:span>Article dans une revue</text:span></text:p>
              <text:p text:style-name="Normal"><text:a xlink:type="simple" xlink:href="https://hal.science/hal-01269410v1">hal-0126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6v1">Phenotypic plasticity toward water regime: response of leaf growth and underlying candidate genes in [i]Populus[/i]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athalie Aubry">Nathalie Aubry</text:a><text:span>et al.</text:span></text:p>
              <text:p text:style-name="Normal"><text:span>Physiologia Plantarum</text:span><text:span>, 2015, 154 (1), pp.39-53.<text:s/></text:span><text:a xlink:type="simple" xlink:href="https://dx.doi.org/10.1111/ppl.12271">⟨10.1111/ppl.12271⟩</text:a></text:p>
              <text:p text:style-name="Normal"><text:span>Article dans une revue</text:span></text:p>
              <text:p text:style-name="Normal"><text:a xlink:type="simple" xlink:href="https://api.istex.fr/ark:/67375/WNG-M4J7ZL25-V/fulltext.pdf?sid=hal">istex</text:a></text:p>
              <text:p text:style-name="Normal"><text:a xlink:type="simple" xlink:href="https://hal.science/hal-01268856v1">hal-012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9v1">Nitrogen supply controls vegetative growth, biomass and nitrogen allocation for grapevine (cv. Shiraz) grown in pots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Jessica Magnier">Jessica Magnier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ngélique Christophe">Angélique Christophe</text:a></text:p>
              <text:p text:style-name="Normal"><text:span>Functional Plant Biology</text:span><text:span>, 2015, 42 (1), pp.105-114.<text:s/></text:span><text:a xlink:type="simple" xlink:href="https://dx.doi.org/10.1071/fp14062">⟨10.1071/fp14062⟩</text:a></text:p>
              <text:p text:style-name="Normal"><text:span>Article dans une revue</text:span></text:p>
              <text:p text:style-name="Normal"><text:a xlink:type="simple" xlink:href="https://hal.science/hal-01506379v1">hal-015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469v1">Genetic variation in a grapevine progeny (Vitis vinifera L. cvs Grenache×Syrah) reveals inconsistencies betweenmaintenance of daytime leaf water potential and response of transpiration rate under drought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Journal of Experimental Botany</text:span><text:span>, 2014, 65 (21), 14 p.<text:s/></text:span><text:a xlink:type="simple" xlink:href="https://dx.doi.org/10.1093/jxb/eru228">⟨10.1093/jxb/eru228⟩</text:a></text:p>
              <text:p text:style-name="Normal"><text:span>Article dans une revue</text:span></text:p>
              <text:p text:style-name="Normal"><text:a xlink:type="simple" xlink:href="https://hal.science/hal-01054469v1">hal-0105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5v1">Use of water extraction variability to screen for sunflower genotypes well adapted to soil water limitation</text:a></text:p>
              <text:p text:style-name="Normal"><text:a xlink:type="simple" xlink:href="https://hal.science/search/index/?q=*&amp;authFullName_s=A.M. Radanielson">A.M. Radanielson</text:a><text:span>,</text:span><text:a xlink:type="simple" xlink:href="https://hal.science/search/index/?q=*&amp;authFullName_s=J. Lecoeur">J. Lecoeu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Lydie Guilioni">Lydie Guilioni</text:a></text:p>
              <text:p text:style-name="Normal"><text:span>Functional Plant Biology</text:span><text:span>, 2012, 39 (12), pp.999-1008.<text:s/></text:span><text:a xlink:type="simple" xlink:href="https://dx.doi.org/10.1071/fp11235">⟨10.1071/fp11235⟩</text:a></text:p>
              <text:p text:style-name="Normal"><text:span>Article dans une revue</text:span></text:p>
              <text:p text:style-name="Normal"><text:a xlink:type="simple" xlink:href="https://hal.science/hal-01506255v1">hal-015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31v1">SUNFLO, a model to simulate genotype-specific performance of the sunflower crop in contrasting environment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Jeremie Lecoeur">Jeremie Lecoeu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Luc Champolivier">Luc Champolivier</text:a><text:span>et al.</text:span></text:p>
              <text:p text:style-name="Normal"><text:span>Agricultural and Forest Meteorology</text:span><text:span>, 2011, 151 (2), pp.163 - 178.<text:s/></text:span><text:a xlink:type="simple" xlink:href="https://dx.doi.org/10.1016/j.agrformet.2010.09.012">⟨10.1016/j.agrformet.2010.09.012⟩</text:a></text:p>
              <text:p text:style-name="Normal"><text:span>Article dans une revue</text:span></text:p>
              <text:p text:style-name="Normal"><text:a xlink:type="simple" xlink:href="https://api.istex.fr/ark:/67375/6H6-D7GB09H5-G/fulltext.pdf?sid=hal">istex</text:a></text:p>
              <text:p text:style-name="Normal"><text:a xlink:type="simple" xlink:href="https://hal.science/hal-01506231v1">hal-015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3v1">Quantifying physiological determinants of genetic variation for yield potential in sunflower. SUNFLO: a model-based analysis</text:a></text:p>
              <text:p text:style-name="Normal"><text:a xlink:type="simple" xlink:href="https://hal.science/search/index/?q=*&amp;authFullName_s=Jérémie J. Lecoeur">Jérémie J. Lecoeur</text:a><text:span>,</text:span><text:a xlink:type="simple" xlink:href="https://hal.science/search/index/?q=*&amp;authFullName_s=Richard R. Lassus">Richard R. Lassus</text:a><text:span>,</text:span><text:a xlink:type="simple" xlink:href="https://hal.science/search/index/?q=*&amp;authFullName_s=Angélique A. Christophe">Angélique A. Christophe</text:a><text:span>,</text:span><text:a xlink:type="simple" xlink:href="https://hal.science/search/index/?q=*&amp;authFullName_s=Benoît B. Pallas">Benoît B. Pallas</text:a><text:span>,</text:span><text:a xlink:type="simple" xlink:href="https://hal.science/search/index/?q=*&amp;authFullName_s=Pierre P. Casadebaig">Pierre P. Casadebaig</text:a><text:span>et al.</text:span></text:p>
              <text:p text:style-name="Normal"><text:span>Functional Plant Biology</text:span><text:span>, 2011, 38 (3), pp.246-259.<text:s/></text:span><text:a xlink:type="simple" xlink:href="https://dx.doi.org/10.1071/FP09189">⟨10.1071/FP09189⟩</text:a></text:p>
              <text:p text:style-name="Normal"><text:span>Article dans une revue</text:span></text:p>
              <text:p text:style-name="Normal"><text:a xlink:type="simple" xlink:href="https://hal.science/hal-00964303v1">hal-0096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4v1">Arabidopsis plants acclimate to water deficit at low cost through changes of carbon usage: an integrated perspective using growth, metabolite, enzyme, and gene expression analysis</text:a></text:p>
              <text:p text:style-name="Normal"><text:a xlink:type="simple" xlink:href="https://hal.science/search/index/?q=*&amp;authFullName_s=Irène Hummel">Irène Hummel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Maria Piques">Maria Piques</text:a><text:span>,</text:span><text:a xlink:type="simple" xlink:href="https://hal.science/search/index/?q=*&amp;authFullName_s=Gaelle Rolland">Gaelle Rolland</text:a><text:span>et al.</text:span></text:p>
              <text:p text:style-name="Normal"><text:span>Plant Physiology</text:span><text:span>, 2010, 154 (1), pp.357-372.<text:s/></text:span><text:a xlink:type="simple" xlink:href="https://dx.doi.org/10.1104/pp.110.157008">⟨10.1104/pp.110.157008⟩</text:a></text:p>
              <text:p text:style-name="Normal"><text:span>Article dans une revue</text:span></text:p>
              <text:p text:style-name="Normal"><text:a xlink:type="simple" xlink:href="https://hal.inrae.fr/hal-02662264v1">hal-02662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50v1">Comparison of three approaches to model grapevine organogenesis in conditions of fluctuating temperature, solar radiation and soil water content</text:a></text:p>
              <text:p text:style-name="Normal"><text:a xlink:type="simple" xlink:href="https://hal.science/search/index/?q=*&amp;authFullName_s=Benoît Pallas">Benoît Pallas</text:a><text:span>,</text:span><text:a xlink:type="simple" xlink:href="https://hal.science/search/index/?q=*&amp;authFullName_s=Cedric Loi">Cedric Loi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y Lecoeur">Jérémy Lecoeur</text:a></text:p>
              <text:p text:style-name="Normal"><text:span>Annals of Botany</text:span><text:span>, 2010, 107 (5), pp.Non connues.<text:s/></text:span><text:a xlink:type="simple" xlink:href="https://dx.doi.org/10.1093/aob/mcq173">⟨10.1093/aob/mcq173⟩</text:a></text:p>
              <text:p text:style-name="Normal"><text:span>Article dans une revue</text:span></text:p>
              <text:p text:style-name="Normal"><text:a xlink:type="simple" xlink:href="https://inria.hal.science/inria-00546250v1">inria-0054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89v1">Are the common assimilate pool and trophic relationships appropriate for dealing with the observed plasticity of grapevine development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Jérémie Lecoeur">Jérémie Lecoeur</text:a></text:p>
              <text:p text:style-name="Normal"><text:span>Annals of Botany</text:span><text:span>, 2010, 105 (2), pp.233-247.<text:s/></text:span><text:a xlink:type="simple" xlink:href="https://dx.doi.org/10.1093/aob/mcp278">⟨10.1093/aob/mcp278⟩</text:a></text:p>
              <text:p text:style-name="Normal"><text:span>Article dans une revue</text:span></text:p>
              <text:p text:style-name="Normal"><text:a xlink:type="simple" xlink:href="https://hal.inrae.fr/hal-02660489v1">hal-026604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3v1">Using a mathematical model to evaluate the trophic and non-trophic determinants of axis development in grapevine (Vitis vinifera L.)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Functional Plant Biology</text:span><text:span>, 2009, 36, pp.156-170</text:span></text:p>
              <text:p text:style-name="Normal"><text:span>Article dans une revue</text:span></text:p>
              <text:p text:style-name="Normal"><text:a xlink:type="simple" xlink:href="https://centralesupelec.hal.science/hal-00872383v1">hal-0087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09v1">Using a mathematical model to evaluate the trophic and non-trophic determinants of axis development in grapevin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Functional Plant Biology</text:span><text:span>, 2009, 36 (2), pp.156-170.<text:s/></text:span><text:a xlink:type="simple" xlink:href="https://dx.doi.org/10.1071/fp08178">⟨10.1071/fp08178⟩</text:a></text:p>
              <text:p text:style-name="Normal"><text:span>Article dans une revue</text:span></text:p>
              <text:p text:style-name="Normal"><text:a xlink:type="simple" xlink:href="https://hal.inrae.fr/hal-02666609v1">hal-0266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2v1">Influence of intra-shoot trophic competition on shoot development in two grapevine cultivars (Vitis vinifera)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Jérémie Lecoeur">Jérémie Lecoeur</text:a></text:p>
              <text:p text:style-name="Normal"><text:span>Physiologia Plantarum</text:span><text:span>, 2008, 134 (1), pp.49-63.<text:s/></text:span><text:a xlink:type="simple" xlink:href="https://dx.doi.org/10.1111/j.1399-3054.2008.01100.x">⟨10.1111/j.1399-3054.2008.01100.x⟩</text:a></text:p>
              <text:p text:style-name="Normal"><text:span>Article dans une revue</text:span></text:p>
              <text:p text:style-name="Normal"><text:a xlink:type="simple" xlink:href="https://api.istex.fr/ark:/67375/WNG-4LR3J2KT-2/fulltext.pdf?sid=hal">istex</text:a></text:p>
              <text:p text:style-name="Normal"><text:a xlink:type="simple" xlink:href="https://hal.inrae.fr/hal-02663612v1">hal-026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22v1">A model-based analysis of the dynamics of carbon balance at the whole-plant level in Arabidopsis thaliana</text:a></text:p>
              <text:p text:style-name="Normal"><text:a xlink:type="simple" xlink:href="https://hal.science/search/index/?q=*&amp;authFullName_s=Angélique Christophe">Angélique Christophe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. de Reffye">P. de Reffye</text:a><text:span>et al.</text:span></text:p>
              <text:p text:style-name="Normal"><text:span>Functional Plant Biology</text:span><text:span>, 2008, 35, pp.1147-1162.<text:s/></text:span><text:a xlink:type="simple" xlink:href="https://dx.doi.org/10.1071/FP08099">⟨10.1071/FP08099⟩</text:a></text:p>
              <text:p text:style-name="Normal"><text:span>Article dans une revue</text:span></text:p>
              <text:p text:style-name="Normal"><text:a xlink:type="simple" xlink:href="https://hal.science/hal-00652522v1">hal-0065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41v1">Quantitative contributions of blue light and PAR to the photocontrol of plant morphogenesis in Trifolium repens (L.)</text:a></text:p>
              <text:p text:style-name="Normal"><text:a xlink:type="simple" xlink:href="https://hal.science/search/index/?q=*&amp;authFullName_s=Angélique Christophe">Angélique Christoph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Claude Varlet-Grancher">Claude Varlet-Grancher</text:a></text:p>
              <text:p text:style-name="Normal"><text:span>Journal of Experimental Botany</text:span><text:span>, 2006, 57 (10), pp.2379-2390.<text:s/></text:span><text:a xlink:type="simple" xlink:href="https://dx.doi.org/10.1093/jxb/erj210">⟨10.1093/jxb/erj210⟩</text:a></text:p>
              <text:p text:style-name="Normal"><text:span>Article dans une revue</text:span></text:p>
              <text:p text:style-name="Normal"><text:a xlink:type="simple" xlink:href="https://hal.inrae.fr/hal-02668041v1">hal-026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18v1">Caract.xls: Un outil pour estimer les caractéristiques spectrales du rayonnement lumineux actif sur la croissance et le développement des plantes</text:a></text:p>
              <text:p text:style-name="Normal"><text:a xlink:type="simple" xlink:href="https://hal.science/search/index/?q=*&amp;authFullName_s=Christophe de Berranger">Christophe de Berrange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ude Varlet-Grancher">Claude Varlet-Grancher</text:a></text:p>
              <text:p text:style-name="Normal"><text:span>Cahier des Techniques de l'INRA</text:span><text:span>, 2005, 54, pp.21-36</text:span></text:p>
              <text:p text:style-name="Normal"><text:span>Article dans une revue</text:span></text:p>
              <text:p text:style-name="Normal"><text:a xlink:type="simple" xlink:href="https://hal.science/hal-04687718v1">hal-046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86v1">Automate de phénotypage pour cultiver des plantes à des états hydriques du sol contrôlés : un outil d'aide à la caractérisation de la réponse de la croissance et de la transpiration à la sécheresse</text:a></text:p>
              <text:p text:style-name="Normal"><text:a xlink:type="simple" xlink:href="https://hal.science/search/index/?q=*&amp;authFullName_s=Myriam Dauzat">Myriam Dauzat</text:a><text:span>,</text:span><text:a xlink:type="simple" xlink:href="https://hal.science/search/index/?q=*&amp;authFullName_s=Emmanuel Simon">Emmanuel Simon</text:a><text:span>,</text:span><text:a xlink:type="simple" xlink:href="https://hal.science/search/index/?q=*&amp;authFullName_s=Christine Granier">Christine Granier</text:a><text:span>,</text:span><text:a xlink:type="simple" xlink:href="https://hal.science/search/index/?q=*&amp;authFullName_s=Philippe Hamard">Philippe Hamard</text:a><text:span>,</text:span><text:a xlink:type="simple" xlink:href="https://hal.science/search/index/?q=*&amp;authFullName_s=Bertrand Muller">Bertrand Muller</text:a><text:span>et al.</text:span></text:p>
              <text:p text:style-name="Normal"><text:span>Cahier des Techniques de l'INRA</text:span><text:span>, 2004, 53, pp.21-33</text:span></text:p>
              <text:p text:style-name="Normal"><text:span>Article dans une revue</text:span></text:p>
              <text:p text:style-name="Normal"><text:a xlink:type="simple" xlink:href="https://hal.science/hal-04690686v1">hal-0469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92v1">A quantitative analysis of the three-dimensional spatial colonization by a plant as illustrated by white clover (Trifolium repens L.)</text:a></text:p>
              <text:p text:style-name="Normal"><text:a xlink:type="simple" xlink:href="https://hal.science/search/index/?q=*&amp;authFullName_s=Angélique Christophe">Angélique Christoph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Claude Varlet-Grancher">Claude Varlet-Grancher</text:a></text:p>
              <text:p text:style-name="Normal"><text:span>International Journal of Plant Sciences</text:span><text:span>, 2003, 164 (3), pp.359-370</text:span></text:p>
              <text:p text:style-name="Normal"><text:span>Article dans une revue</text:span></text:p>
              <text:p text:style-name="Normal"><text:a xlink:type="simple" xlink:href="https://hal.inrae.fr/hal-02678992v1">hal-0267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45v1">Continuous monitoring of rhizosphere respiration after labelling of plant shoots with 14CO2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C. Todorovic">C. Todorovic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rmand Guckert">Armand Guckert</text:a></text:p>
              <text:p text:style-name="Normal"><text:span>Plant and Soil</text:span><text:span>, 1999, 212 (2), pp.191-201</text:span></text:p>
              <text:p text:style-name="Normal"><text:span>Article dans une revue</text:span></text:p>
              <text:p text:style-name="Normal"><text:a xlink:type="simple" xlink:href="https://hal.inrae.fr/hal-02696545v1">hal-02696545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3fea10" table:style-name="3fea10">
          <table:table-column table:style-name="3fea10.0"/>
          <table:table-row>
            <table:table-cell office:value-type="string">
              <text:p text:style-name="Normal"><text:a xlink:type="simple" xlink:href="https://hal.science/hal-04868120v1">Dynamic agrivoltaics: a solution for protecting grapevine from climate chang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Vincent Hitte">Vincent Hitte</text:a><text:span>et al.</text:span></text:p>
              <text:p text:style-name="Normal"><text:span>AgriVoltaics Industry Forum Europe 2024</text:span><text:span>, Nov 2024, Madrid, Spain</text:span></text:p>
              <text:p text:style-name="Normal"><text:span>Communication dans un congrès</text:span></text:p>
              <text:p text:style-name="Normal"><text:a xlink:type="simple" xlink:href="https://hal.science/hal-04868120v1">hal-048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4v1">Dynamic agrivoltaics, climate protection for grapevine driven by artificial intelligence</text:a></text:p>
              <text:p text:style-name="Normal"><text:a xlink:type="simple" xlink:href="https://hal.science/search/index/?q=*&amp;authFullName_s=Damien Fumey">Damien Fumey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Perrine Juillion">Perrine Juillion</text:a><text:span>et al.</text:span></text:p>
              <text:p text:style-name="Normal"><text:span>22. GiESCO International Meeting</text:span><text:span>, Group of international Experts of vitivinicultural Systems for Co-Operation (GiESCO), Jul 2023, Ithaca, United States.<text:s/></text:span><text:a xlink:type="simple" xlink:href="https://dx.doi.org/10.58233/mTZfKUqj">⟨10.58233/mTZfKUqj⟩</text:a></text:p>
              <text:p text:style-name="Normal"><text:span>Communication dans un congrès</text:span></text:p>
              <text:p text:style-name="Normal"><text:a xlink:type="simple" xlink:href="https://hal.science/hal-04868064v1">hal-048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24v1">Relationships between sensitivity to high temperature, stomatal conductance, and vegetative architecture in a set of grapevine varieties</text:a></text:p>
              <text:p text:style-name="Normal"><text:a xlink:type="simple" xlink:href="https://hal.science/search/index/?q=*&amp;authFullName_s=Mathilde Millan">Mathilde Milla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Stéphane Berthézène">Stéphane Berthézène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22. GiESCO International Meeting</text:span><text:span>, Jul 2023, Ithaca, United States</text:span></text:p>
              <text:p text:style-name="Normal"><text:span>Communication dans un congrès</text:span></text:p>
              <text:p text:style-name="Normal"><text:a xlink:type="simple" xlink:href="https://hal.science/hal-04868024v1">hal-0486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46v1">High-throughput phenotyping of water functioning and carbon metabolism in grapevine.</text:a></text:p>
              <text:p text:style-name="Normal"><text:a xlink:type="simple" xlink:href="https://hal.science/search/index/?q=*&amp;authFullName_s=Laurine Chir">Laurine Chir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Virgilio Freitas">Virgilio Freitas</text:a><text:span>,</text:span><text:a xlink:type="simple" xlink:href="https://hal.science/search/index/?q=*&amp;authFullName_s=Miguel Thomas">Miguel Thomas</text:a><text:span>,</text:span><text:a xlink:type="simple" xlink:href="https://hal.science/search/index/?q=*&amp;authFullName_s=Martin Ecarnot">Martin Ecarnot</text:a><text:span>et al.</text:span></text:p>
              <text:p text:style-name="Normal"><text:span>13. International Symposium on Grapevine Breeding and Genetics</text:span><text:span>, Jul 2022, Landu, Germany</text:span></text:p>
              <text:p text:style-name="Normal"><text:span>Communication dans un congrès</text:span></text:p>
              <text:p text:style-name="Normal"><text:a xlink:type="simple" xlink:href="https://hal.inrae.fr/hal-04719446v1">hal-0471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67v1">Dynamic agrivoltaism, a solution to cultivate crops under climate change: smart management of solar panels to protect the plant</text:a></text:p>
              <text:p text:style-name="Normal"><text:a xlink:type="simple" xlink:href="https://hal.science/search/index/?q=*&amp;authFullName_s=Perrine Juillion">Perrine Juillion</text:a><text:span>,</text:span><text:a xlink:type="simple" xlink:href="https://hal.science/search/index/?q=*&amp;authFullName_s=Alexandre Cartier">Alexandre Cartier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everine Persello">Severine Persello</text:a><text:span>et al.</text:span></text:p>
              <text:p text:style-name="Normal"><text:span>4. SIMA AgriTech Day by Axema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867867v1">hal-0486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31v1">A Combination of Phenotyping, Genetic and Physiological Approaches to Guide Breeding for Efficient Water Use in Grapevine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Thierry T. Simonneau">Thierry T. Simonneau</text:a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1631v1">hal-0274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84v1">Night transpiration in grapevine: genetic determinism and physiological bas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ustina Gallo">Agustina Gallo</text:a><text:span>,</text:span><text:a xlink:type="simple" xlink:href="https://hal.science/search/index/?q=*&amp;authFullName_s=Agnes Doligez">Agnes Doligez</text:a><text:span>et al.</text:span></text:p>
              <text:p text:style-name="Normal"><text:span>19. Journées Internationales de Viticulture GiESCO</text:span><text:span>, May 2015, Gruissan, France</text:span></text:p>
              <text:p text:style-name="Normal"><text:span>Communication dans un congrès</text:span></text:p>
              <text:p text:style-name="Normal"><text:a xlink:type="simple" xlink:href="https://hal.inrae.fr/hal-02744184v1">hal-027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7v1">Using spad for the early detection of nitrogen deficiency on different vine varieties in pots or in the fiel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Jessica Magnier">Jessica Magnier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Timothé Mandin">Timothé Mandin</text:a><text:span>,</text:span><text:a xlink:type="simple" xlink:href="https://hal.science/search/index/?q=*&amp;authFullName_s=Anne Merot">Anne Merot</text:a><text:span>et al.</text:span></text:p>
              <text:p text:style-name="Normal"><text:span>19. Journées Internationales de Viticulture GiESCO</text:span><text:span>, May 2015, Montpellier, France. 478 p</text:span></text:p>
              <text:p text:style-name="Normal"><text:span>Communication dans un congrès</text:span></text:p>
              <text:p text:style-name="Normal"><text:a xlink:type="simple" xlink:href="https://hal.science/hal-01506547v1">hal-015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9v1">Towards the understanding of grape response to abiotic stress: how to value at best the sequence data ?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A. Fodor">A. Fodor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Eric Lebon">Eric Lebon</text:a><text:span>et al.</text:span></text:p>
              <text:p text:style-name="Normal"><text:span>Workshop on Biotic and Abiotic Stress Tolerance in Plants: the Challenge for the 21st Century</text:span><text:span>, Nov 2013, Ilhéus-Bahia, Brazil</text:span></text:p>
              <text:p text:style-name="Normal"><text:span>Communication dans un congrès</text:span></text:p>
              <text:p text:style-name="Normal"><text:a xlink:type="simple" xlink:href="https://hal.science/hal-01268629v1">hal-012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09v1">Iso or anisohydry in a Syrah X Grenache progeny: do stomata matter?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Philippe Hamard">Philippe Hamard</text:a><text:span>,</text:span><text:a xlink:type="simple" xlink:href="https://hal.science/search/index/?q=*&amp;authFullName_s=Philippe Pechier">Philippe Pechier</text:a><text:span>,</text:span><text:a xlink:type="simple" xlink:href="https://hal.science/search/index/?q=*&amp;authFullName_s=M. Moreno">M. Moreno</text:a><text:span>et al.</text:span></text:p>
              <text:p text:style-name="Normal"><text:span>9. International Symposium on Grapevine Physiology and Biotechnology</text:span><text:span>, International Society for Horticultural Science (ISHS). INT., Apr 2013, Santiago de Chile, Chile</text:span></text:p>
              <text:p text:style-name="Normal"><text:span>Communication dans un congrès</text:span></text:p>
              <text:p text:style-name="Normal"><text:a xlink:type="simple" xlink:href="https://hal.science/hal-01268609v1">hal-012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45v1">Combining multiple modeling approaches to design plant ideotypes for specific climates</text:a></text:p>
              <text:p text:style-name="Normal"><text:a xlink:type="simple" xlink:href="https://hal.science/search/index/?q=*&amp;authFullName_s=Thierry Simonneau">Thierry Simonnea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International Workshop on Mathematical Modeling of Plant Development</text:span><text:span>, Mathematical Biosciences Institutes (MBI). USA., Sep 2010, Columbus, United States</text:span></text:p>
              <text:p text:style-name="Normal"><text:span>Communication dans un congrès</text:span></text:p>
              <text:p text:style-name="Normal"><text:a xlink:type="simple" xlink:href="https://hal.science/hal-01595045v1">hal-01595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91v1">A stochastic growth model of grapevine with full interaction between environment, trophic competition and plant development.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Cedric Loi">Cedric Loi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Third International Symposium on Plant Growth Modeling, Simulation, Visualization and Applications (PMA09)</text:span><text:span>, Nov 2009, Pékin, China. pp.95-102</text:span></text:p>
              <text:p text:style-name="Normal"><text:span>Communication dans un congrès</text:span></text:p>
              <text:p text:style-name="Normal"><text:a xlink:type="simple" xlink:href="https://inria.hal.science/inria-00546291v1">inria-0054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74v1">A hybrid method to estimate light phylloclimate within growth chamber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Michaël Chelle">Michaël Chelle</text:a></text:p>
              <text:p text:style-name="Normal"><text:span>5. International Workshop on Functional-Structural Plant Models</text:span><text:span>, HortResearch Mt Albert. Auckland, NZL., Nov 2007, Napier, New Zealand</text:span></text:p>
              <text:p text:style-name="Normal"><text:span>Communication dans un congrès</text:span></text:p>
              <text:p text:style-name="Normal"><text:a xlink:type="simple" xlink:href="https://hal.inrae.fr/hal-02756874v1">hal-027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47v1">A hybrid method to estimate light phylloclimate within growth chambers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Michaël Chelle">Michaël Chelle</text:a></text:p>
              <text:p text:style-name="Normal"><text:span>5. International Workshop on Functional 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89447v1">hal-011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89v1">Effect of topological and phenological changes on biomass partitioning in Arabidopsis thaliana inflorescence: a preliminary model-based study</text:a></text:p>
              <text:p text:style-name="Normal"><text:a xlink:type="simple" xlink:href="https://hal.science/search/index/?q=*&amp;authFullName_s=Veronique Letort">Ve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Philippe de Reffye">Philippe de Reffye</text:a><text:span>et al.</text:span></text:p>
              <text:p text:style-name="Normal"><text:span>PMA06, Plant Growth Modeling, Simulation, Visualization and applications</text:span><text:span>, Nov 2006, Beijing, China. pp.65-69</text:span></text:p>
              <text:p text:style-name="Normal"><text:span>Communication dans un congrès</text:span></text:p>
              <text:p text:style-name="Normal"><text:a xlink:type="simple" xlink:href="https://hal.science/hal-00576589v1">hal-0057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22v1">Repeated annual fertilizations of maize with pig slurry or pig manure enhance plant growth and N transformations in soil one year after the last applica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Dambreville">Christophe Dambrevill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abienne Tatin-Froux">Fabienne Tatin-Froux</text:a><text:span>et al.</text:span></text:p>
              <text:p text:style-name="Normal"><text:span>International workshop on GREEN PORK PRODUCTION</text:span><text:span>, INRA, May 2005, Paris, France. pp.69-70</text:span></text:p>
              <text:p text:style-name="Normal"><text:span>Communication dans un congrès</text:span></text:p>
              <text:p text:style-name="Normal"><text:a xlink:type="simple" xlink:href="https://hal.inrae.fr/hal-04477122v1">hal-04477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8360v1">Effect of repeated applications of pig manure or pig slurry on microbial activity in the rhizosphere of field grown maize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Robin">Christophe Robin</text:a></text:p>
              <text:p text:style-name="Normal"><text:span>Rhizosphere 2004 -Perspectives and Challenges- A tribute to Lorenz Hiltner</text:span><text:span>, Sep 2004, Munich, Germany. pp.204</text:span></text:p>
              <text:p text:style-name="Normal"><text:span>Communication dans un congrès</text:span></text:p>
              <text:p text:style-name="Normal"><text:a xlink:type="simple" xlink:href="https://hal.univ-lorraine.fr/hal-04478360v1">hal-0447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12v1">Morphogenetic responses to light quality in two clones of xhiteclover (Trifolium repens L.) whit contrasted growth habit</text:a></text:p>
              <text:p text:style-name="Normal"><text:a xlink:type="simple" xlink:href="https://hal.science/search/index/?q=*&amp;authFullName_s=Angélique Christophe">Angélique Christoph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C. Varlet-Grancher">C. Varlet-Grancher</text:a><text:span>,</text:span><text:a xlink:type="simple" xlink:href="https://hal.science/search/index/?q=*&amp;authFullName_s=Jean Louis Durand">Jean Louis Durand</text:a></text:p>
              <text:p text:style-name="Normal"><text:span>3. International Crop Science Congress 2000</text:span><text:span>, Aug 2000, Hamburg, Germany. pp.120</text:span></text:p>
              <text:p text:style-name="Normal"><text:span>Communication dans un congrès</text:span></text:p>
              <text:p text:style-name="Normal"><text:a xlink:type="simple" xlink:href="https://hal.inrae.fr/hal-02839312v1">hal-02839312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04bcfa" table:style-name="04bcfa">
          <table:table-column table:style-name="04bcfa.0"/>
          <table:table-row>
            <table:table-cell office:value-type="string">
              <text:p text:style-name="Normal"><text:a xlink:type="simple" xlink:href="https://hal.inrae.fr/hal-02963577v1">Breeding grapevine for an efficient use of water by lowering night-time transpiration</text:a></text:p>
              <text:p text:style-name="Normal"><text:a xlink:type="simple" xlink:href="https://hal.science/search/index/?q=*&amp;authFullName_s=A. Coupel-Ledru">A.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ustina Gallo">Agustina Gallo</text:a><text:span>,</text:span><text:a xlink:type="simple" xlink:href="https://hal.science/search/index/?q=*&amp;authFullName_s=Pilar Gago">Pilar Gago</text:a><text:span>et al.</text:span></text:p>
              <text:p text:style-name="Normal"><text:span>InterDrought-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inrae.fr/hal-02963577v1">hal-0296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3v1">Genetic architecture of water use efficiency in grapevine: a key role for night transpiration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Thierry T. Simonneau">Thierry T. Simonneau</text:a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0163v1">hal-0274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94v1">Quantitative analysis of vegetative growth in response to nitrogen stress for&amp;lt;em&amp;gt; vitis vinifera&amp;lt;/em&amp;gt; L. CV. Syrah from pot experiments</text:a></text:p>
              <text:p text:style-name="Normal"><text:a xlink:type="simple" xlink:href="https://hal.science/search/index/?q=*&amp;authFullName_s=Jessica Magnier">Jessica Magnie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/text:p>
              <text:p text:style-name="Normal"><text:span>18. International Symposium GiESCO 2013</text:span><text:span>, Jul 2013, Porto, Portugal. 2013</text:span></text:p>
              <text:p text:style-name="Normal"><text:span>Poster de conférence</text:span></text:p>
              <text:p text:style-name="Normal"><text:a xlink:type="simple" xlink:href="https://hal.inrae.fr/hal-02745994v1">hal-027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50v1">A modeling approach to simulate the whole-plant leaf expansion responses to light in three annual dicotyledonous speci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érémie Lecoeur">Jérémie Lecoeur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Frédéric Gay">Frédéric Gay</text:a><text:span>et al.</text:span></text:p>
              <text:p text:style-name="Normal"><text:span>7. International Conference on Functional Structure Plant Models</text:span><text:span>, Jun 2013, Saariselkä, Finland. Finnish Society of Forest Science, 2013</text:span></text:p>
              <text:p text:style-name="Normal"><text:span>Poster de conférence</text:span></text:p>
              <text:p text:style-name="Normal"><text:a xlink:type="simple" xlink:href="https://hal.science/hal-01578850v1">hal-0157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0v1">Accelerating the detection of genetic determinism of WUE under drought in grapevine ([i]Vitis vinifera[/i] L.): high throughput facilities on potted plants as compared with vineyard conditions for a whole progeny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Philippe Hamard">Philippe Hamard</text:a><text:span>,</text:span><text:a xlink:type="simple" xlink:href="https://hal.science/search/index/?q=*&amp;authFullName_s=Philippe Pechier">Philippe Pechier</text:a><text:span>,</text:span><text:a xlink:type="simple" xlink:href="https://hal.science/search/index/?q=*&amp;authFullName_s=Mathieu Moreno-Torres">Mathieu Moreno-Torres</text:a><text:span>et al.</text:span></text:p>
              <text:p text:style-name="Normal"><text:span>Interdrought IV Conference</text:span><text:span>, Sep 2013, Perth, Australia. 2013</text:span></text:p>
              <text:p text:style-name="Normal"><text:span>Poster de conférence</text:span></text:p>
              <text:p text:style-name="Normal"><text:a xlink:type="simple" xlink:href="https://hal.science/hal-01268620v1">hal-0126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76v1">Effect of repeated annual applications of pig manure or pig slurry on C and N dynamics in the rhizosphere of maize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Sylvie Recous">Sylvie Recous</text:a><text:span>et al.</text:span></text:p>
              <text:p text:style-name="Normal"><text:span>International workshop on GREEN PORK PRODUCTION</text:span><text:span>, May 2005, Paris, France. proceedings, session 3, pp.97-98</text:span></text:p>
              <text:p text:style-name="Normal"><text:span>Poster de conférence</text:span></text:p>
              <text:p text:style-name="Normal"><text:a xlink:type="simple" xlink:href="https://hal.inrae.fr/hal-04477176v1">hal-0447717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75872" table:style-name="e75872">
          <table:table-column table:style-name="e75872.0"/>
          <table:table-row>
            <table:table-cell office:value-type="string">
              <text:p text:style-name="Normal"><text:a xlink:type="simple" xlink:href="https://hal.inrae.fr/hal-03814958v1">Phenotyping for drought tolerance in grapevine populations</text:a></text:p>
              <text:p text:style-name="Normal"><text:a xlink:type="simple" xlink:href="https://hal.science/search/index/?q=*&amp;authFullName_s=Aude Coupel‐ledru">Aude Coupel‐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ilar Gago">Pilar Gago</text:a><text:span>et al.</text:span></text:p>
              <text:p text:style-name="Normal"><text:span>J. Miguel Costa; Sofia Catarino; José M. Escalona; Piergiorgio Comuzzo.<text:s/></text:span><text:span>Improving Sustainable Viticulture and Winemaking Practices</text:span><text:span>, Elsevier, pp.65-83, 2022, 978-0-323-85150-3.<text:s/></text:span><text:a xlink:type="simple" xlink:href="https://dx.doi.org/10.1016/B978-0-323-85150-3.00017-7">⟨10.1016/B978-0-323-85150-3.00017-7⟩</text:a></text:p>
              <text:p text:style-name="Normal"><text:span>Chapitre d'ouvrage</text:span></text:p>
              <text:p text:style-name="Normal"><text:a xlink:type="simple" xlink:href="https://hal.inrae.fr/hal-03814958v1">hal-03814958v1</text:a></text:p>
            </table:table-cell>
          </table:table-row>
        </table:table>
        <text:p text:style-name="P21"/>
        <text:p text:style-name="Heading2"><text:span text:style-name="T8">Thèse (2)</text:span></text:p>
        <text:p text:style-name="P23"/>
        <table:table table:name="e7ba2a" table:style-name="e7ba2a">
          <table:table-column table:style-name="e7ba2a.0"/>
          <table:table-row>
            <table:table-cell office:value-type="string">
              <text:p text:style-name="Normal"><text:a xlink:type="simple" xlink:href="https://hal.univ-lorraine.fr/tel-01750235v1">Photorégulation du déploiement spatial chez une espèce clonale, le trèfle blanc (Trifolium repens L.) : architecture 3D de la plante et quantification de la colonisation de l'espace</text:a></text:p>
              <text:p text:style-name="Normal"><text:a xlink:type="simple" xlink:href="https://hal.science/search/index/?q=*&amp;authFullName_s=Angélique Christophe">Angélique Christophe</text:a></text:p>
              <text:p text:style-name="Normal"><text:span>Sciences agricoles. Institut National Polytechnique de Lorraine, 2002. Français.<text:s/></text:span><text:a xlink:type="simple" xlink:href="https://www.theses.fr/2002INPL026N">⟨NNT : 2002INPL026N⟩</text:a></text:p>
              <text:p text:style-name="Normal"><text:span>Thèse</text:span></text:p>
              <text:p text:style-name="Normal"><text:a xlink:type="simple" xlink:href="https://hal.univ-lorraine.fr/tel-01750235v1">tel-0175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2582v1">Photorégulation du développement spatial chez une espèce clonale, le trèfle blanc (Trifolium repens L.) : architecture 3D de la plante et quantification de la colonisation de l'espace.</text:a></text:p>
              <text:p text:style-name="Normal"><text:a xlink:type="simple" xlink:href="https://hal.science/search/index/?q=*&amp;authFullName_s=Angélique Christophe">Angélique Christophe</text:a></text:p>
              <text:p text:style-name="Normal"><text:span>Sciences du Vivant [q-bio]. Institut National Polytechnique de Lorrai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582v1">tel-02832582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c4d0b3" table:style-name="c4d0b3">
          <table:table-column table:style-name="c4d0b3.0"/>
          <table:table-row>
            <table:table-cell office:value-type="string">
              <text:p text:style-name="Normal"><text:a xlink:type="simple" xlink:href="https://hal.inrae.fr/hal-04719726v1">Water use-related traits in a bi-parental population of grapevine (cv Syrah X cv Grenache)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hilippe Pechier">Philippe Pechier</text:a><text:span>,</text:span><text:a xlink:type="simple" xlink:href="https://hal.science/search/index/?q=*&amp;authFullName_s=Philippe Hamard">Philippe Hamard</text:a><text:span>et al.</text:span></text:p>
              <text:p text:style-name="Normal"><text:span>Recherche Data Gouv</text:span><text:span>, 2021,<text:s/></text:span><text:a xlink:type="simple" xlink:href="https://dx.doi.org/10.15454/YTRKV6">⟨10.15454/YTRKV6⟩</text:a></text:p>
              <text:p text:style-name="Normal"><text:span>Autre publication scientifique</text:span></text:p>
              <text:p text:style-name="Normal"><text:a xlink:type="simple" xlink:href="https://hal.inrae.fr/hal-04719726v1">hal-04719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Christophe</dc:title>
    <dc:subject/>
    <dc:description>CV</dc:description>
    <dc:creator/>
    <dc:date>2026-05-06T05:17:56.000</dc:date>
    <meta:generator>PHPWord</meta:generator>
    <meta:initial-creator>CCSD</meta:initial-creator>
    <meta:creation-date>2026-05-06T05:17:56.000</meta:creation-date>
    <meta:keyword/>
    <meta:user-defined meta:name="Category"/>
    <meta:user-defined meta:name="Company"/>
    <meta:user-defined meta:name="Manager"/>
  </office:meta>
</office:document-meta>
</file>