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c31b" style:family="table">
      <style:table-properties style:rel-width="100" table:align="center"/>
    </style:style>
    <style:style style:name="4ac3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élique Der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4ac31b" table:style-name="4ac31b">
          <table:table-column table:style-name="4ac31b.0"/>
          <table:table-row>
            <table:table-cell office:value-type="string">
              <text:p text:style-name="Normal"><text:a xlink:type="simple" xlink:href="https://hal.science/hal-05503521v1">Regards croisés sur l’autonomie des personnes âgées en EHPAD : faire dialoguer résidents et professionnels</text:a></text:p>
              <text:p text:style-name="Normal"><text:a xlink:type="simple" xlink:href="https://hal.science/search/index/?q=*&amp;authFullName_s=Angélique Dervin">Angélique Dervin</text:a><text:span>,</text:span><text:a xlink:type="simple" xlink:href="https://hal.science/search/index/?q=*&amp;authFullName_s=Marie-Claude Martin">Marie-Claude Martin</text:a></text:p>
              <text:p text:style-name="Normal"><text:span>Journées annuelles du PPR Autonomie, édition 2025</text:span><text:span>, PPR Autonomie, Oct 2025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503521v1">hal-0550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447v1">Construire une éthique d’intervenante-chercheuse dans un contexte d’injonctions paradoxales</text:a></text:p>
              <text:p text:style-name="Normal"><text:a xlink:type="simple" xlink:href="https://hal.science/search/index/?q=*&amp;authFullName_s=Angélique Dervin">Angélique Dervin</text:a></text:p>
              <text:p text:style-name="Normal"><text:span>Terrains et recherches dans les sciences de l’éducation (TRASCE), Concevoir et modéliser la recherche pour quel terrain ?</text:span><text:span>, laboratoire CIRNEF, UR 7454, Normandie Université, Université de Rouen Normandie, Université de Caen Normandie, Nov 2024, Rouen, France</text:span></text:p>
              <text:p text:style-name="Normal"><text:span>Communication dans un congrès</text:span></text:p>
              <text:p text:style-name="Normal"><text:a xlink:type="simple" xlink:href="https://hal.science/hal-05503447v1">hal-05503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que Dervin</dc:title>
    <dc:subject/>
    <dc:description>CV</dc:description>
    <dc:creator/>
    <dc:date>2026-04-14T21:32:57.000</dc:date>
    <meta:generator>PHPWord</meta:generator>
    <meta:initial-creator>CCSD</meta:initial-creator>
    <meta:creation-date>2026-04-14T21:32:57.000</meta:creation-date>
    <meta:keyword/>
    <meta:user-defined meta:name="Category"/>
    <meta:user-defined meta:name="Company"/>
    <meta:user-defined meta:name="Manager"/>
  </office:meta>
</office:document-meta>
</file>