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f5e" style:family="table">
      <style:table-properties style:rel-width="100" table:align="center"/>
    </style:style>
    <style:style style:name="3d2f5e.0" style:family="table-column">
      <style:table-column-properties style:column-width="0.00cm"/>
    </style:style>
    <style:style style:name="07bfca" style:family="table">
      <style:table-properties style:rel-width="100" table:align="center"/>
    </style:style>
    <style:style style:name="07bfca.0" style:family="table-column">
      <style:table-column-properties style:column-width="0.00cm"/>
    </style:style>
    <style:style style:name="c78be9" style:family="table">
      <style:table-properties style:rel-width="100" table:align="center"/>
    </style:style>
    <style:style style:name="c78be9.0" style:family="table-column">
      <style:table-column-properties style:column-width="0.00cm"/>
    </style:style>
    <style:style style:name="0284e6" style:family="table">
      <style:table-properties style:rel-width="100" table:align="center"/>
    </style:style>
    <style:style style:name="0284e6.0" style:family="table-column">
      <style:table-column-properties style:column-width="0.00cm"/>
    </style:style>
    <style:style style:name="43bc47" style:family="table">
      <style:table-properties style:rel-width="100" table:align="center"/>
    </style:style>
    <style:style style:name="43b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Favreau-Peigné<text:s/></text:span><text:span text:style-name="T2">Angélique FAVREAU-PEIGN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que-favreau-peigne">angelique-favreau-pe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07-7825">0000-0002-6707-78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27959X">1462795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3d2f5e" table:style-name="3d2f5e">
          <table:table-column table:style-name="3d2f5e.0"/>
          <table:table-row>
            <table:table-cell office:value-type="string">
              <text:p text:style-name="Normal"><text:a xlink:type="simple" xlink:href="https://hal.inrae.fr/hal-04344017v1">Saanen and Alpine goats experience neophobia when offered novel feed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Hans H.W. Erhard">Hans H.W. Erhard</text:a></text:p>
              <text:p text:style-name="Normal"><text:span>Small Ruminant Research</text:span><text:span>, 2024, 230, pp.107170.<text:s/></text:span><text:a xlink:type="simple" xlink:href="https://dx.doi.org/10.1016/j.smallrumres.2023.107170">⟨10.1016/j.smallrumres.2023.107170⟩</text:a></text:p>
              <text:p text:style-name="Normal"><text:span>Article dans une revue</text:span></text:p>
              <text:p text:style-name="Normal"><text:a xlink:type="simple" xlink:href="https://hal.inrae.fr/hal-04344017v1">hal-0434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403v1">Effect of environmental exposure to a maternally-learned odorant on anxiety-like behaviors at weaning in mic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Vincent Bombail">Vincent Bombail</text:a><text:span>et al.</text:span></text:p>
              <text:p text:style-name="Normal"><text:span>Animal Cognition</text:span><text:span>, 2020, 23 (5), pp.881-891.<text:s/></text:span><text:a xlink:type="simple" xlink:href="https://dx.doi.org/10.1007/s10071-020-01393-0">⟨10.1007/s10071-020-01393-0⟩</text:a></text:p>
              <text:p text:style-name="Normal"><text:span>Article dans une revue</text:span></text:p>
              <text:p text:style-name="Normal"><text:a xlink:type="simple" xlink:href="https://hal.inrae.fr/hal-02573403v1">hal-025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3v1">Environmental enrichment reduces behavioural alterations induced by chronic stress in Japanese quail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Animal</text:span><text:span>, 2020, 9 (2), pp.331-338.<text:s/></text:span><text:a xlink:type="simple" xlink:href="https://dx.doi.org/10.1017/S1751731114002523">⟨10.1017/S1751731114002523⟩</text:a></text:p>
              <text:p text:style-name="Normal"><text:span>Article dans une revue</text:span></text:p>
              <text:p text:style-name="Normal"><text:a xlink:type="simple" xlink:href="https://hal.science/hal-01129943v1">hal-011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1v1">Chronic perinatal odour exposure with heptaldehyde affects odour sensitivity and olfactory system homeostasis in preweaning mic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et al.</text:span></text:p>
              <text:p text:style-name="Normal"><text:span>Behavioural Brain Research</text:span><text:span>, 2018, 347 (347), pp.414-424.<text:s/></text:span><text:a xlink:type="simple" xlink:href="https://dx.doi.org/10.1016/j.bbr.2018.02.026">⟨10.1016/j.bbr.2018.02.026⟩</text:a></text:p>
              <text:p text:style-name="Normal"><text:span>Article dans une revue</text:span></text:p>
              <text:p text:style-name="Normal"><text:a xlink:type="simple" xlink:href="https://hal.science/hal-02320361v1">hal-023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83v1">Unpredictable and repeated negative stimuli increased emotional reactivity in male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e Arnould">Cécile Arnould</text:a><text:span>et al.</text:span></text:p>
              <text:p text:style-name="Normal"><text:span>Applied Animal Behaviour Science</text:span><text:span>, 2016, 183, pp.86-94.<text:s/></text:span><text:a xlink:type="simple" xlink:href="https://dx.doi.org/10.1016/j.applanim.2016.07.010">⟨10.1016/j.applanim.2016.07.010⟩</text:a></text:p>
              <text:p text:style-name="Normal"><text:span>Article dans une revue</text:span></text:p>
              <text:p text:style-name="Normal"><text:a xlink:type="simple" xlink:href="https://hal.science/hal-01356583v1">hal-013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86v1">Cross inhibition improves activity selection when switching incurs time costs</text:a></text:p>
              <text:p text:style-name="Normal"><text:a xlink:type="simple" xlink:href="https://hal.science/search/index/?q=*&amp;authFullName_s=James A.R. Marshall">James A.R. Marshall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tz Fromhage">Lutz Fromhage</text:a><text:span>,</text:span><text:a xlink:type="simple" xlink:href="https://hal.science/search/index/?q=*&amp;authFullName_s=John M. Mcnamara">John M. Mcnamara</text:a><text:span>,</text:span><text:a xlink:type="simple" xlink:href="https://hal.science/search/index/?q=*&amp;authFullName_s=Lianne F.S. Meah">Lianne F.S. Meah</text:a><text:span>et al.</text:span></text:p>
              <text:p text:style-name="Normal"><text:span>Current zoology</text:span><text:span>, 2015, 61 (2), pp.242-250</text:span></text:p>
              <text:p text:style-name="Normal"><text:span>Article dans une revue</text:span></text:p>
              <text:p text:style-name="Normal"><text:a xlink:type="simple" xlink:href="https://hal.science/hal-01144086v1">hal-0114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99v1">Emotionality modulates the effect of chronic stress on feeding behaviour in bird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Aline Bertin">Aline Bertin</text:a><text:span>et al.</text:span></text:p>
              <text:p text:style-name="Normal"><text:span>PLoS ONE</text:span><text:span>, 2014, 9 (2), pp.e87249.<text:s/></text:span><text:a xlink:type="simple" xlink:href="https://dx.doi.org/10.1371/journal.pone.0087249">⟨10.1371/journal.pone.0087249⟩</text:a></text:p>
              <text:p text:style-name="Normal"><text:span>Article dans une revue</text:span></text:p>
              <text:p text:style-name="Normal"><text:a xlink:type="simple" xlink:href="https://hal.science/hal-01019199v1">hal-010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3v1">Sheep use preingestive cues as indicators of postingestive consequences to improve food learning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 J. Duncan">A. J. Duncan</text:a><text:span>,</text:span><text:a xlink:type="simple" xlink:href="https://hal.science/search/index/?q=*&amp;authFullName_s=Cécile Ginane">Cécile Ginane</text:a></text:p>
              <text:p text:style-name="Normal"><text:span>Journal of Animal Science</text:span><text:span>, 2014, 88 (4), pp.1535-1544.<text:s/></text:span><text:a xlink:type="simple" xlink:href="https://dx.doi.org/10.2527/jas.2009-2455">⟨10.2527/jas.2009-2455⟩</text:a></text:p>
              <text:p text:style-name="Normal"><text:span>Article dans une revue</text:span></text:p>
              <text:p text:style-name="Normal"><text:a xlink:type="simple" xlink:href="https://hal.science/hal-01155433v1">hal-0115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4v1">Les rôles des caractéristiques sensorielles des aliments dans le comportement alimentaire des ruminants domestique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INRA Productions Animales</text:span><text:span>, 2013, 26 (1), pp.25-34</text:span></text:p>
              <text:p text:style-name="Normal"><text:span>Article dans une revue</text:span></text:p>
              <text:p text:style-name="Normal"><text:a xlink:type="simple" xlink:href="https://hal.science/hal-01004444v1">hal-0100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3v1">Food sensory characteristics: their unconsidered roles in the feeding behaviour of domestic rumina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Animal</text:span><text:span>, 2013, 7 (5), pp.806-813.<text:s/></text:span><text:a xlink:type="simple" xlink:href="https://dx.doi.org/10.1017/S1751731112002145">⟨10.1017/S1751731112002145⟩</text:a></text:p>
              <text:p text:style-name="Normal"><text:span>Article dans une revue</text:span></text:p>
              <text:p text:style-name="Normal"><text:a xlink:type="simple" xlink:href="https://hal.science/hal-01004443v1">hal-010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1v1">Impact of high and low anxiety trait on object habituation and discrimination: Evidence from selected lines of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abine Richard-Derivois">Sabine Richard-Derivois</text:a><text:span>,</text:span><text:a xlink:type="simple" xlink:href="https://hal.science/search/index/?q=*&amp;authFullName_s=Paul Constantin">Paul Constantin</text:a><text:span>et al.</text:span></text:p>
              <text:p text:style-name="Normal"><text:span>Behavioural Brain Research</text:span><text:span>, 2013, 250, pp.299-303.<text:s/></text:span><text:a xlink:type="simple" xlink:href="https://dx.doi.org/10.1016/j.bbr.2013.05.032">⟨10.1016/j.bbr.2013.05.032⟩</text:a></text:p>
              <text:p text:style-name="Normal"><text:span>Article dans une revue</text:span></text:p>
              <text:p text:style-name="Normal"><text:a xlink:type="simple" xlink:href="https://api.istex.fr/ark:/67375/6H6-9ZF7CF8W-6/fulltext.pdf?sid=hal">istex</text:a></text:p>
              <text:p text:style-name="Normal"><text:a xlink:type="simple" xlink:href="https://hal.science/hal-01129731v1">hal-011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3v1">Japanese quail's genetic background modulates effects of chronic stress on emotional reactivity but not spatial learning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PLoS ONE</text:span><text:span>, 2012, 7 (10), pp.e47475.<text:s/></text:span><text:a xlink:type="simple" xlink:href="https://dx.doi.org/10.1371/journal.pone.0047475">⟨10.1371/journal.pone.0047475⟩</text:a></text:p>
              <text:p text:style-name="Normal"><text:span>Article dans une revue</text:span></text:p>
              <text:p text:style-name="Normal"><text:a xlink:type="simple" xlink:href="https://hal.science/hal-01020433v1">hal-010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551v1">Higher inherent fearfulness potentiates the effects of chronic stress in the Japanese quail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Cécile Arnould">Cécile Arnould</text:a><text:span>et al.</text:span></text:p>
              <text:p text:style-name="Normal"><text:span>Behavioural Brain Research</text:span><text:span>, 2011, 225 (2), pp.505--510.<text:s/></text:span><text:a xlink:type="simple" xlink:href="https://dx.doi.org/10.1016/j.bbr.2011.08.010">⟨10.1016/j.bbr.2011.08.010⟩</text:a></text:p>
              <text:p text:style-name="Normal"><text:span>Article dans une revue</text:span></text:p>
              <text:p text:style-name="Normal"><text:a xlink:type="simple" xlink:href="https://api.istex.fr/ark:/67375/6H6-Q4VNXSNM-Z/fulltext.pdf?sid=hal">istex</text:a></text:p>
              <text:p text:style-name="Normal"><text:a xlink:type="simple" xlink:href="https://hal.science/hal-01022551v1">hal-010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59v1">Ce que &amp;quot;disent&amp;quot; les plantes aux herbivores : caractéristiques sensorielles et comportement alimentair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/text:p>
              <text:p text:style-name="Normal"><text:span>Zoom</text:span><text:span>, 2011, 6, 8 diapos</text:span></text:p>
              <text:p text:style-name="Normal"><text:span>Article dans une revue</text:span></text:p>
              <text:p text:style-name="Normal"><text:a xlink:type="simple" xlink:href="https://hal.science/hal-01004259v1">hal-0100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4v1">Perception and hedonic value of basic tastes in domestic ruminant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gélique Favreau-Peigné">Angélique Favreau-Peigné</text:a></text:p>
              <text:p text:style-name="Normal"><text:span>Physiology &amp; behavior</text:span><text:span>, 2011, 104 (5), pp.666-74.<text:s/></text:span><text:a xlink:type="simple" xlink:href="https://dx.doi.org/10.1016/j.physbeh.2011.07.011">⟨10.1016/j.physbeh.2011.07.011⟩</text:a></text:p>
              <text:p text:style-name="Normal"><text:span>Article dans une revue</text:span></text:p>
              <text:p text:style-name="Normal"><text:a xlink:type="simple" xlink:href="https://api.istex.fr/ark:/67375/6H6-N5C0P0DM-Z/fulltext.pdf?sid=hal">istex</text:a></text:p>
              <text:p text:style-name="Normal"><text:a xlink:type="simple" xlink:href="https://hal.science/hal-01155414v1">hal-011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20v1">Feeding behaviour of sheep fed lucerne v. grass hays with controlled post-ingestive consequences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Animal</text:span><text:span>, 2010, 4 (08), pp.1368-77.<text:s/></text:span><text:a xlink:type="simple" xlink:href="https://dx.doi.org/10.1017/S1751731110000443">⟨10.1017/S1751731110000443⟩</text:a></text:p>
              <text:p text:style-name="Normal"><text:span>Article dans une revue</text:span></text:p>
              <text:p text:style-name="Normal"><text:a xlink:type="simple" xlink:href="https://hal.science/hal-01155420v1">hal-011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8v1">Do sheep use umami and bitter tastes as cues of post-ingestive consequences when selecting their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Cécile Ginane">Cécile Ginane</text:a></text:p>
              <text:p text:style-name="Normal"><text:span>Applied Animal Behaviour Science</text:span><text:span>, 2010, 125 (3-4), pp.115-123.<text:s/></text:span><text:a xlink:type="simple" xlink:href="https://dx.doi.org/10.1016/j.applanim.2010.04.007">⟨10.1016/j.applanim.2010.04.007⟩</text:a></text:p>
              <text:p text:style-name="Normal"><text:span>Article dans une revue</text:span></text:p>
              <text:p text:style-name="Normal"><text:a xlink:type="simple" xlink:href="https://api.istex.fr/ark:/67375/6H6-2DH3HJFV-N/fulltext.pdf?sid=hal">istex</text:a></text:p>
              <text:p text:style-name="Normal"><text:a xlink:type="simple" xlink:href="https://hal.science/hal-01155438v1">hal-011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43v1">Social influences on circadian behavioural rhythms in vertebrate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Animal Behaviour</text:span><text:span>, 2009, 77 (5), pp.983-989.<text:s/></text:span><text:a xlink:type="simple" xlink:href="https://dx.doi.org/10.1016/j.anbehav.2009.01.004">⟨10.1016/j.anbehav.2009.01.004⟩</text:a></text:p>
              <text:p text:style-name="Normal"><text:span>Article dans une revue</text:span></text:p>
              <text:p text:style-name="Normal"><text:a xlink:type="simple" xlink:href="https://api.istex.fr/ark:/67375/6H6-TR54T4ZD-7/fulltext.pdf?sid=hal">istex</text:a></text:p>
              <text:p text:style-name="Normal"><text:a xlink:type="simple" xlink:href="https://hal.science/hal-01155443v1">hal-0115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45v1">Changes in social environment induce higher emotional disturbances than changes in physical environment in quail</text:a></text:p>
              <text:p text:style-name="Normal"><text:a xlink:type="simple" xlink:href="https://hal.science/search/index/?q=*&amp;authFullName_s=Dorothée Valance">Dorothée Valanc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Gérard Després">Gérard Després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Caroline Galand">Caroline Galand</text:a><text:span>et al.</text:span></text:p>
              <text:p text:style-name="Normal"><text:span>Applied Animal Behaviour Science</text:span><text:span>, 2008, 112 (3-4), pp.307-320.<text:s/></text:span><text:a xlink:type="simple" xlink:href="https://dx.doi.org/10.1016/j.applanim.2007.08.002">⟨10.1016/j.applanim.2007.08.002⟩</text:a></text:p>
              <text:p text:style-name="Normal"><text:span>Article dans une revue</text:span></text:p>
              <text:p text:style-name="Normal"><text:a xlink:type="simple" xlink:href="https://api.istex.fr/ark:/67375/6H6-3BM6QVSX-7/fulltext.pdf?sid=hal">istex</text:a></text:p>
              <text:p text:style-name="Normal"><text:a xlink:type="simple" xlink:href="https://hal.science/hal-01155445v1">hal-011554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658v1">Influence des facteurs sociaux sur les rythmes circadiens comportementaux des vertébrés non humain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Revue Rythmes</text:span><text:span>, 2006, 37 (4), pp.111-1117</text:span></text:p>
              <text:p text:style-name="Normal"><text:span>Article dans une revue</text:span></text:p>
              <text:p text:style-name="Normal"><text:a xlink:type="simple" xlink:href="https://univ-rennes.hal.science/hal-01317658v1">hal-0131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7v1">Influence des facteurs sociaux sur les rythmes circadiens comportementaux des vertébrés non humain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Bulletin du Groupe d'Etude des Rythmes Biologiques</text:span><text:span>, 2006, 37 (4), pp.111-11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877v1">hal-02657877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07bfca" table:style-name="07bfca">
          <table:table-column table:style-name="07bfca.0"/>
          <table:table-row>
            <table:table-cell office:value-type="string">
              <text:p text:style-name="Normal"><text:a xlink:type="simple" xlink:href="https://hal.inrae.fr/hal-05363016v1">Donner la possibilité aux vaches laitières de diversifier leur régime alimentaire : effets sur l’ingestion et leur bien-êt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émy Delagarde">Rémy Delagarde</text:a></text:p>
              <text:p text:style-name="Normal"><text:span>Rencontre Conjointe « Glande Mammaire, Lait/Galatinnov » et Rendez-Vous Scientifique Annuel Op+lait</text:span><text:span>, Oct 2025, Saint-Hyacinthe, Canada</text:span></text:p>
              <text:p text:style-name="Normal"><text:span>Communication dans un congrès</text:span></text:p>
              <text:p text:style-name="Normal"><text:a xlink:type="simple" xlink:href="https://hal.inrae.fr/hal-05363016v1">hal-0536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358v1">Ethology of ruminant feeding: key factors influencing behaviour and welfar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/text:p>
              <text:p text:style-name="Normal"><text:span>The 8th EAAP International Symposium on Energy and Protein Metabolism and Nutrition (ISEP 2025)</text:span><text:span>, Research Institute for Farm Animal Biology (FBN), Dummerstorf, Germany, Sep 2025, Rostock-Warnemünde, Germany</text:span></text:p>
              <text:p text:style-name="Normal"><text:span>Communication dans un congrès</text:span></text:p>
              <text:p text:style-name="Normal"><text:a xlink:type="simple" xlink:href="https://hal.inrae.fr/hal-05539358v1">hal-0553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552v1">Allowing dairy cows to diversify their diet: effects on feed intake and welfa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my Delagarde">Remy Delagarde</text:a></text:p>
              <text:p text:style-name="Normal"><text:span>76. Annual Meeting of the European Federation of Animal Science (EAAP)</text:span><text:span>, European Federation of Animal Science (EAAP), Aug 2025, Innsbruck, Austria. pp.268</text:span></text:p>
              <text:p text:style-name="Normal"><text:span>Communication dans un congrès</text:span></text:p>
              <text:p text:style-name="Normal"><text:a xlink:type="simple" xlink:href="https://hal.inrae.fr/hal-05248552v1">hal-0524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039v1">Pratiquer une recherche éthique et engagée, est-ce possible ?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52. Colloque de la Société Française pour l'Etude du Comportement Animal (SFECA)</text:span><text:span>, May 2023, Tours, France. pp.31</text:span></text:p>
              <text:p text:style-name="Normal"><text:span>Communication dans un congrès</text:span></text:p>
              <text:p text:style-name="Normal"><text:a xlink:type="simple" xlink:href="https://hal.inrae.fr/hal-04139039v1">hal-0413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8v1">Pas de bien-être possible pour les animaux élevés dans des conditions intensive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Frédéric Lévy">Frédéric Lévy</text:a><text:span>et al.</text:span></text:p>
              <text:p text:style-name="Normal"><text:span>5. Journée Interdisciplinaire sur la Condition Animale (JICA 5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39258v1">hal-0413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100v1">Utilisation de techniques d’intelligence artificielle pour étudier et mesurer le comportement animal</text:a></text:p>
              <text:p text:style-name="Normal"><text:a xlink:type="simple" xlink:href="https://hal.science/search/index/?q=*&amp;authFullName_s=Bernard Benet">Bernard Benet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aurianne L. Canario">Laurianne L. Canario</text:a></text:p>
              <text:p text:style-name="Normal"><text:span>51. Colloque de la Société Française pour l'Etude du Comportement Animal (SFECA)</text:span><text:span>, SFECA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3821100v1">hal-038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7v1">Une expérience négative dans le jeune âge modifie la sensibilité émotionnelle de l’animal, ses capacités cognitives et ses compétences social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a Destrez">Alexandra Destrez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73647v1">hal-0117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1v1">Le projet EmoFarm : une approche expérimentale de la relation entre émotions et bien-être.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et al.</text:span></text:p>
              <text:p text:style-name="Normal"><text:span>Séminaire du réseau AgriBEA</text:span><text:span>, Apr 2013, Ivry, France. 1 p</text:span></text:p>
              <text:p text:style-name="Normal"><text:span>Communication dans un congrès</text:span></text:p>
              <text:p text:style-name="Normal"><text:a xlink:type="simple" xlink:href="https://hal.science/hal-01173661v1">hal-011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47v1">Personnalité des chevrettes Alpine et Saanen</text:a></text:p>
              <text:p text:style-name="Normal"><text:a xlink:type="simple" xlink:href="https://hal.science/search/index/?q=*&amp;authFullName_s=Hans H.W. Erhard">Hans H.W. Erhard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Christine Duvaux-Ponter">Christine Duvaux-Ponter</text:a></text:p>
              <text:p text:style-name="Normal"><text:span>19. Rencontres autour des Recherches sur les Ruminants</text:span><text:span>, Dec 2012, Paris, France. pp.94</text:span></text:p>
              <text:p text:style-name="Normal"><text:span>Communication dans un congrès</text:span></text:p>
              <text:p text:style-name="Normal"><text:a xlink:type="simple" xlink:href="https://hal.science/hal-01000847v1">hal-0100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72v1">Des stimulations négatives, répétées et imprévisibles, affectent différemment le comportement des cailles selon leur sexe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Frederic Mercerand">Frederic Mercerand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8372v1">hal-02748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55v1">Beneficial effects of environmental enrichment on emotional reactivity of Japanese quail submitted to repeated negative stimulations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Behavior 2011 - 32nd International Ethological Conference</text:span><text:span>, Animal Behaviour Society &amp; the International Ethological Conference (IEC), Jul 2011, Bloomington, IN, United States</text:span></text:p>
              <text:p text:style-name="Normal"><text:span>Communication dans un congrès</text:span></text:p>
              <text:p text:style-name="Normal"><text:a xlink:type="simple" xlink:href="https://univ-rennes.hal.science/hal-01318055v1">hal-0131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99v1">Comportement alimentaire des ovins : le rôle des goûts primaires en tant qu'indicateurs de la valeur des alime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Colloque de la Société française pour l'Etude du Comportement Animal (SFECA) "L'animal dans tous ses sens"</text:span><text:span>, Institut National de Recherche Agronomique (INRA). UMR UMR INRA / CNRS / Univ. Tours : Physiologie de la reproduction et des comportements (0085)., May 2011, Tours, France</text:span></text:p>
              <text:p text:style-name="Normal"><text:span>Communication dans un congrès</text:span></text:p>
              <text:p text:style-name="Normal"><text:a xlink:type="simple" xlink:href="https://hal.science/hal-01186799v1">hal-011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90v1">The hedonic value of food diversity in sheep is not only a matter of choice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8th International Symposium on the Nutrition of Herbivores (ISNH8)</text:span><text:span>, Sep 2011, Aberystwyth, United Kingdom. pp.344</text:span></text:p>
              <text:p text:style-name="Normal"><text:span>Communication dans un congrès</text:span></text:p>
              <text:p text:style-name="Normal"><text:a xlink:type="simple" xlink:href="https://hal.science/hal-01018990v1">hal-0101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82v1">Unpredictable and repeated negative stimuli induce negative consequences on feeding behaviour in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Paul Constantin">Paul Constantin</text:a><text:span>et al.</text:span></text:p>
              <text:p text:style-name="Normal"><text:span>18. European Symposium on Poultry Nutrition</text:span><text:span>, Oct 2011, Izmir, Turkey</text:span></text:p>
              <text:p text:style-name="Normal"><text:span>Communication dans un congrès</text:span></text:p>
              <text:p text:style-name="Normal"><text:a xlink:type="simple" xlink:href="https://hal.inrae.fr/hal-02747082v1">hal-0274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54v1">L'enrichissement du milieu module les effets de stimulations négatives répétées et imprévisibles chez les oiseaux</text:a></text:p>
              <text:p text:style-name="Normal"><text:a xlink:type="simple" xlink:href="https://hal.science/search/index/?q=*&amp;authFullName_s=A. Laurence">A.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7054v1">hal-0274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49v1">Environmental enrichment modulates effects of unpredictable repeated negative stimulations in birds</text:a></text:p>
              <text:p text:style-name="Normal"><text:a xlink:type="simple" xlink:href="https://hal.science/search/index/?q=*&amp;authFullName_s=A. Laurence">A.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Behavior 2011 - Joint meeting of the Animal Behaviour Society &amp; the International Ethological Conference</text:span><text:span>, Jul 2011, Bloomington, United States</text:span></text:p>
              <text:p text:style-name="Normal"><text:span>Communication dans un congrès</text:span></text:p>
              <text:p text:style-name="Normal"><text:a xlink:type="simple" xlink:href="https://hal.inrae.fr/hal-02747049v1">hal-02747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99v1">Unpredictable and repeated negative stimuli induce negative consequences on feeding behaviour in quail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Paul Constantin">Paul Constantin</text:a><text:span>et al.</text:span></text:p>
              <text:p text:style-name="Normal"><text:span>18th European Symposium on Poultry Nutrition</text:span><text:span>, Namik Kemal University, Faculty of Agriculture, Oct 2011, Cesma, Turkey</text:span></text:p>
              <text:p text:style-name="Normal"><text:span>Communication dans un congrès</text:span></text:p>
              <text:p text:style-name="Normal"><text:a xlink:type="simple" xlink:href="https://univ-rennes.hal.science/hal-01318099v1">hal-013180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90v1">Beneficial effects of environmental enrichment on emotional reactivity of Japanese quail submitted to repeated negative stimulations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45th Congress of the International Society of Applied Ethology</text:span><text:span>, International Society for Applied Ethology (ISAE), Jul 2011, Indianapolis, United States</text:span></text:p>
              <text:p text:style-name="Normal"><text:span>Communication dans un congrès</text:span></text:p>
              <text:p text:style-name="Normal"><text:a xlink:type="simple" xlink:href="https://univ-rennes.hal.science/hal-01318090v1">hal-0131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86v1">Sélection alimentaire des ovins : perception et valeur des goûts umami et amer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Journées d’Animation des Crédits Incitatifs du Département de Physiologie Animale et Systèmes d’Elevage (JACI Phase)</text:span><text:span>, Institut National de la Recherche Agronomique (INRA). FRA., Oct 2010, Tours, France</text:span></text:p>
              <text:p text:style-name="Normal"><text:span>Communication dans un congrès</text:span></text:p>
              <text:p text:style-name="Normal"><text:a xlink:type="simple" xlink:href="https://hal.inrae.fr/hal-02814286v1">hal-0281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5v1">Conséquences émotionnelles de la modification de l'environnement social chez les animaux d'élevag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bine Conte">Sabine Conte</text:a><text:span>,</text:span><text:a xlink:type="simple" xlink:href="https://hal.science/search/index/?q=*&amp;authFullName_s=Angélique Favreau">Angélique Favreau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6345v1">hal-0275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17v1">Behavioural and cardiac responses to changes in the social and non social environment in quail</text:a></text:p>
              <text:p text:style-name="Normal"><text:a xlink:type="simple" xlink:href="https://hal.science/search/index/?q=*&amp;authFullName_s=D. Valance">D. Valance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Gérard Despres">Gérard Despres</text:a><text:span>,</text:span><text:a xlink:type="simple" xlink:href="https://hal.science/search/index/?q=*&amp;authFullName_s=C. Galand">C. Galand</text:a><text:span>,</text:span><text:a xlink:type="simple" xlink:href="https://hal.science/search/index/?q=*&amp;authFullName_s=Angélique Favreau">Angélique Favreau</text:a><text:span>et al.</text:span></text:p>
              <text:p text:style-name="Normal"><text:span>40. Congress of the International Society for Applied Ethology (ISAE)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2417v1">hal-02752417v1</text:a></text:p>
            </table:table-cell>
          </table:table-row>
        </table:table>
        <text:p text:style-name="P24"/>
        <text:p text:style-name="Heading2"><text:span text:style-name="T11">Poster de conférence (19)</text:span></text:p>
        <text:p text:style-name="P26"/>
        <table:table table:name="c78be9" table:style-name="c78be9">
          <table:table-column table:style-name="c78be9.0"/>
          <table:table-row>
            <table:table-cell office:value-type="string">
              <text:p text:style-name="Normal"><text:a xlink:type="simple" xlink:href="https://hal.science/hal-05417606v1">Effects of maternal low sucrose intake on offspring behavioral and neurochemical trajectories in mice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06v1">hal-0541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236v1">Expérience olfactive prénatale et réaction à un environnement stressant en situation de rappel olfactif chez le rat</text:a></text:p>
              <text:p text:style-name="Normal"><text:a xlink:type="simple" xlink:href="https://hal.science/search/index/?q=*&amp;authFullName_s=Eilean Buffet">Eilean Buffet</text:a><text:span>,</text:span><text:a xlink:type="simple" xlink:href="https://hal.science/search/index/?q=*&amp;authFullName_s=Marielle Levillain">Marielle Levillain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Angélique Favreau-Peigné">Angélique Favreau-Peigné</text:a></text:p>
              <text:p text:style-name="Normal"><text:span>53ème Colloque de la Société Française pour l'Etude du Comportement Animal</text:span><text:span>, May 2024, Albi, France</text:span></text:p>
              <text:p text:style-name="Normal"><text:span>Poster de conférence</text:span></text:p>
              <text:p text:style-name="Normal"><text:a xlink:type="simple" xlink:href="https://hal.inrae.fr/hal-04638236v1">hal-0463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931v1">Valeurs hédoniques des odorants en exposition prénatale : un levier précoce pour orienter le comportement alimentaire d’individus de la naissance au sevrage ?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Christine Baly">Christine Bal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/text:p>
              <text:p text:style-name="Normal"><text:span>Journées d’Animation Scientifique du Département de Physiologie Animale et Systèmes d’Elevage (JAS Phase 2022)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192931v1">hal-041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04v1">Une exposition périnatale chronique à un odorant modifie la sensibilité olfactive et les choix olfactifs au sevrag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Didier Durieux">Didier Durieux</text:a><text:span>et al.</text:span></text:p>
              <text:p text:style-name="Normal"><text:span>5. Journées d’Animation Scientifique (JAS) du Département PHASE</text:span><text:span>, Apr 2018, Rennes, France. , 2018</text:span></text:p>
              <text:p text:style-name="Normal"><text:span>Poster de conférence</text:span></text:p>
              <text:p text:style-name="Normal"><text:a xlink:type="simple" xlink:href="https://hal.inrae.fr/hal-02787904v1">hal-0278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6v1">Effet d’une exposition odorante pré et post-natale à l’heptaldéhyde sur la modulation de la réponse émotionnelle du souriceau au sevrage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Vincent Lalère">Vincent Lalère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47. Colloque de la Société Française pour l'Etude du Comportement Animal (SFECA 2017)</text:span><text:span>, May 2017, Gif-sur-Yvette, France. , 123 p., 2017, Livret SFECA 2017</text:span></text:p>
              <text:p text:style-name="Normal"><text:span>Poster de conférence</text:span></text:p>
              <text:p text:style-name="Normal"><text:a xlink:type="simple" xlink:href="https://hal.inrae.fr/hal-02734006v1">hal-027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9v1">Towards a generic animal model (T-GAM): building models of key biological functions by a shared systemic approach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soomeh Taghipoor">Masoomeh Taghipoo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356579v1">hal-0135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62v1">Bird's emotionality modulates the impact of chronic stress on feeding behaviour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Bernard Gaultier">Bernard Gaultier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Aline Bertin">Aline Bertin</text:a><text:span>et al.</text:span></text:p>
              <text:p text:style-name="Normal"><text:span>48th Congress of the International Society for Applied Ethology</text:span><text:span>, Jul 2014, Vitoria-Gasteiz, Spain.<text:s/></text:span><text:a xlink:type="simple" xlink:href="http://www.applied-ethology.org/isae_meetings.html">Wageningen Academic Publishers</text:a><text:span>, pp.978-90-8686-245-0, 2014, Proceedings of the 48th ISAE Congress - "Moving On".<text:s/></text:span><text:a xlink:type="simple" xlink:href="https://dx.doi.org/10.3920/978-90-8686-797-4">⟨10.3920/978-90-8686-797-4⟩</text:a></text:p>
              <text:p text:style-name="Normal"><text:span>Poster de conférence</text:span></text:p>
              <text:p text:style-name="Normal"><text:a xlink:type="simple" xlink:href="https://hal.science/hal-01146662v1">hal-0114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81v1">Cross inhibition of drives improves activity selection</text:a></text:p>
              <text:p text:style-name="Normal"><text:a xlink:type="simple" xlink:href="https://hal.science/search/index/?q=*&amp;authFullName_s=James Marshall">James Marshall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tz Fromhage">Lutz Fromhage</text:a><text:span>,</text:span><text:a xlink:type="simple" xlink:href="https://hal.science/search/index/?q=*&amp;authFullName_s=John Mcnamara">John Mcnamara</text:a><text:span>,</text:span><text:a xlink:type="simple" xlink:href="https://hal.science/search/index/?q=*&amp;authFullName_s=Alasdair I. Houston">Alasdair I. Houston</text:a></text:p>
              <text:p text:style-name="Normal"><text:span>Behaviour</text:span><text:span>, Aug 2013, Newcastle-Gateshead, United Kingdom. 2013</text:span></text:p>
              <text:p text:style-name="Normal"><text:span>Poster de conférence</text:span></text:p>
              <text:p text:style-name="Normal"><text:a xlink:type="simple" xlink:href="https://hal.science/hal-01356581v1">hal-0135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72v1">Aspects sensoriels du comportement alimentaire des petits ruminants et leur importance dans le processus d'apprentissag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/text:p>
              <text:p text:style-name="Normal"><text:span>43. Colloque de la Société Française pour l'Etude du Comportement Animal (SFECA)</text:span><text:span>, Nov 2013, Dijon, France. 208 p., 2013, Colloque de la Société Française pour l'Etude du Comportement Animal (SFECA)</text:span></text:p>
              <text:p text:style-name="Normal"><text:span>Poster de conférence</text:span></text:p>
              <text:p text:style-name="Normal"><text:a xlink:type="simple" xlink:href="https://hal.science/hal-01173672v1">hal-01173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8002v1">Impact of individual trait for emotionality on behavioural, physiological and neurobiological consequences of chronic stress in bird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et al.</text:span></text:p>
              <text:p text:style-name="Normal"><text:span>Frontiers in Stress and Cognition: From Molecules to Behavior</text:span><text:span>, Sep 2012, Ascona, Switzerland</text:span></text:p>
              <text:p text:style-name="Normal"><text:span>Poster de conférence</text:span></text:p>
              <text:p text:style-name="Normal"><text:a xlink:type="simple" xlink:href="https://univ-rennes.hal.science/hal-01348002v1">hal-0134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66v1">Modelling feeding and drinking motivations : A way to improve welfare in domestic rumina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Hans H.W. Erhard">Hans H.W. Erhard</text:a><text:span>,</text:span><text:a xlink:type="simple" xlink:href="https://hal.science/search/index/?q=*&amp;authFullName_s=Jacques J. Serviere">Jacques J. Serviere</text:a><text:span>,</text:span><text:a xlink:type="simple" xlink:href="https://hal.science/search/index/?q=*&amp;authFullName_s=Lutz Fromhage">Lutz Fromhage</text:a><text:span>et al.</text:span></text:p>
              <text:p text:style-name="Normal"><text:span>UFAW Animal Welfare Conference</text:span><text:span>, Jun 2012, York, United Kingdom. 2012, Proceedings of the UFAW Animal Welfare Conference</text:span></text:p>
              <text:p text:style-name="Normal"><text:span>Poster de conférence</text:span></text:p>
              <text:p text:style-name="Normal"><text:a xlink:type="simple" xlink:href="https://hal.inrae.fr/hal-02747166v1">hal-0274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81v1">Impact of individual trait for emotionality on behavioural, physiological and neurobiological consequences of chronic stress in bird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Paul Constantin">Paul Constantin</text:a><text:span>et al.</text:span></text:p>
              <text:p text:style-name="Normal"><text:span>8. FENS Forum of Neuroscience</text:span><text:span>, Jul 2012, Barcelone, Spain. 2012</text:span></text:p>
              <text:p text:style-name="Normal"><text:span>Poster de conférence</text:span></text:p>
              <text:p text:style-name="Normal"><text:a xlink:type="simple" xlink:href="https://hal.inrae.fr/hal-02807281v1">hal-028072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10v1">Influences du stress chronique et de l’origine génétique sur les performances d’apprentissage spatial chez la caille japonaise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42ème Colloque Annuel de la SFECA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univ-rennes.hal.science/hal-01318410v1">hal-013184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03v1">Des stimulations négatives, répétées et imprévisibles, affectent différemment le comportement des cailles selon leur sexe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Paul Constantin">Paul Constantin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Frederic Mercerand">Frederic Mercerand</text:a><text:span>et al.</text:span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303v1">hal-013183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81v1">L’Enrichissement du milieu module les effets de stimulations négatives répétées et imprévisibles chez les oiseaux</text:a></text:p>
              <text:p text:style-name="Normal"><text:a xlink:type="simple" xlink:href="https://hal.science/search/index/?q=*&amp;authFullName_s=Agathe Laurence">Agathe Laurenc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écile Arnould">Cécile Arnould</text:a><text:span>et al.</text:span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381v1">hal-013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1v1">Les capacités cognitives impliquées dans la sélection alimentaire des ruminants pâturant des prairies diversifié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gélique Favreau-Peigné">Angélique Favreau-Peigné</text:a></text:p>
              <text:p text:style-name="Normal"><text:span>Réseau prairies - Atelier « Assemblages d'espèces et services rendus par la prairie : les apports de l'écologie fonctionnelle"</text:span><text:span>, Dec 2011, Toulouse, France. 2011</text:span></text:p>
              <text:p text:style-name="Normal"><text:span>Poster de conférence</text:span></text:p>
              <text:p text:style-name="Normal"><text:a xlink:type="simple" xlink:href="https://hal.science/hal-01186811v1">hal-01186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2v1">Sheep generalize pre-ingestive cues to improve food learning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an J. Duncan">Alan J. Duncan</text:a><text:span>,</text:span><text:a xlink:type="simple" xlink:href="https://hal.science/search/index/?q=*&amp;authFullName_s=Cécile Ginane">Cécile Ginane</text:a></text:p>
              <text:p text:style-name="Normal"><text:span>31. International Ethological Conference</text:span><text:span>, Aug 2009, Rennes, France. 2009, Proceedings of the 31st International Ethological Conference</text:span></text:p>
              <text:p text:style-name="Normal"><text:span>Poster de conférence</text:span></text:p>
              <text:p text:style-name="Normal"><text:a xlink:type="simple" xlink:href="https://hal.inrae.fr/hal-02755452v1">hal-0275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8v1">Comment les stimuli pré- et post-ingestifs affectent l’ingestion et le comportement alimentaire de moutons alimentés avec des foins 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15. Rencontres autour des Recherches sur les Ruminants</text:span><text:span>, Dec 2008, Paris, France. Institut de l'Elevage, Rencontres autour des Recherches sur les Ruminants, 15, 2008, 15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58228v1">hal-0275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9v1">How can pre-and post-ingestive stimuli affect intake and feeding behaviour in sheep fed hay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42. Congress of the International Society for Applied Ethology</text:span><text:span>, Aug 2008, Dublin, Ireland. Wageningen Academic Publishers, 2008, Applied ethology. Addressing future challenges in animal agriculture</text:span></text:p>
              <text:p text:style-name="Normal"><text:span>Poster de conférence</text:span></text:p>
              <text:p text:style-name="Normal"><text:a xlink:type="simple" xlink:href="https://hal.inrae.fr/hal-02753089v1">hal-02753089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0284e6" table:style-name="0284e6">
          <table:table-column table:style-name="0284e6.0"/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3bc47" table:style-name="43bc47">
          <table:table-column table:style-name="43bc47.0"/>
          <table:table-row>
            <table:table-cell office:value-type="string">
              <text:p text:style-name="Normal"><text:a xlink:type="simple" xlink:href="https://theses.hal.science/tel-00719365v1">Les caractéristiques sensorielles des aliments : quels rôles jouent-elles dans les aspects qualitatifs et quantitatifs du comportement alimentaire des ovins</text:a></text:p>
              <text:p text:style-name="Normal"><text:a xlink:type="simple" xlink:href="https://hal.science/search/index/?q=*&amp;authFullName_s=Angélique Favreau-Peigné">Angélique Favreau-Peigné</text:a></text:p>
              <text:p text:style-name="Normal"><text:span>Alimentation et Nutrition. Université Blaise Pascal - Clermont-Ferrand II; Université d'Auvergne - Clermont-Ferrand I, 2010. Français.<text:s/></text:span><text:a xlink:type="simple" xlink:href="https://www.theses.fr/2010CLF22017">⟨NNT : 2010CLF22017⟩</text:a></text:p>
              <text:p text:style-name="Normal"><text:span>Thèse</text:span></text:p>
              <text:p text:style-name="Normal"><text:a xlink:type="simple" xlink:href="https://theses.hal.science/tel-00719365v1">tel-00719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Favreau-Peigné</dc:title>
    <dc:subject/>
    <dc:description>CV</dc:description>
    <dc:creator/>
    <dc:date>2026-05-14T10:31:18.000</dc:date>
    <meta:generator>PHPWord</meta:generator>
    <meta:initial-creator>CCSD</meta:initial-creator>
    <meta:creation-date>2026-05-14T10:31:18.000</meta:creation-date>
    <meta:keyword/>
    <meta:user-defined meta:name="Category"/>
    <meta:user-defined meta:name="Company"/>
    <meta:user-defined meta:name="Manager"/>
  </office:meta>
</office:document-meta>
</file>