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534d" style:family="table">
      <style:table-properties style:rel-width="100" table:align="center"/>
    </style:style>
    <style:style style:name="33534d.0" style:family="table-column">
      <style:table-column-properties style:column-width="0.00cm"/>
    </style:style>
    <style:style style:name="e8d861" style:family="table">
      <style:table-properties style:rel-width="100" table:align="center"/>
    </style:style>
    <style:style style:name="e8d861.0" style:family="table-column">
      <style:table-column-properties style:column-width="0.00cm"/>
    </style:style>
    <style:style style:name="f718ea" style:family="table">
      <style:table-properties style:rel-width="100" table:align="center"/>
    </style:style>
    <style:style style:name="f718ea.0" style:family="table-column">
      <style:table-column-properties style:column-width="0.00cm"/>
    </style:style>
    <style:style style:name="f918b8" style:family="table">
      <style:table-properties style:rel-width="100" table:align="center"/>
    </style:style>
    <style:style style:name="f918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FER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3534d" table:style-name="33534d">
          <table:table-column table:style-name="33534d.0"/>
          <table:table-row>
            <table:table-cell office:value-type="string">
              <text:p text:style-name="Normal"><text:a xlink:type="simple" xlink:href="https://shs.hal.science/halshs-05524067v1">Les &amp;lt;i&amp;gt;duodecim caeli signa&amp;lt;/i&amp;gt; et les figures de l'&amp;lt;i&amp;gt;Ecclesia&amp;lt;/i&amp;gt; au coeur du lieu ecclésial (XIe-XIIe siècles)</text:a></text:p>
              <text:p text:style-name="Normal"><text:a xlink:type="simple" xlink:href="https://hal.science/search/index/?q=*&amp;authFullName_s=Angélique Ferrand">Angélique Ferrand</text:a></text:p>
              <text:p text:style-name="Normal"><text:span>Cahiers de Recherches Médiévales et Humanistes = Journal of Medieval and Humanistic Studies</text:span><text:span>, 2025, 2025-1 (49), pp.111-126</text:span></text:p>
              <text:p text:style-name="Normal"><text:span>Article dans une revue</text:span></text:p>
              <text:p text:style-name="Normal"><text:a xlink:type="simple" xlink:href="https://shs.hal.science/halshs-05524067v1">halshs-05524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271v1">Éric Palazzo, &amp;lt;i&amp;gt;Broder la splendeur. La théologie chrétienne de l’ornement dans l’Antiquité et le haut Moyen Âge &amp;lt;/i&amp;gt;, Paris (Les éditions du cerf) 2024, 245 p.</text:a></text:p>
              <text:p text:style-name="Normal"><text:a xlink:type="simple" xlink:href="https://hal.science/search/index/?q=*&amp;authFullName_s=Éric Palazzo">Éric Palazzo</text:a><text:span>,</text:span><text:a xlink:type="simple" xlink:href="https://hal.science/search/index/?q=*&amp;authFullName_s=Angélique Ferrand">Angélique Ferrand</text:a></text:p>
              <text:p text:style-name="Normal"><text:span>Francia-Recensio</text:span><text:span>, 2024, 2024/4,<text:s/></text:span><text:a xlink:type="simple" xlink:href="https://dx.doi.org/10.11588/frrec.2024.4.108149">⟨10.11588/frrec.2024.4.10814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25271v1">halshs-05525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282v1">Sulamith Brodbeck, Anne-Orange Poilpré, Ioanna Rapti (dir.), &amp;lt;i&amp;gt;Histoires chrétiennes en images : espace, temps et structure de la narration. Byzance et Moyen Âge occidental&amp;lt;/i&amp;gt;, Paris, Éditions de la Sorbonne, 2022</text:a></text:p>
              <text:p text:style-name="Normal"><text:a xlink:type="simple" xlink:href="https://hal.science/search/index/?q=*&amp;authFullName_s=Angélique Ferrand">Angélique Ferrand</text:a></text:p>
              <text:p text:style-name="Normal"><text:span>Francia-Recensio</text:span><text:span>, 2023, 2023 (1),<text:s/></text:span><text:a xlink:type="simple" xlink:href="https://dx.doi.org/10.11588/frrec.2023.1.94508">⟨10.11588/frrec.2023.1.9450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25282v1">halshs-0552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97v1">Les figures animales du Zodiaque dans le décor ecclésial : mise en signes des rapports entre ciel et terre sur le portail de Sainte-Marie-Madeleine de Vézelay et sur le chevet de Saint-Austremoine d’Issoire</text:a></text:p>
              <text:p text:style-name="Normal"><text:a xlink:type="simple" xlink:href="https://hal.science/search/index/?q=*&amp;authFullName_s=Angélique Ferrand">Angélique Ferrand</text:a></text:p>
              <text:p text:style-name="Normal"><text:span>Revue d'Auvergne</text:span><text:span>, 2021, 2021-2 - Animal et animalité à l'époque romane (134)</text:span></text:p>
              <text:p text:style-name="Normal"><text:span>Article dans une revue</text:span></text:p>
              <text:p text:style-name="Normal"><text:a xlink:type="simple" xlink:href="https://hal.science/hal-04168797v1">hal-0416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17v1">Grazia Maria Fachechi et Manuel Castiñeiras, Il tempo sulla pietra, Raffigurazione dei mesi nella scultura medievale, (secoli XII-XIII) Rome, Gangemi, 2019, Chiaroscuro, Ricerche di storia e storia dell’arte</text:a></text:p>
              <text:p text:style-name="Normal"><text:a xlink:type="simple" xlink:href="https://hal.science/search/index/?q=*&amp;authFullName_s=Angélique Ferrand">Angélique Ferrand</text:a></text:p>
              <text:p text:style-name="Normal"><text:span>Bulletin du Centre d'études médiévales d'Auxerre</text:span><text:span>, 2021, 25.1,<text:s/></text:span><text:a xlink:type="simple" xlink:href="https://dx.doi.org/10.4000/cem.18450">⟨10.4000/cem.1845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12117v1">hal-03612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3424v1">La figuration du Zodiaque dans le lieu ecclésial comme mise en image(s) des rapports entre ciel et terre</text:a></text:p>
              <text:p text:style-name="Normal"><text:a xlink:type="simple" xlink:href="https://hal.science/search/index/?q=*&amp;authFullName_s=Angélique Ferrand">Angélique Ferrand</text:a></text:p>
              <text:p text:style-name="Normal"><text:span>Les Cahiers de Saint-Michel de Cuxa</text:span><text:span>, 2020, L'image à l'époque romane, 51, pp.115-128</text:span></text:p>
              <text:p text:style-name="Normal"><text:span>Article dans une revue</text:span></text:p>
              <text:p text:style-name="Normal"><text:a xlink:type="simple" xlink:href="https://shs.hal.science/halshs-02953424v1">halshs-0295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45v1">La figuration du cycle du Zodiaque entre Antiquité et Moyen Âge comme lieu de mémoire et de re-sémantisation</text:a></text:p>
              <text:p text:style-name="Normal"><text:a xlink:type="simple" xlink:href="https://hal.science/search/index/?q=*&amp;authFullName_s=Angélique Ferrand">Angélique Ferrand</text:a></text:p>
              <text:p text:style-name="Normal"><text:span>Images Re-Vues</text:span><text:span>, 2020, Les images dans les images – Antiquité et Moyen Âge, Hors-série 9,<text:s/></text:span><text:a xlink:type="simple" xlink:href="https://dx.doi.org/10.4000/imagesrevues.8001">⟨10.4000/imagesrevues.8001⟩</text:a></text:p>
              <text:p text:style-name="Normal"><text:span>Article dans une revue</text:span></text:p>
              <text:p text:style-name="Normal"><text:a xlink:type="simple" xlink:href="https://hal.science/hal-03612045v1">hal-03612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938v1">Une vision kaléidoscopique de « l’artiste » médiéval, à propos d’un ouvrage collectif récent : M. A. Castiñeiras González (éd.), Entre la letra y el pincel. El artista medieval. Leyenda, identidad y estatus, El Ejido (Almeria), Círculo Rojo, 2017</text:a></text:p>
              <text:p text:style-name="Normal"><text:a xlink:type="simple" xlink:href="https://hal.science/search/index/?q=*&amp;authFullName_s=Angélique Ferrand">Angélique Ferrand</text:a></text:p>
              <text:p text:style-name="Normal"><text:span>Bulletin du Centre d'études médiévales d'Auxerre</text:span><text:span>, 2018, 22 (1),<text:s/></text:span><text:a xlink:type="simple" xlink:href="https://dx.doi.org/10.4000/cem.15312">⟨10.4000/cem.15312⟩</text:a></text:p>
              <text:p text:style-name="Normal"><text:span>Article dans une revue</text:span></text:p>
              <text:p text:style-name="Normal"><text:a xlink:type="simple" xlink:href="https://shs.hal.science/halshs-02511938v1">halshs-0251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16v1">Du Zodiaque et des hommes. Temps, espace, éternité dans les édifices de culte entre le IVe et le XIIIe siècle</text:a></text:p>
              <text:p text:style-name="Normal"><text:a xlink:type="simple" xlink:href="https://hal.science/search/index/?q=*&amp;authFullName_s=Angélique Ferrand">Angélique Ferrand</text:a></text:p>
              <text:p text:style-name="Normal"><text:span>Bulletin du Centre d'études médiévales d'Auxerre</text:span><text:span>, 2018, 22.1,<text:s/></text:span><text:a xlink:type="simple" xlink:href="https://dx.doi.org/10.4000/cem.15408">⟨10.4000/cem.15408⟩</text:a></text:p>
              <text:p text:style-name="Normal"><text:span>Article dans une revue</text:span></text:p>
              <text:p text:style-name="Normal"><text:a xlink:type="simple" xlink:href="https://hal.science/hal-03612216v1">hal-036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26v1">Le zodiaque dans la décoration ecclésiale médiévale : une autre manière de penser le temps et l’espace</text:a></text:p>
              <text:p text:style-name="Normal"><text:a xlink:type="simple" xlink:href="https://hal.science/search/index/?q=*&amp;authFullName_s=Angélique Ferrand">Angélique Ferrand</text:a></text:p>
              <text:p text:style-name="Normal"><text:span>Bulletin du Centre d'études médiévales d'Auxerre</text:span><text:span>, 2015, 19.1,<text:s/></text:span><text:a xlink:type="simple" xlink:href="https://dx.doi.org/10.4000/cem.13937">⟨10.4000/cem.13937⟩</text:a></text:p>
              <text:p text:style-name="Normal"><text:span>Article dans une revue</text:span></text:p>
              <text:p text:style-name="Normal"><text:a xlink:type="simple" xlink:href="https://hal.science/hal-03612226v1">hal-0361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303v1">« La mosaïque de pavement d'Otranto et les signes du temps : Arbre de Vie, Arbre des temps et le cycle du calendrier »</text:a></text:p>
              <text:p text:style-name="Normal"><text:a xlink:type="simple" xlink:href="https://hal.science/search/index/?q=*&amp;authFullName_s=Angélique Ferrand">Angélique Ferrand</text:a></text:p>
              <text:p text:style-name="Normal"><text:span>Revue d'Auvergne</text:span><text:span>, 2011</text:span></text:p>
              <text:p text:style-name="Normal"><text:span>Article dans une revue</text:span></text:p>
              <text:p text:style-name="Normal"><text:a xlink:type="simple" xlink:href="https://hal.science/hal-03612303v1">hal-03612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663v1">Étude sur les zodiaques décorés dans les édifices religieux de Bourgogne au Moyen Âge</text:a></text:p>
              <text:p text:style-name="Normal"><text:a xlink:type="simple" xlink:href="https://hal.science/search/index/?q=*&amp;authFullName_s=Angélique Ferrand">Angélique Ferrand</text:a></text:p>
              <text:p text:style-name="Normal"><text:span>Bulletin du Centre d'études médiévales d'Auxerre</text:span><text:span>, 2011, 15, pp.411-418.<text:s/></text:span><text:a xlink:type="simple" xlink:href="https://dx.doi.org/10.4000/cem.12092">⟨10.4000/cem.12092⟩</text:a></text:p>
              <text:p text:style-name="Normal"><text:span>Article dans une revue</text:span></text:p>
              <text:p text:style-name="Normal"><text:a xlink:type="simple" xlink:href="https://shs.hal.science/halshs-01117663v1">halshs-01117663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e8d861" table:style-name="e8d861">
          <table:table-column table:style-name="e8d861.0"/>
          <table:table-row>
            <table:table-cell office:value-type="string">
              <text:p text:style-name="Normal"><text:a xlink:type="simple" xlink:href="https://shs.hal.science/halshs-05525258v1">Signes du Zodiaque et temps chrétien : lier cosmos et Ecclesia</text:a></text:p>
              <text:p text:style-name="Normal"><text:a xlink:type="simple" xlink:href="https://hal.science/search/index/?q=*&amp;authFullName_s=Angélique Ferrand">Angélique Ferrand</text:a></text:p>
              <text:p text:style-name="Normal"><text:span>Il tempo nell'alto medieoevo (Atti delle Settimane)</text:span><text:span>, LXX, , pp.189-192, 2024, 978-88-6809-411-9</text:span></text:p>
              <text:p text:style-name="Normal"><text:span>Chapitre d'ouvrage</text:span></text:p>
              <text:p text:style-name="Normal"><text:a xlink:type="simple" xlink:href="https://shs.hal.science/halshs-05525258v1">halshs-0552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505v1">Penser et figurer le temps dans l’espace : le Zodiaque et les Occupations des mois</text:a></text:p>
              <text:p text:style-name="Normal"><text:a xlink:type="simple" xlink:href="https://hal.science/search/index/?q=*&amp;authFullName_s=Angélique Ferrand">Angélique Ferrand</text:a></text:p>
              <text:p text:style-name="Normal"><text:span>Laura Farroni; Manuela Incerti; Alessandra Pagliano.<text:s/></text:span><text:span>Rappresentare il tempo. Architettura, geometria e astronomia</text:span><text:span>, 1,<text:s/></text:span><text:a xlink:type="simple" xlink:href="https://edizioni.libreriauniversitaria.it/wp-content/uploads/2022/10/Rappresentare-il-tempo_18-10-2022.pdf">Librariauniversitaria.it edizioni</text:a><text:span>, pp.54-69, 2022, 978-88-3359-488-0</text:span></text:p>
              <text:p text:style-name="Normal"><text:span>Chapitre d'ouvrage</text:span></text:p>
              <text:p text:style-name="Normal"><text:a xlink:type="simple" xlink:href="https://shs.hal.science/halshs-04168505v1">halshs-0416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92v1">Donner forme au(x) temps. La formule du Zodiaque et son association avec les Occupations des Mois</text:a></text:p>
              <text:p text:style-name="Normal"><text:a xlink:type="simple" xlink:href="https://hal.science/search/index/?q=*&amp;authFullName_s=Angélique Ferrand">Angélique Ferrand</text:a></text:p>
              <text:p text:style-name="Normal"><text:span>La Formule au Moyen Âge III Formulas in Medieval Culture III</text:span><text:span>, 28, Brepols Publishers, pp.205-221, 2021, Atelier de recherche sur les textes médiévaux,<text:s/></text:span><text:a xlink:type="simple" xlink:href="https://dx.doi.org/10.1484/M.ARTEM-EB.5.120283">⟨10.1484/M.ARTEM-EB.5.120283⟩</text:a></text:p>
              <text:p text:style-name="Normal"><text:span>Chapitre d'ouvrage</text:span></text:p>
              <text:p text:style-name="Normal"><text:a xlink:type="simple" xlink:href="https://hal.science/hal-03612092v1">hal-03612092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f718ea" table:style-name="f718ea">
          <table:table-column table:style-name="f718ea.0"/>
          <table:table-row>
            <table:table-cell office:value-type="string">
              <text:p text:style-name="Normal"><text:a xlink:type="simple" xlink:href="https://shs.hal.science/halshs-05525755v1">Voir autrement le Cancer de Sant Pere de Sorpe (XIIe siècle) : d'une vermine anthropocéphale aux souffrances de Job</text:a></text:p>
              <text:p text:style-name="Normal"><text:a xlink:type="simple" xlink:href="https://hal.science/search/index/?q=*&amp;authFullName_s=Angélique Ferrand">Angélique Ferrand</text:a></text:p>
              <text:p text:style-name="Normal"><text:span>15e Rencontres GRIM-IMAGO - Animal, animalité, bestialité dans les images médiévales</text:span><text:span>, Jun 2024, Paris, France</text:span></text:p>
              <text:p text:style-name="Normal"><text:span>Communication dans un congrès</text:span></text:p>
              <text:p text:style-name="Normal"><text:a xlink:type="simple" xlink:href="https://shs.hal.science/halshs-05525755v1">halshs-0552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249v1">Signes du Zodiaque et temps chrétien : lier cosmos et Ecclesia</text:a></text:p>
              <text:p text:style-name="Normal"><text:a xlink:type="simple" xlink:href="https://hal.science/search/index/?q=*&amp;authFullName_s=Angélique Ferrand">Angélique Ferrand</text:a></text:p>
              <text:p text:style-name="Normal"><text:span>LXX Settimana di studio “Il tempo nell’alto medioevo”</text:span><text:span>, Fondazione Centro Italiano Studi sull’Alto Medio Evo de Spolète, Apr 2023, Spolète, Italie. pp.189-192</text:span></text:p>
              <text:p text:style-name="Normal"><text:span>Communication dans un congrès</text:span></text:p>
              <text:p text:style-name="Normal"><text:a xlink:type="simple" xlink:href="https://shs.hal.science/halshs-05525249v1">halshs-05525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8181v1">Penser le temps dans l’espace : les signes du Zodiaque et les Occupations des mois rythmant l’architecture ecclésiale (XIe-XIIIe siècles)</text:a></text:p>
              <text:p text:style-name="Normal"><text:a xlink:type="simple" xlink:href="https://hal.science/search/index/?q=*&amp;authFullName_s=Angélique Ferrand">Angélique Ferrand</text:a></text:p>
              <text:p text:style-name="Normal"><text:span>Journée d’étude : Rappresentare il tempo. Architettura, geometria e astronomia</text:span><text:span>, Università degli Studi di Roma Tre; Università degli Studi di Ferrara; Università degli studi di Napoli – Federico II, Mar 2022, Rome, Italie</text:span></text:p>
              <text:p text:style-name="Normal"><text:span>Communication dans un congrès</text:span></text:p>
              <text:p text:style-name="Normal"><text:a xlink:type="simple" xlink:href="https://shs.hal.science/halshs-04578181v1">halshs-04578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8211v1">Le Zodiaque comme matrice mnémotechnique : des repères dans le ciel aux repères dans l’ordre du texte</text:a></text:p>
              <text:p text:style-name="Normal"><text:a xlink:type="simple" xlink:href="https://hal.science/search/index/?q=*&amp;authFullName_s=Angélique Ferrand">Angélique Ferrand</text:a></text:p>
              <text:p text:style-name="Normal"><text:span>Journées d’études internationales : Les animaux comme matrices mnémotechniques et exégétiques de l’Antiquité au XVIe siècle</text:span><text:span>, Institut de recherches historiques du Septention (IRHiS - Université de Lille); Université catholique de Louvain-la-Neuve, Oct 2021, Villeneuve d'Ascq, France</text:span></text:p>
              <text:p text:style-name="Normal"><text:span>Communication dans un congrès</text:span></text:p>
              <text:p text:style-name="Normal"><text:a xlink:type="simple" xlink:href="https://shs.hal.science/halshs-04578211v1">halshs-0457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8257v1">Mise en réseau(x) des images du Zodiaque en contexte ecclésial : enjeux et modalités de construction d’une base de données iconographiques</text:a></text:p>
              <text:p text:style-name="Normal"><text:a xlink:type="simple" xlink:href="https://hal.science/search/index/?q=*&amp;authFullName_s=Angélique Ferrand">Angélique Ferrand</text:a></text:p>
              <text:p text:style-name="Normal"><text:span>Workshop - Les études iconographiques au prisme du numérique : apports et limites méthodologiques</text:span><text:span>, Institut de recherches historiques du Septention (IRHiS - Université de Lille), Apr 2021, En distanciel, France</text:span></text:p>
              <text:p text:style-name="Normal"><text:span>Communication dans un congrès</text:span></text:p>
              <text:p text:style-name="Normal"><text:a xlink:type="simple" xlink:href="https://shs.hal.science/halshs-04578257v1">halshs-04578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792v1">Les signes du Zodiaque figurés dans les églises entre le XIe et le XIIIe siècle. Présentation et méthodes d’une thèse en histoire de l’art médiéval</text:a></text:p>
              <text:p text:style-name="Normal"><text:a xlink:type="simple" xlink:href="https://hal.science/search/index/?q=*&amp;authFullName_s=Angélique Ferrand">Angélique Ferrand</text:a></text:p>
              <text:p text:style-name="Normal"><text:span>Séminaire Master HACM : Actualités de la recherche</text:span><text:span>, Université de Nantes, Mar 2021, Nantes, France</text:span></text:p>
              <text:p text:style-name="Normal"><text:span>Communication dans un congrès</text:span></text:p>
              <text:p text:style-name="Normal"><text:a xlink:type="simple" xlink:href="https://shs.hal.science/halshs-05525792v1">halshs-05525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784v1">Figures dansantes et rythmes temporels dans l'art médiéval</text:a></text:p>
              <text:p text:style-name="Normal"><text:a xlink:type="simple" xlink:href="https://hal.science/search/index/?q=*&amp;authFullName_s=Angélique Ferrand">Angélique Ferrand</text:a></text:p>
              <text:p text:style-name="Normal"><text:span>Séminaire Master 1 et 2 Histoire de l'art, La fête - la danse</text:span><text:span>, Université de Nantes, Dec 2021, Nantes, France</text:span></text:p>
              <text:p text:style-name="Normal"><text:span>Communication dans un congrès</text:span></text:p>
              <text:p text:style-name="Normal"><text:a xlink:type="simple" xlink:href="https://shs.hal.science/halshs-05525784v1">halshs-0552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773v1">Les signes du ciel et le lieu ecclésial : agencement et disposition des signes du Zodiaque dans le décor ecclésial (XIe-XIIIe siècle)</text:a></text:p>
              <text:p text:style-name="Normal"><text:a xlink:type="simple" xlink:href="https://hal.science/search/index/?q=*&amp;authFullName_s=Angélique Ferrand">Angélique Ferrand</text:a></text:p>
              <text:p text:style-name="Normal"><text:span>Locus</text:span><text:span>, LaMOP; Christopher Fletcher; Geneviève Bührer-Thierry; Emmanuelle Vagnon, Mar 2021, Paris, France</text:span></text:p>
              <text:p text:style-name="Normal"><text:span>Communication dans un congrès</text:span></text:p>
              <text:p text:style-name="Normal"><text:a xlink:type="simple" xlink:href="https://shs.hal.science/halshs-05525773v1">halshs-05525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8238v1">Indexer, localiser, contextualiser les images médiévales pour mieux saisir leurs dynamiques : mise en réseau(x) des signes du Zodiaque figurés en contexte ecclésial</text:a></text:p>
              <text:p text:style-name="Normal"><text:a xlink:type="simple" xlink:href="https://hal.science/search/index/?q=*&amp;authFullName_s=Angélique Ferrand">Angélique Ferrand</text:a></text:p>
              <text:p text:style-name="Normal"><text:span>Journées d’étude : Indexer les images médiévales du langage documentaire à la recherche scientifique</text:span><text:span>, Centre d'études supérieures de civilisation médiévale (CESCM-UMR7302), Jun 2021, Poitiers, France</text:span></text:p>
              <text:p text:style-name="Normal"><text:span>Communication dans un congrès</text:span></text:p>
              <text:p text:style-name="Normal"><text:a xlink:type="simple" xlink:href="https://shs.hal.science/halshs-04578238v1">halshs-04578238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f918b8" table:style-name="f918b8">
          <table:table-column table:style-name="f918b8.0"/>
          <table:table-row>
            <table:table-cell office:value-type="string">
              <text:p text:style-name="Normal"><text:a xlink:type="simple" xlink:href="https://theses.hal.science/tel-01762636v1">Du Zodiaque et des hommes : temps, espace, éternité dans les édifices de culte entre le IVe et le XIIIe siècle</text:a></text:p>
              <text:p text:style-name="Normal"><text:a xlink:type="simple" xlink:href="https://hal.science/search/index/?q=*&amp;authFullName_s=Angélique Ferrand">Angélique Ferrand</text:a></text:p>
              <text:p text:style-name="Normal"><text:span>Art et histoire de l'art. Université Bourgogne Franche-Comté, 2017. Français.<text:s/></text:span><text:a xlink:type="simple" xlink:href="https://www.theses.fr/2017UBFCH017">⟨NNT : 2017UBFCH017⟩</text:a></text:p>
              <text:p text:style-name="Normal"><text:span>Thèse</text:span></text:p>
              <text:p text:style-name="Normal"><text:a xlink:type="simple" xlink:href="https://theses.hal.science/tel-01762636v1">tel-0176263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612658v1">Du Zodiaque et des hommes. Temps, espace, éternité dans les édifices de culte entre le IV e et le XIII e siècle</text:a></text:p>
              <text:p text:style-name="Normal"><text:a xlink:type="simple" xlink:href="https://hal.science/search/index/?q=*&amp;authFullName_s=Angélique Ferrand">Angélique Ferrand</text:a></text:p>
              <text:p text:style-name="Normal"><text:span>Art et histoire de l'art. Université de Bourgog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12658v1">tel-03612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FERRAND</dc:title>
    <dc:subject/>
    <dc:description>CV</dc:description>
    <dc:creator/>
    <dc:date>2026-05-26T22:53:30.000</dc:date>
    <meta:generator>PHPWord</meta:generator>
    <meta:initial-creator>CCSD</meta:initial-creator>
    <meta:creation-date>2026-05-26T22:53:30.000</meta:creation-date>
    <meta:keyword/>
    <meta:user-defined meta:name="Category"/>
    <meta:user-defined meta:name="Company"/>
    <meta:user-defined meta:name="Manager"/>
  </office:meta>
</office:document-meta>
</file>