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6"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Section1" style:family="section">
      <style:section-properties>
        <style:columns fo:column-count="1"/>
      </style:section-properties>
    </style:style>
    <style:style style:name="43c55d" style:family="table">
      <style:table-properties style:rel-width="100" table:align="center"/>
    </style:style>
    <style:style style:name="43c55d.0" style:family="table-column">
      <style:table-column-properties style:column-width="0.00cm"/>
    </style:style>
    <style:style style:name="ce61b9" style:family="table">
      <style:table-properties style:rel-width="100" table:align="center"/>
    </style:style>
    <style:style style:name="ce61b9.0" style:family="table-column">
      <style:table-column-properties style:column-width="0.00cm"/>
    </style:style>
    <style:style style:name="c1d40a" style:family="table">
      <style:table-properties style:rel-width="100" table:align="center"/>
    </style:style>
    <style:style style:name="c1d40a.0" style:family="table-column">
      <style:table-column-properties style:column-width="0.00cm"/>
    </style:style>
    <style:style style:name="4d7b2d" style:family="table">
      <style:table-properties style:rel-width="100" table:align="center"/>
    </style:style>
    <style:style style:name="4d7b2d.0" style:family="table-column">
      <style:table-column-properties style:column-width="0.00cm"/>
    </style:style>
    <style:style style:name="2f7344" style:family="table">
      <style:table-properties style:rel-width="100" table:align="center"/>
    </style:style>
    <style:style style:name="2f7344.0" style:family="table-column">
      <style:table-column-properties style:column-width="0.00cm"/>
    </style:style>
    <style:style style:name="c9eca0" style:family="table">
      <style:table-properties style:rel-width="100" table:align="center"/>
    </style:style>
    <style:style style:name="c9eca0.0" style:family="table-column">
      <style:table-column-properties style:column-width="0.00cm"/>
    </style:style>
    <style:style style:name="4c88dc" style:family="table">
      <style:table-properties style:rel-width="100" table:align="center"/>
    </style:style>
    <style:style style:name="4c88d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gélique GIGA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ngelique-gigan">angelique-gigan</text:a></text:p>
          </text:list-item>
        </text:list>
        <text:list text:style-name="listStyle_0">
          <text:list-item>
            <text:p text:style-name="P8"><text:span text:style-name="T4"><text:s/>ORCID :<text:s/></text:span></text:p>
            <text:p><text:a xlink:type="simple" xlink:href="https://orcid.org/0009-0005-3505-8338">0009-0005-3505-8338</text:a></text:p>
          </text:list-item>
        </text:list>
        <text:p text:style-name="P9"/>
        <text:p text:style-name="Heading2"><text:span text:style-name="T5">Présentation</text:span></text:p>
        <text:p text:style-name="P11"/>
        <text:p text:style-name="P12"><text:span text:style-name="T6">Spécialiste de l'oeuvre de Bernardin de Saint-Pierre, mes axes de recherches portent plus généralement sur la littérature du XVIIIe siècle, en particulier les liens entre colonisation, escalavage et littérature sous l'Ancien Régime.</text:span></text:p>
        <text:p text:style-name="P14"><text:span text:style-name="T7">Je m'intéresse également à la poésie et à la traduction, ainsi qu'à la question de la représentation des femmes dans les fictions littéraires et les récits de voyages.</text:span></text:p>
        <text:p text:style-name="P16"><text:span text:style-name="T8">Je suis éditrice scientifique pour les Editions K'A, maison spécialisée sur la littérature de La Réunion prioritairement en créole réunionnais, mais aussi en langue française, recouvrant des thèmes en liens avec la zone indianocéanique et/ou la créolité.</text:span></text:p>
        <text:p text:style-name="P18"/>
        <text:p text:style-name="Heading2"><text:span text:style-name="T9">Publications</text:span></text:p>
        <text:p text:style-name="P20"/>
        <text:p text:style-name="P21"/>
        <text:p text:style-name="Heading2"><text:span text:style-name="T10">Article dans une revue (7)</text:span></text:p>
        <text:p text:style-name="P23"/>
        <table:table table:name="43c55d" table:style-name="43c55d">
          <table:table-column table:style-name="43c55d.0"/>
          <table:table-row>
            <table:table-cell office:value-type="string">
              <text:p text:style-name="Normal"><text:a xlink:type="simple" xlink:href="https://univ-reunion.hal.science/hal-04230934v1">Une « affaire de bonne entente » ? La question du mariage dans La Nouvelle Héloïse de Rousseau</text:a></text:p>
              <text:p text:style-name="Normal"><text:a xlink:type="simple" xlink:href="https://hal.science/search/index/?q=*&amp;authFullName_s=Angélique Gigan">Angélique Gigan</text:a></text:p>
              <text:p text:style-name="Normal"><text:span>Travaux &amp; documents</text:span><text:span>, 2023, Journée de l'Ancien Régime 2022, 59, pp.75-88</text:span></text:p>
              <text:p text:style-name="Normal"><text:span>Article dans une revue</text:span></text:p>
              <text:p text:style-name="Normal"><text:a xlink:type="simple" xlink:href="https://univ-reunion.hal.science/hal-04230934v1">hal-04230934v1</text:a></text:p>
            </table:table-cell>
          </table:table-row>
          <table:table-row>
            <table:table-cell office:value-type="string">
              <text:p text:style-name="Normal"><text:a xlink:type="simple" xlink:href="https://hal.science/hal-04068608v1">Poétique et politique de l’altérité. Colonialisme, esclavagisme, exotisme (XVIIIe–XXIe siècles), dir. Karine Bénac-Giroux</text:a></text:p>
              <text:p text:style-name="Normal"><text:a xlink:type="simple" xlink:href="https://hal.science/search/index/?q=*&amp;authFullName_s=Angélique Gigan">Angélique Gigan</text:a></text:p>
              <text:p text:style-name="Normal"><text:span>Eighteenth-Century Fiction</text:span><text:span>, 2021, 34 (2), pp.259-263</text:span></text:p>
              <text:p text:style-name="Normal"><text:span>Article dans une revue</text:span></text:p>
              <text:p text:style-name="Normal"><text:a xlink:type="simple" xlink:href="https://hal.science/hal-04068608v1">hal-04068608v1</text:a></text:p>
            </table:table-cell>
          </table:table-row>
          <table:table-row>
            <table:table-cell office:value-type="string">
              <text:p text:style-name="Normal"><text:a xlink:type="simple" xlink:href="https://hal.science/hal-04068620v1">Emile VERHAEREN, Correspondance générale II, Rilke et Dehmel (1905-1925), édition présentée, établie et annotée par Fabrice Van de Kerckhove. Bruxelles : A.M.L. Editions, « Archives du Futur », 2012, 237 p.</text:a></text:p>
              <text:p text:style-name="Normal"><text:a xlink:type="simple" xlink:href="https://hal.science/search/index/?q=*&amp;authFullName_s=Angélique Gigan">Angélique Gigan</text:a></text:p>
              <text:p text:style-name="Normal"><text:span>Studi francesi</text:span><text:span>, 2013, 171</text:span></text:p>
              <text:p text:style-name="Normal"><text:span>Article dans une revue</text:span></text:p>
              <text:p text:style-name="Normal"><text:a xlink:type="simple" xlink:href="https://hal.science/hal-04068620v1">hal-04068620v1</text:a></text:p>
            </table:table-cell>
          </table:table-row>
          <table:table-row>
            <table:table-cell office:value-type="string">
              <text:p text:style-name="Normal"><text:a xlink:type="simple" xlink:href="https://univ-reunion.hal.science/hal-02185240v1">Du drame maritime au drame historique : péril en mer dans &amp;lt;i&amp;gt;L'Esclavage des Nègres ou l'Heureux Naufrage&amp;lt;/i&amp;gt; (1789) d'Olympe de Gouges</text:a></text:p>
              <text:p text:style-name="Normal"><text:a xlink:type="simple" xlink:href="https://hal.science/search/index/?q=*&amp;authFullName_s=Angélique Gigan">Angélique Gigan</text:a></text:p>
              <text:p text:style-name="Normal"><text:span>Travaux &amp; documents</text:span><text:span>, 2011, Tempêtes, naufrages et pirates dans l'océan Indien : accidents réels ou péripéties fictives, 39, pp.61--73</text:span></text:p>
              <text:p text:style-name="Normal"><text:span>Article dans une revue</text:span></text:p>
              <text:p text:style-name="Normal"><text:a xlink:type="simple" xlink:href="https://univ-reunion.hal.science/hal-02185240v1">hal-02185240v1</text:a></text:p>
            </table:table-cell>
          </table:table-row>
          <table:table-row>
            <table:table-cell office:value-type="string">
              <text:p text:style-name="Normal"><text:a xlink:type="simple" xlink:href="https://hal.science/hal-04068622v1">Émile Verhaeren, Les Flamandes et Les Moines (Poésie complète, 5)</text:a></text:p>
              <text:p text:style-name="Normal"><text:a xlink:type="simple" xlink:href="https://hal.science/search/index/?q=*&amp;authFullName_s=Angélique Gigan">Angélique Gigan</text:a></text:p>
              <text:p text:style-name="Normal"><text:span>Studi francesi</text:span><text:span>, 2010, 162 (LIV | III), pp.581-582.<text:s/></text:span><text:a xlink:type="simple" xlink:href="https://dx.doi.org/10.4000/studifrancesi.6403">⟨10.4000/studifrancesi.6403⟩</text:a></text:p>
              <text:p text:style-name="Normal"><text:span>Article dans une revue</text:span></text:p>
              <text:p text:style-name="Normal"><text:a xlink:type="simple" xlink:href="https://hal.science/hal-04068622v1">hal-04068622v1</text:a></text:p>
            </table:table-cell>
          </table:table-row>
          <table:table-row>
            <table:table-cell office:value-type="string">
              <text:p text:style-name="Normal"><text:a xlink:type="simple" xlink:href="https://hal.science/hal-04070180v1">Un “Solitaire sociable“ : amitié et hospitalité chez Bernardin de Saint-Pierre</text:a></text:p>
              <text:p text:style-name="Normal"><text:a xlink:type="simple" xlink:href="https://hal.science/search/index/?q=*&amp;authFullName_s=Angélique Gigan">Angélique Gigan</text:a></text:p>
              <text:p text:style-name="Normal"><text:span>Theatrum historiae</text:span><text:span>, 2009, pp.91-107</text:span></text:p>
              <text:p text:style-name="Normal"><text:span>Article dans une revue</text:span></text:p>
              <text:p text:style-name="Normal"><text:a xlink:type="simple" xlink:href="https://hal.science/hal-04070180v1">hal-04070180v1</text:a></text:p>
            </table:table-cell>
          </table:table-row>
          <table:table-row>
            <table:table-cell office:value-type="string">
              <text:p text:style-name="Normal"><text:a xlink:type="simple" xlink:href="https://univ-reunion.hal.science/hal-01172340v1">Hybridité des genres dans Empsael de Bernardin de Saint-Pierre : drame ou dialogue d’idées ?</text:a></text:p>
              <text:p text:style-name="Normal"><text:a xlink:type="simple" xlink:href="https://hal.science/search/index/?q=*&amp;authFullName_s=Angélique Gigan">Angélique Gigan</text:a></text:p>
              <text:p text:style-name="Normal"><text:span>Cahiers du CRLHOI</text:span><text:span>, 2008, 15, pp.n.c</text:span></text:p>
              <text:p text:style-name="Normal"><text:span>Article dans une revue</text:span></text:p>
              <text:p text:style-name="Normal"><text:a xlink:type="simple" xlink:href="https://univ-reunion.hal.science/hal-01172340v1">hal-01172340v1</text:a></text:p>
            </table:table-cell>
          </table:table-row>
        </table:table>
        <text:p text:style-name="P24"/>
        <text:p text:style-name="Heading2"><text:span text:style-name="T11">Notice d’encyclopédie ou de dictionnaire (1)</text:span></text:p>
        <text:p text:style-name="P26"/>
        <table:table table:name="ce61b9" table:style-name="ce61b9">
          <table:table-column table:style-name="ce61b9.0"/>
          <table:table-row>
            <table:table-cell office:value-type="string">
              <text:p text:style-name="Normal"><text:a xlink:type="simple" xlink:href="https://hal.science/hal-04068590v1">Leconte de Lisle - L'Inde française</text:a></text:p>
              <text:p text:style-name="Normal"><text:a xlink:type="simple" xlink:href="https://hal.science/search/index/?q=*&amp;authFullName_s=Angélique Gigan">Angélique Gigan</text:a></text:p>
              <text:p text:style-name="Normal"><text:span>Encyclopédie de la colonisation française</text:span><text:span>, 2022</text:span></text:p>
              <text:p text:style-name="Normal"><text:span>Notice d’encyclopédie ou de dictionnaire</text:span></text:p>
              <text:p text:style-name="Normal"><text:a xlink:type="simple" xlink:href="https://hal.science/hal-04068590v1">hal-04068590v1</text:a></text:p>
            </table:table-cell>
          </table:table-row>
        </table:table>
        <text:p text:style-name="P27"/>
        <text:p text:style-name="Heading2"><text:span text:style-name="T12">Ouvrages (7)</text:span></text:p>
        <text:p text:style-name="P29"/>
        <table:table table:name="c1d40a" table:style-name="c1d40a">
          <table:table-column table:style-name="c1d40a.0"/>
          <table:table-row>
            <table:table-cell office:value-type="string">
              <text:p text:style-name="Normal"><text:a xlink:type="simple" xlink:href="https://hal.science/hal-04068515v1">Pierre-Claude Georges-François, Poèmes d'Outre-mer (1931)</text:a></text:p>
              <text:p text:style-name="Normal"><text:a xlink:type="simple" xlink:href="https://hal.science/search/index/?q=*&amp;authFullName_s=Angélique Gigan">Angélique Gigan</text:a></text:p>
              <text:p text:style-name="Normal"><text:span>Angélique GIGAN. Editions K'A, 2022, Pou koméla, 978-2-491160-15-9</text:span></text:p>
              <text:p text:style-name="Normal"><text:span>Ouvrages</text:span></text:p>
              <text:p text:style-name="Normal"><text:a xlink:type="simple" xlink:href="https://hal.science/hal-04068515v1">hal-04068515v1</text:a></text:p>
            </table:table-cell>
          </table:table-row>
          <table:table-row>
            <table:table-cell office:value-type="string">
              <text:p text:style-name="Normal"><text:a xlink:type="simple" xlink:href="https://hal.science/hal-04068511v1">Anthologie de la poésie réunionnaise des origines à aujourd'hui</text:a></text:p>
              <text:p text:style-name="Normal"><text:a xlink:type="simple" xlink:href="https://hal.science/search/index/?q=*&amp;authFullName_s=Angélique Gigan">Angélique Gigan</text:a></text:p>
              <text:p text:style-name="Normal"><text:span>Carpanin MARIMOUTOU; Patrick QUILLIER. Maison de la poésie Rhône-Alpes, 67, 2022, 978-2-36761-032-0</text:span></text:p>
              <text:p text:style-name="Normal"><text:span>Ouvrages</text:span></text:p>
              <text:p text:style-name="Normal"><text:a xlink:type="simple" xlink:href="https://hal.science/hal-04068511v1">hal-04068511v1</text:a></text:p>
            </table:table-cell>
          </table:table-row>
          <table:table-row>
            <table:table-cell office:value-type="string">
              <text:p text:style-name="Normal"><text:a xlink:type="simple" xlink:href="https://hal.science/hal-04068493v1">Bernardin de Saint-Pierre, Voyage à l'île de France</text:a></text:p>
              <text:p text:style-name="Normal"><text:a xlink:type="simple" xlink:href="https://hal.science/search/index/?q=*&amp;authFullName_s=Angélique Gigan">Angélique Gigan</text:a><text:span>,</text:span><text:a xlink:type="simple" xlink:href="https://hal.science/search/index/?q=*&amp;authFullName_s=Vladimir Kapor">Vladimir Kapor</text:a></text:p>
              <text:p text:style-name="Normal"><text:span>Jean-Michel Racault.<text:s/></text:span><text:a xlink:type="simple" xlink:href="https://classiques-garnier.com/bernardin-de-saint-pierre-oeuvres-completes-tome-ii-voyages.html">Classiques Garnier</text:a><text:span>, Volumes I et II, 2019, Bibliothèque du XVIIIe siècle, Catriona Seth, 978-2-406-09237-7.<text:s/></text:span><text:a xlink:type="simple" xlink:href="https://dx.doi.org/10.15122/isbn.978-2-406-09805-8">⟨10.15122/isbn.978-2-406-09805-8⟩</text:a></text:p>
              <text:p text:style-name="Normal"><text:span>Ouvrages</text:span></text:p>
              <text:p text:style-name="Normal"><text:a xlink:type="simple" xlink:href="https://hal.science/hal-04068493v1">hal-04068493v1</text:a></text:p>
            </table:table-cell>
          </table:table-row>
          <table:table-row>
            <table:table-cell office:value-type="string">
              <text:p text:style-name="Normal"><text:a xlink:type="simple" xlink:href="https://univ-reunion.hal.science/hal-04250758v1">Œuvres complètes. Tome II Voyages</text:a></text:p>
              <text:p text:style-name="Normal"><text:a xlink:type="simple" xlink:href="https://hal.science/search/index/?q=*&amp;authFullName_s=Philip Robinson">Philip Robinson</text:a><text:span>,</text:span><text:a xlink:type="simple" xlink:href="https://hal.science/search/index/?q=*&amp;authFullName_s=Zatorska Izabella">Zatorska Izabella</text:a><text:span>,</text:span><text:a xlink:type="simple" xlink:href="https://hal.science/search/index/?q=*&amp;authFullName_s=Angélique Gigan">Angélique Gigan</text:a><text:span>,</text:span><text:a xlink:type="simple" xlink:href="https://hal.science/search/index/?q=*&amp;authFullName_s=Vladimir Kapor">Vladimir Kapor</text:a><text:span>,</text:span><text:a xlink:type="simple" xlink:href="https://hal.science/search/index/?q=*&amp;authFullName_s=Jean-Michel Racault">Jean-Michel Racault</text:a><text:span>et al.</text:span></text:p>
              <text:p text:style-name="Normal"><text:span>Classiques Garniers, Tome II, 2019, 978-2-406-09805-8</text:span></text:p>
              <text:p text:style-name="Normal"><text:span>Ouvrages</text:span><text:span><text:s/>(édition critique)</text:span></text:p>
              <text:p text:style-name="Normal"><text:a xlink:type="simple" xlink:href="https://univ-reunion.hal.science/hal-04250758v1">hal-04250758v1</text:a></text:p>
            </table:table-cell>
          </table:table-row>
          <table:table-row>
            <table:table-cell office:value-type="string">
              <text:p text:style-name="Normal"><text:a xlink:type="simple" xlink:href="https://hal.science/hal-04068593v1">Sully Andoche, Anon fé la pyès ! Théâtre (1995-2012)</text:a></text:p>
              <text:p text:style-name="Normal"><text:a xlink:type="simple" xlink:href="https://hal.science/search/index/?q=*&amp;authFullName_s=Angélique Gigan">Angélique Gigan</text:a></text:p>
              <text:p text:style-name="Normal"><text:span>Angélique GIGAN. Editions K'A, 2018, 979-10-91435-62-8</text:span></text:p>
              <text:p text:style-name="Normal"><text:span>Ouvrages</text:span></text:p>
              <text:p text:style-name="Normal"><text:a xlink:type="simple" xlink:href="https://hal.science/hal-04068593v1">hal-04068593v1</text:a></text:p>
            </table:table-cell>
          </table:table-row>
          <table:table-row>
            <table:table-cell office:value-type="string">
              <text:p text:style-name="Normal"><text:a xlink:type="simple" xlink:href="https://hal.science/hal-04068597v1">Christian Fontaine, Zistoir Tikok</text:a></text:p>
              <text:p text:style-name="Normal"><text:a xlink:type="simple" xlink:href="https://hal.science/search/index/?q=*&amp;authFullName_s=Angélique Gigan">Angélique Gigan</text:a><text:span>,</text:span><text:a xlink:type="simple" xlink:href="https://hal.science/search/index/?q=*&amp;authFullName_s=Axel Gauvin">Axel Gauvin</text:a></text:p>
              <text:p text:style-name="Normal"><text:span>Angélique GIGAN; Axel GAUVIN. Lofis la lang kréol La Rénion/Tikouti, 2014</text:span></text:p>
              <text:p text:style-name="Normal"><text:span>Ouvrages</text:span></text:p>
              <text:p text:style-name="Normal"><text:a xlink:type="simple" xlink:href="https://hal.science/hal-04068597v1">hal-04068597v1</text:a></text:p>
            </table:table-cell>
          </table:table-row>
          <table:table-row>
            <table:table-cell office:value-type="string">
              <text:p text:style-name="Normal"><text:a xlink:type="simple" xlink:href="https://hal.science/hal-01148058v1">Oeuvres complètes. Tome I. Romans et contes</text:a></text:p>
              <text:p text:style-name="Normal"><text:a xlink:type="simple" xlink:href="https://hal.science/search/index/?q=*&amp;authFullName_s=Henri Bernardin De Saint-Pierre">Henri Bernardin De Saint-Pierre</text:a><text:span>,</text:span><text:a xlink:type="simple" xlink:href="https://hal.science/search/index/?q=*&amp;authFullName_s=Jean-Michel Racault">Jean-Michel Racault</text:a><text:span>,</text:span><text:a xlink:type="simple" xlink:href="https://hal.science/search/index/?q=*&amp;authFullName_s=Guilhem Armand">Guilhem Armand</text:a><text:span>,</text:span><text:a xlink:type="simple" xlink:href="https://hal.science/search/index/?q=*&amp;authFullName_s=Chantale Meure">Chantale Meure</text:a><text:span>,</text:span><text:a xlink:type="simple" xlink:href="https://hal.science/search/index/?q=*&amp;authFullName_s=Angélique Gigan">Angélique Gigan</text:a><text:span>et al.</text:span></text:p>
              <text:p text:style-name="Normal"><text:span>Racault, Jean-Michel and Armand, Guilhem and Duflo, Colas and Meure, Chantale and Gigan, Angélique. Classiques Garnier, 28, 2014, Bibliothèque du XVIIIe siècle, 9782812430862.<text:s/></text:span><text:a xlink:type="simple" xlink:href="https://dx.doi.org/10.15122/isbn.978-2-8124-3088-6">⟨10.15122/isbn.978-2-8124-3088-6⟩</text:a></text:p>
              <text:p text:style-name="Normal"><text:span>Ouvrages</text:span></text:p>
              <text:p text:style-name="Normal"><text:a xlink:type="simple" xlink:href="https://hal.science/hal-01148058v1">hal-01148058v1</text:a></text:p>
            </table:table-cell>
          </table:table-row>
        </table:table>
        <text:p text:style-name="P30"/>
        <text:p text:style-name="Heading2"><text:span text:style-name="T13">Chapitre d'ouvrage (12)</text:span></text:p>
        <text:p text:style-name="P32"/>
        <table:table table:name="4d7b2d" table:style-name="4d7b2d">
          <table:table-column table:style-name="4d7b2d.0"/>
          <table:table-row>
            <table:table-cell office:value-type="string">
              <text:p text:style-name="Normal"><text:a xlink:type="simple" xlink:href="https://hal.science/hal-04069820v1">La colonisation au XVIIIe siècle par Leconte de Lisle dans L'Inde française (1858) : entre satire et épopée</text:a></text:p>
              <text:p text:style-name="Normal"><text:a xlink:type="simple" xlink:href="https://hal.science/search/index/?q=*&amp;authFullName_s=Angélique Gigan">Angélique Gigan</text:a></text:p>
              <text:p text:style-name="Normal"><text:span>Prosper Eve.<text:s/></text:span><text:span>L'Ecole parnassienne</text:span><text:span>, Presses universitaires indianocéaniques, pp.227-247, 2021, 978-2-490596-49-2</text:span></text:p>
              <text:p text:style-name="Normal"><text:span>Chapitre d'ouvrage</text:span></text:p>
              <text:p text:style-name="Normal"><text:a xlink:type="simple" xlink:href="https://hal.science/hal-04069820v1">hal-04069820v1</text:a></text:p>
            </table:table-cell>
          </table:table-row>
          <table:table-row>
            <table:table-cell office:value-type="string">
              <text:p text:style-name="Normal"><text:a xlink:type="simple" xlink:href="https://hal.science/hal-04069333v1">Représentations des femmes à Bourbon dans quelques récits de voyage de l'Ancien Régime et du début du Consulat</text:a></text:p>
              <text:p text:style-name="Normal"><text:a xlink:type="simple" xlink:href="https://hal.science/search/index/?q=*&amp;authFullName_s=Angélique Gigan">Angélique Gigan</text:a></text:p>
              <text:p text:style-name="Normal"><text:span>Florence Pellegry; Sandra Saayman; Françoise Sylvos.<text:s/></text:span><text:span>Gages d'affection, culture matérielle et domaine de l'intime dans les sociétés d'Europe et de l'océan Indien/Love Tokens, Material Culture and Private Life in european and Indian Ocean Societies</text:span><text:span>, Presses universitaires indianocéaniques, pp.235-253, 2021, 978-2-490596-55-3</text:span></text:p>
              <text:p text:style-name="Normal"><text:span>Chapitre d'ouvrage</text:span></text:p>
              <text:p text:style-name="Normal"><text:a xlink:type="simple" xlink:href="https://hal.science/hal-04069333v1">hal-04069333v1</text:a></text:p>
            </table:table-cell>
          </table:table-row>
          <table:table-row>
            <table:table-cell office:value-type="string">
              <text:p text:style-name="Normal"><text:a xlink:type="simple" xlink:href="https://hal.science/hal-04069436v1">Rêverie coloniale dans la France des Lumières : Madagascar et les Mascareignes vues par Nicolas Baudeau</text:a></text:p>
              <text:p text:style-name="Normal"><text:a xlink:type="simple" xlink:href="https://hal.science/search/index/?q=*&amp;authFullName_s=Angélique Gigan">Angélique Gigan</text:a></text:p>
              <text:p text:style-name="Normal"><text:span>Françoise Sylvos.<text:s/></text:span><text:span>Utopies et dystopies coloniales</text:span><text:span>, Editions K'A, pp.23-36, 2019, Méné, 978-2-491160-00-5</text:span></text:p>
              <text:p text:style-name="Normal"><text:span>Chapitre d'ouvrage</text:span></text:p>
              <text:p text:style-name="Normal"><text:a xlink:type="simple" xlink:href="https://hal.science/hal-04069436v1">hal-04069436v1</text:a></text:p>
            </table:table-cell>
          </table:table-row>
          <table:table-row>
            <table:table-cell office:value-type="string">
              <text:p text:style-name="Normal"><text:a xlink:type="simple" xlink:href="https://hal.science/hal-04069406v1">Bourbon, Cythère indianocéanique ? Amours et désavoués dans les Poésies érotiques de Parny (1778)</text:a></text:p>
              <text:p text:style-name="Normal"><text:a xlink:type="simple" xlink:href="https://hal.science/search/index/?q=*&amp;authFullName_s=Angélique Gigan">Angélique Gigan</text:a></text:p>
              <text:p text:style-name="Normal"><text:span>Guilhem Armand; Chantale Meure.<text:s/></text:span><text:span>Lumières et océan Indien : Bernardin de Saint-Pierre, Évariste Parny, Antoine de Bertin</text:span><text:span>, 291, Classiques Garnier, pp.99-116, 2017, Rencontres, 978-2-406-06183-0.<text:s/></text:span><text:a xlink:type="simple" xlink:href="https://dx.doi.org/10.15122/isbn.978-2-406-06185-4">⟨10.15122/isbn.978-2-406-06185-4⟩</text:a></text:p>
              <text:p text:style-name="Normal"><text:span>Chapitre d'ouvrage</text:span></text:p>
              <text:p text:style-name="Normal"><text:a xlink:type="simple" xlink:href="https://hal.science/hal-04069406v1">hal-04069406v1</text:a></text:p>
            </table:table-cell>
          </table:table-row>
          <table:table-row>
            <table:table-cell office:value-type="string">
              <text:p text:style-name="Normal"><text:a xlink:type="simple" xlink:href="https://hal.science/hal-04069385v1">L'esthétique du sublime dans La Frontière invisible (2013) de Killian Jornet</text:a></text:p>
              <text:p text:style-name="Normal"><text:a xlink:type="simple" xlink:href="https://hal.science/search/index/?q=*&amp;authFullName_s=Angélique Gigan">Angélique Gigan</text:a></text:p>
              <text:p text:style-name="Normal"><text:span>Markus Arnold; Mounir Allaoui.<text:s/></text:span><text:span>L'Image et son dehors : contours, transitions, transformations</text:span><text:span>, Presses Universitaires de Pau et des Pays de l'Adour, pp.101-114, 2017, Figures de l’art 33, 978-2-35311-086-5</text:span></text:p>
              <text:p text:style-name="Normal"><text:span>Chapitre d'ouvrage</text:span></text:p>
              <text:p text:style-name="Normal"><text:a xlink:type="simple" xlink:href="https://hal.science/hal-04069385v1">hal-04069385v1</text:a></text:p>
            </table:table-cell>
          </table:table-row>
          <table:table-row>
            <table:table-cell office:value-type="string">
              <text:p text:style-name="Normal"><text:a xlink:type="simple" xlink:href="https://hal.science/hal-01148038v1">Le surnaturel dans Paul et Virginie: configuration d’une utopie céleste</text:a></text:p>
              <text:p text:style-name="Normal"><text:a xlink:type="simple" xlink:href="https://hal.science/search/index/?q=*&amp;authFullName_s=Angélique Gigan">Angélique Gigan</text:a></text:p>
              <text:p text:style-name="Normal"><text:span>Bernardin de Saint-Pierre au tournant des Lumières. Mélanges en l’honneur de Malcolm Cook</text:span><text:span>, 48, Peeters, pp.137--149, 2012, République des Lettres, 978-90-429-2575-5</text:span></text:p>
              <text:p text:style-name="Normal"><text:span>Chapitre d'ouvrage</text:span></text:p>
              <text:p text:style-name="Normal"><text:a xlink:type="simple" xlink:href="https://hal.science/hal-01148038v1">hal-01148038v1</text:a></text:p>
            </table:table-cell>
          </table:table-row>
          <table:table-row>
            <table:table-cell office:value-type="string">
              <text:p text:style-name="Normal"><text:a xlink:type="simple" xlink:href="https://hal.science/hal-04069845v1">Le surnaturel dans Paul et Virginie : configuration d'une utopie céleste</text:a></text:p>
              <text:p text:style-name="Normal"><text:a xlink:type="simple" xlink:href="https://hal.science/search/index/?q=*&amp;authFullName_s=Angélique Gigan">Angélique Gigan</text:a></text:p>
              <text:p text:style-name="Normal"><text:span>Katherine Atsbury.<text:s/></text:span><text:span>Bernardin de Saint-Pierre au tournant des Lumières. Mélanges en l'honneur de Malcolm Cook</text:span><text:span>, 48, Peeters, pp.137-149, 2012, République Des Lettres, 9042925752</text:span></text:p>
              <text:p text:style-name="Normal"><text:span>Chapitre d'ouvrage</text:span></text:p>
              <text:p text:style-name="Normal"><text:a xlink:type="simple" xlink:href="https://hal.science/hal-04069845v1">hal-04069845v1</text:a></text:p>
            </table:table-cell>
          </table:table-row>
          <table:table-row>
            <table:table-cell office:value-type="string">
              <text:p text:style-name="Normal"><text:a xlink:type="simple" xlink:href="https://hal.science/hal-04070175v1">La découverte pédestre de l'île : appréhension de l'espace dans la lettre XVII du Voyage à l'Isle de France</text:a></text:p>
              <text:p text:style-name="Normal"><text:a xlink:type="simple" xlink:href="https://hal.science/search/index/?q=*&amp;authFullName_s=Angélique Gigan">Angélique Gigan</text:a></text:p>
              <text:p text:style-name="Normal"><text:span>Angélique GIGAN; Chantale MEURE; Jean-Michel RACAULT.<text:s/></text:span><text:span>Bernardin de Saint-Pierre et l'océan Indien (1768-1771)</text:span><text:span>, 15,<text:s/></text:span><text:a xlink:type="simple" xlink:href="https://classiques-garnier.com/bernardin-de-saint-pierre-et-l-ocean-indien.html">Classiques Garnier</text:a><text:span>, pp.215-230, 2011, Rencontres, 978-2-8124-0258-6.<text:s/></text:span><text:a xlink:type="simple" xlink:href="https://dx.doi.org/10.15122/isbn.978-2-8124-4222-3">⟨10.15122/isbn.978-2-8124-4222-3⟩</text:a></text:p>
              <text:p text:style-name="Normal"><text:span>Chapitre d'ouvrage</text:span></text:p>
              <text:p text:style-name="Normal"><text:a xlink:type="simple" xlink:href="https://hal.science/hal-04070175v1">hal-04070175v1</text:a></text:p>
            </table:table-cell>
          </table:table-row>
          <table:table-row>
            <table:table-cell office:value-type="string">
              <text:p text:style-name="Normal"><text:a xlink:type="simple" xlink:href="https://hal.science/hal-04070177v1">Approches de la féminité dans Paul et Virginie</text:a></text:p>
              <text:p text:style-name="Normal"><text:a xlink:type="simple" xlink:href="https://hal.science/search/index/?q=*&amp;authFullName_s=Angélique Gigan">Angélique Gigan</text:a></text:p>
              <text:p text:style-name="Normal"><text:span>Marie-Françoise Bosquet; Chantale Meure.<text:s/></text:span><text:span>Représentations comparées du féminin en Orient et en Occident, du Moyen-Âge à nos jours : mythes et réalités</text:span><text:span>,<text:s/></text:span><text:a xlink:type="simple" xlink:href="https://presses.univ-st-etienne.fr/fr/collections/le-genre-en-toutes-lettres/anciennement-l-ecole-du-genre.html">Presses universitaires de Saint-Etienne</text:a><text:span>, pp.43-54, 2011, L'Ecole du genre, 978-2-86272-548-2</text:span></text:p>
              <text:p text:style-name="Normal"><text:span>Chapitre d'ouvrage</text:span></text:p>
              <text:p text:style-name="Normal"><text:a xlink:type="simple" xlink:href="https://hal.science/hal-04070177v1">hal-04070177v1</text:a></text:p>
            </table:table-cell>
          </table:table-row>
          <table:table-row>
            <table:table-cell office:value-type="string">
              <text:p text:style-name="Normal"><text:a xlink:type="simple" xlink:href="https://hal.science/hal-04070179v1">Usurpation et légitimité du territoire dans La Tempête de W. Shakespeare</text:a></text:p>
              <text:p text:style-name="Normal"><text:a xlink:type="simple" xlink:href="https://hal.science/search/index/?q=*&amp;authFullName_s=Angélique Gigan">Angélique Gigan</text:a></text:p>
              <text:p text:style-name="Normal"><text:span>Angelica Vâlcu; Carmen Andrei; Alina-Elena Ganea.<text:s/></text:span><text:span>Formes textuelles de la communication. De la production à la réception</text:span><text:span>,<text:s/></text:span><text:a xlink:type="simple" xlink:href="http://www.lit.ugal.ro/2009-FRANCOPHONIE/home.htm">Galati University Press</text:a><text:span>, pp.109-121, 2009</text:span></text:p>
              <text:p text:style-name="Normal"><text:span>Chapitre d'ouvrage</text:span></text:p>
              <text:p text:style-name="Normal"><text:a xlink:type="simple" xlink:href="https://hal.science/hal-04070179v1">hal-04070179v1</text:a></text:p>
            </table:table-cell>
          </table:table-row>
          <table:table-row>
            <table:table-cell office:value-type="string">
              <text:p text:style-name="Normal"><text:a xlink:type="simple" xlink:href="https://hal.science/hal-04070182v1">Bernardin de Saint-Pierre et la colonisation de Madagascar</text:a></text:p>
              <text:p text:style-name="Normal"><text:a xlink:type="simple" xlink:href="https://hal.science/search/index/?q=*&amp;authFullName_s=Angélique Gigan">Angélique Gigan</text:a></text:p>
              <text:p text:style-name="Normal"><text:span>Norbert Dodille.<text:s/></text:span><text:span>Idées et représentations coloniales</text:span><text:span>, 17, Presses universitaires de Paris-Sorbonne, pp.321-334, 2009, 978-2-84050-607-2</text:span></text:p>
              <text:p text:style-name="Normal"><text:span>Chapitre d'ouvrage</text:span></text:p>
              <text:p text:style-name="Normal"><text:a xlink:type="simple" xlink:href="https://hal.science/hal-04070182v1">hal-04070182v1</text:a></text:p>
            </table:table-cell>
          </table:table-row>
          <table:table-row>
            <table:table-cell office:value-type="string">
              <text:p text:style-name="Normal"><text:a xlink:type="simple" xlink:href="https://hal.science/hal-04070183v1">Hybridité des genres dans Empsaël de Bernardin de Saint-Pierre : drame ou dialogue d'idées ?</text:a></text:p>
              <text:p text:style-name="Normal"><text:a xlink:type="simple" xlink:href="https://hal.science/search/index/?q=*&amp;authFullName_s=Angélique Gigan">Angélique Gigan</text:a></text:p>
              <text:p text:style-name="Normal"><text:span>Marie-Françoise Bosquet; Jean-Michel Racault.<text:s/></text:span><text:span>Pour une poétique de l'échange philosophique : le dialogue d'idées et ses formes littéraires</text:span><text:span>, CAHIERS DU CENTRE DE RECHERCHES LITTÉRAIRES ET HISTORIQUES (15),<text:s/></text:span><text:a xlink:type="simple" xlink:href="https://www.editions-harmattan.fr/livre-pour_une_poetique_de_l_echange_philosophique_le_dialogue_d_idees_et_ses_formes_litteraires-9782296061590-26926.html">L'Harmattan</text:a><text:span>, pp.195-214, 2008, 978-2-296-06159-0</text:span></text:p>
              <text:p text:style-name="Normal"><text:span>Chapitre d'ouvrage</text:span></text:p>
              <text:p text:style-name="Normal"><text:a xlink:type="simple" xlink:href="https://hal.science/hal-04070183v1">hal-04070183v1</text:a></text:p>
            </table:table-cell>
          </table:table-row>
        </table:table>
        <text:p text:style-name="P33"/>
        <text:p text:style-name="Heading2"><text:span text:style-name="T14">Communication dans un congrès (11)</text:span></text:p>
        <text:p text:style-name="P35"/>
        <table:table table:name="2f7344" table:style-name="2f7344">
          <table:table-column table:style-name="2f7344.0"/>
          <table:table-row>
            <table:table-cell office:value-type="string">
              <text:p text:style-name="Normal"><text:a xlink:type="simple" xlink:href="https://hal.science/hal-04068486v1">Bernardin de Saint-Pierre et la question de l'état-providence</text:a></text:p>
              <text:p text:style-name="Normal"><text:a xlink:type="simple" xlink:href="https://hal.science/search/index/?q=*&amp;authFullName_s=Angélique Gigan">Angélique Gigan</text:a></text:p>
              <text:p text:style-name="Normal"><text:span>XIVe Congrès international d'étude du dix-huitième siècle</text:span><text:span>, Société internationale d'études du dix-huitième siècle, Jul 2015, Rotterdam, Pays-Bas</text:span></text:p>
              <text:p text:style-name="Normal"><text:span>Communication dans un congrès</text:span></text:p>
              <text:p text:style-name="Normal"><text:a xlink:type="simple" xlink:href="https://hal.science/hal-04068486v1">hal-04068486v1</text:a></text:p>
            </table:table-cell>
          </table:table-row>
          <table:table-row>
            <table:table-cell office:value-type="string">
              <text:p text:style-name="Normal"><text:a xlink:type="simple" xlink:href="https://univ-reunion.hal.science/hal-01174583v1">Du drame maritime au drame historique : péril en mer dans L’Esclavage des Nègres ou l’Heureux Naufrage (1789) d’Olympe de Gouges</text:a></text:p>
              <text:p text:style-name="Normal"><text:a xlink:type="simple" xlink:href="https://hal.science/search/index/?q=*&amp;authFullName_s=Angélique Gigan">Angélique Gigan</text:a></text:p>
              <text:p text:style-name="Normal"><text:span>Journée de recherche "Tempêtes, naufrages et pirates dans l’océan Indien : accidents réels ou péripéties fictives ?"</text:span><text:span>, Feb 2011, Saint-Denis, La Réunion. pp.61--73</text:span></text:p>
              <text:p text:style-name="Normal"><text:span>Communication dans un congrès</text:span></text:p>
              <text:p text:style-name="Normal"><text:a xlink:type="simple" xlink:href="https://univ-reunion.hal.science/hal-01174583v1">hal-01174583v1</text:a></text:p>
            </table:table-cell>
          </table:table-row>
          <table:table-row>
            <table:table-cell office:value-type="string">
              <text:p text:style-name="Normal"><text:a xlink:type="simple" xlink:href="https://univ-reunion.hal.science/hal-01174592v1">Approches de la féminité dans Paul et Virginie</text:a></text:p>
              <text:p text:style-name="Normal"><text:a xlink:type="simple" xlink:href="https://hal.science/search/index/?q=*&amp;authFullName_s=Angélique Gigan">Angélique Gigan</text:a></text:p>
              <text:p text:style-name="Normal"><text:span>Colloque international "Représentations comparées du féminin en Orient et en Occident"</text:span><text:span>, Nov 2007, Saint-Denis, La Réunion. pp.43--54</text:span></text:p>
              <text:p text:style-name="Normal"><text:span>Communication dans un congrès</text:span></text:p>
              <text:p text:style-name="Normal"><text:a xlink:type="simple" xlink:href="https://univ-reunion.hal.science/hal-01174592v1">hal-01174592v1</text:a></text:p>
            </table:table-cell>
          </table:table-row>
          <table:table-row>
            <table:table-cell office:value-type="string">
              <text:p text:style-name="Normal"><text:a xlink:type="simple" xlink:href="https://univ-reunion.hal.science/hal-01169679v1">La découverte pédestre de l’île : appréhension de l’espace dans la lettre XVII du Voyage à l’Isle de France</text:a></text:p>
              <text:p text:style-name="Normal"><text:a xlink:type="simple" xlink:href="https://hal.science/search/index/?q=*&amp;authFullName_s=Angélique Gigan">Angélique Gigan</text:a></text:p>
              <text:p text:style-name="Normal"><text:span>Colloque international Bernardin de Saint-Pierre et l’océan Indien</text:span><text:span>, Nov 2009, Saint-Denis, La Réunion. pp.215-230</text:span></text:p>
              <text:p text:style-name="Normal"><text:span>Communication dans un congrès</text:span></text:p>
              <text:p text:style-name="Normal"><text:a xlink:type="simple" xlink:href="https://univ-reunion.hal.science/hal-01169679v1">hal-01169679v1</text:a></text:p>
            </table:table-cell>
          </table:table-row>
          <table:table-row>
            <table:table-cell office:value-type="string">
              <text:p text:style-name="Normal"><text:a xlink:type="simple" xlink:href="https://univ-reunion.hal.science/hal-01172577v1">L’apport scientifique du voyage à l’île de France dans l’œuvre de Bernardin de Saint-Pierre</text:a></text:p>
              <text:p text:style-name="Normal"><text:a xlink:type="simple" xlink:href="https://hal.science/search/index/?q=*&amp;authFullName_s=Angélique Gigan">Angélique Gigan</text:a></text:p>
              <text:p text:style-name="Normal"><text:span>Conférence pour la Société d’Histoire de Saint-Joseph</text:span><text:span>, Feb 2010, Saint-Joseph, La Réunion</text:span></text:p>
              <text:p text:style-name="Normal"><text:span>Communication dans un congrès</text:span></text:p>
              <text:p text:style-name="Normal"><text:a xlink:type="simple" xlink:href="https://univ-reunion.hal.science/hal-01172577v1">hal-01172577v1</text:a></text:p>
            </table:table-cell>
          </table:table-row>
          <table:table-row>
            <table:table-cell office:value-type="string">
              <text:p text:style-name="Normal"><text:a xlink:type="simple" xlink:href="https://univ-reunion.hal.science/hal-01217746v1">Pratiques de la recherche: une autre facette du doctorat</text:a></text:p>
              <text:p text:style-name="Normal"><text:a xlink:type="simple" xlink:href="https://hal.science/search/index/?q=*&amp;authFullName_s=Angélique Gigan">Angélique Gigan</text:a></text:p>
              <text:p text:style-name="Normal"><text:span>Table ronde La Nouvelle politique du CRLHOI</text:span><text:span>, Apr 2010, Saint-Denis, La Réunion</text:span></text:p>
              <text:p text:style-name="Normal"><text:span>Communication dans un congrès</text:span></text:p>
              <text:p text:style-name="Normal"><text:a xlink:type="simple" xlink:href="https://univ-reunion.hal.science/hal-01217746v1">hal-01217746v1</text:a></text:p>
            </table:table-cell>
          </table:table-row>
          <table:table-row>
            <table:table-cell office:value-type="string">
              <text:p text:style-name="Normal"><text:a xlink:type="simple" xlink:href="https://univ-reunion.hal.science/hal-01217745v1">Erotisme &amp;quot;cloîtré&amp;quot; : le couvent dans quelques romans des Lumières</text:a></text:p>
              <text:p text:style-name="Normal"><text:a xlink:type="simple" xlink:href="https://hal.science/search/index/?q=*&amp;authFullName_s=Angélique Gigan">Angélique Gigan</text:a></text:p>
              <text:p text:style-name="Normal"><text:span>Journée d’études : La féminisation de l’espace et ses représentations sexuées</text:span><text:span>, Apr 2010, Saint-Denis, La Réunion</text:span></text:p>
              <text:p text:style-name="Normal"><text:span>Communication dans un congrès</text:span></text:p>
              <text:p text:style-name="Normal"><text:a xlink:type="simple" xlink:href="https://univ-reunion.hal.science/hal-01217745v1">hal-01217745v1</text:a></text:p>
            </table:table-cell>
          </table:table-row>
          <table:table-row>
            <table:table-cell office:value-type="string">
              <text:p text:style-name="Normal"><text:a xlink:type="simple" xlink:href="https://univ-reunion.hal.science/hal-01174599v1">Bernardin de Saint-Pierre et la colonisation de Madagascar</text:a></text:p>
              <text:p text:style-name="Normal"><text:a xlink:type="simple" xlink:href="https://hal.science/search/index/?q=*&amp;authFullName_s=Angélique Gigan">Angélique Gigan</text:a></text:p>
              <text:p text:style-name="Normal"><text:span>Colloque international : "Idées et représentations coloniales dans l'océan Indien"</text:span><text:span>, Oct 2007, Paris, France. pp.321--334</text:span></text:p>
              <text:p text:style-name="Normal"><text:span>Communication dans un congrès</text:span></text:p>
              <text:p text:style-name="Normal"><text:a xlink:type="simple" xlink:href="https://univ-reunion.hal.science/hal-01174599v1">hal-01174599v1</text:a></text:p>
            </table:table-cell>
          </table:table-row>
          <table:table-row>
            <table:table-cell office:value-type="string">
              <text:p text:style-name="Normal"><text:a xlink:type="simple" xlink:href="https://univ-reunion.hal.science/hal-01174600v1">Un &amp;quot;Solitaire sociable&amp;quot; : amitié et hospitalité chez Bernardin de Saint-Pierre</text:a></text:p>
              <text:p text:style-name="Normal"><text:a xlink:type="simple" xlink:href="https://hal.science/search/index/?q=*&amp;authFullName_s=Angélique Gigan">Angélique Gigan</text:a></text:p>
              <text:p text:style-name="Normal"><text:span>Séminaire International des Jeunes Dix-huitiémistes "Amitié, Convivialité, Hospitalité"</text:span><text:span>, Sep 2008, Pardubice, République tchèque. pp.91--107</text:span></text:p>
              <text:p text:style-name="Normal"><text:span>Communication dans un congrès</text:span></text:p>
              <text:p text:style-name="Normal"><text:a xlink:type="simple" xlink:href="https://univ-reunion.hal.science/hal-01174600v1">hal-01174600v1</text:a></text:p>
            </table:table-cell>
          </table:table-row>
          <table:table-row>
            <table:table-cell office:value-type="string">
              <text:p text:style-name="Normal"><text:a xlink:type="simple" xlink:href="https://univ-reunion.hal.science/hal-01169678v1">Echos antiesclavagistes de l’île de France à l’Amérique : les témoignages de Bernardin de Saint-Pierre et de Saint-John de Crèvecœur</text:a></text:p>
              <text:p text:style-name="Normal"><text:a xlink:type="simple" xlink:href="https://hal.science/search/index/?q=*&amp;authFullName_s=Angélique Gigan">Angélique Gigan</text:a></text:p>
              <text:p text:style-name="Normal"><text:span>Journée d’études Littérature, mémoire et commémoration : Atlantique noir et océan Indien</text:span><text:span>, CRLHOI, May 2008, Saint-Denis, La Réunion. pp.161-179</text:span></text:p>
              <text:p text:style-name="Normal"><text:span>Communication dans un congrès</text:span></text:p>
              <text:p text:style-name="Normal"><text:a xlink:type="simple" xlink:href="https://univ-reunion.hal.science/hal-01169678v1">hal-01169678v1</text:a></text:p>
            </table:table-cell>
          </table:table-row>
          <table:table-row>
            <table:table-cell office:value-type="string">
              <text:p text:style-name="Normal"><text:a xlink:type="simple" xlink:href="https://hal.science/hal-04068487v1">L'apport scientifique du voyage à l'île de France dans l'oeuvre de Bernardin de Saint-Pierre</text:a></text:p>
              <text:p text:style-name="Normal"><text:a xlink:type="simple" xlink:href="https://hal.science/search/index/?q=*&amp;authFullName_s=Angélique Gigan">Angélique Gigan</text:a></text:p>
              <text:p text:style-name="Normal"><text:span>XIIe Congrès international des Lumières : Sciences, techniques et cultures au XVIIIe siècle</text:span><text:span>, Société internationale d'études du dix-huitième siècle, Jul 2007, Montpellier, France</text:span></text:p>
              <text:p text:style-name="Normal"><text:span>Communication dans un congrès</text:span></text:p>
              <text:p text:style-name="Normal"><text:a xlink:type="simple" xlink:href="https://hal.science/hal-04068487v1">hal-04068487v1</text:a></text:p>
            </table:table-cell>
          </table:table-row>
        </table:table>
        <text:p text:style-name="P36"/>
        <text:p text:style-name="Heading2"><text:span text:style-name="T15">Proceedings/Recueil des communications (1)</text:span></text:p>
        <text:p text:style-name="P38"/>
        <table:table table:name="c9eca0" table:style-name="c9eca0">
          <table:table-column table:style-name="c9eca0.0"/>
          <table:table-row>
            <table:table-cell office:value-type="string">
              <text:p text:style-name="Normal"><text:a xlink:type="simple" xlink:href="https://univ-reunion.hal.science/hal-01171821v1">Bernardin de Saint-Pierre et l'océan Indien</text:a></text:p>
              <text:p text:style-name="Normal"><text:a xlink:type="simple" xlink:href="https://hal.science/search/index/?q=*&amp;authFullName_s=Jean-Michel Racault">Jean-Michel Racault</text:a><text:span>,</text:span><text:a xlink:type="simple" xlink:href="https://hal.science/search/index/?q=*&amp;authFullName_s=Chantale Meure">Chantale Meure</text:a><text:span>,</text:span><text:a xlink:type="simple" xlink:href="https://hal.science/search/index/?q=*&amp;authFullName_s=Angélique Gigan">Angélique Gigan</text:a></text:p>
              <text:p text:style-name="Normal"><text:span>colloque international</text:span><text:span>, Nov 2009, Saint-Denis Réunion, France. Classiques Garnier, pp.10.15122/isbn.978-2-8124-4222-3, 2011, Rencontres 15, 978-2-8124-0258-6</text:span></text:p>
              <text:p text:style-name="Normal"><text:span>Proceedings/Recueil des communications</text:span></text:p>
              <text:p text:style-name="Normal"><text:a xlink:type="simple" xlink:href="https://univ-reunion.hal.science/hal-01171821v1">hal-01171821v1</text:a></text:p>
            </table:table-cell>
          </table:table-row>
        </table:table>
        <text:p text:style-name="P39"/>
        <text:p text:style-name="Heading2"><text:span text:style-name="T16">Autre publication scientifique (1)</text:span></text:p>
        <text:p text:style-name="P41"/>
        <table:table table:name="4c88dc" table:style-name="4c88dc">
          <table:table-column table:style-name="4c88dc.0"/>
          <table:table-row>
            <table:table-cell office:value-type="string">
              <text:p text:style-name="Normal"><text:a xlink:type="simple" xlink:href="https://hal.science/hal-04068506v1">Bernardin de Saint-Pierre à La Réunion : parcours bibliographique (1773-1850)</text:a></text:p>
              <text:p text:style-name="Normal"><text:a xlink:type="simple" xlink:href="https://hal.science/search/index/?q=*&amp;authFullName_s=Angélique Gigan">Angélique Gigan</text:a></text:p>
              <text:p text:style-name="Normal"><text:span>2009</text:span></text:p>
              <text:p text:style-name="Normal"><text:span>Autre publication scientifique</text:span></text:p>
              <text:p text:style-name="Normal"><text:a xlink:type="simple" xlink:href="https://hal.science/hal-04068506v1">hal-0406850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gélique GIGAN</dc:title>
    <dc:subject/>
    <dc:description>CV</dc:description>
    <dc:creator/>
    <dc:date>2026-05-24T03:25:52.000</dc:date>
    <meta:generator>PHPWord</meta:generator>
    <meta:initial-creator>CCSD</meta:initial-creator>
    <meta:creation-date>2026-05-24T03:25:52.000</meta:creation-date>
    <meta:keyword/>
    <meta:user-defined meta:name="Category"/>
    <meta:user-defined meta:name="Company"/>
    <meta:user-defined meta:name="Manager"/>
  </office:meta>
</office:document-meta>
</file>