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0d2" style:family="table">
      <style:table-properties style:rel-width="100" table:align="center"/>
    </style:style>
    <style:style style:name="3c90d2.0" style:family="table-column">
      <style:table-column-properties style:column-width="0.00cm"/>
    </style:style>
    <style:style style:name="d44902" style:family="table">
      <style:table-properties style:rel-width="100" table:align="center"/>
    </style:style>
    <style:style style:name="d44902.0" style:family="table-column">
      <style:table-column-properties style:column-width="0.00cm"/>
    </style:style>
    <style:style style:name="f27825" style:family="table">
      <style:table-properties style:rel-width="100" table:align="center"/>
    </style:style>
    <style:style style:name="f27825.0" style:family="table-column">
      <style:table-column-properties style:column-width="0.00cm"/>
    </style:style>
    <style:style style:name="4794c0" style:family="table">
      <style:table-properties style:rel-width="100" table:align="center"/>
    </style:style>
    <style:style style:name="4794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MAQU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MPETENCES</text:span></text:p>
        <text:p text:style-name="P8"><text:span text:style-name="T4">Compétence pédagogique, managériale et organisationnelle, en gestion des ressources humaines, en information/communication, en recherche/documentation, en gestion de l'activité de soins, en gestion des flux et des lits patients, en évaluation, en formation/conseil, en pilotage de projet</text:span></text:p>
        <text:p text:style-name="P10"><text:span text:style-name="T5">DIPLÔMES</text:span></text:p>
        <text:p text:style-name="P12"><text:span text:style-name="T6">2014 : Cadre de santé</text:span></text:p>
        <text:p text:style-name="P14"><text:span text:style-name="T7">Master II Droit, Economie, Gestion, Mention Administration Economique et Sociale, Spécialité Intervention Sanitaires et Sociales, URCA Reims</text:span></text:p>
        <text:p text:style-name="P16"><text:span text:style-name="T8">2010 Diplôme d'Etat d'Infirmière de Bloc Opératoire</text:span></text:p>
        <text:p text:style-name="P18"><text:span text:style-name="T9">2004 : Diplôme d'Etat d'Infirmière</text:span></text:p>
        <text:p text:style-name="P20"><text:span text:style-name="T10">1997 : Diplôme Professionnel d'Aide-Soignante</text:span></text:p>
        <text:p text:style-name="P22"><text:span text:style-name="T11">EXPERIENCES PROFESSIONNELLES</text:span></text:p>
        <text:p text:style-name="P24"><text:span text:style-name="T12">Depuis janvier 2022 : Cadre de santé, formateur IFSI, CHU de Reims.</text:span></text:p>
        <text:p text:style-name="P26"><text:span text:style-name="T13">Janvier 2021-Janvier 2022 : Cadre de santé, formateur IFAS, CH Epernay.</text:span></text:p>
        <text:p text:style-name="P28"><text:span text:style-name="T14">Septembre 2017-décembre 2020 : Cadre de santé, formateur IFSI, CHU de Reims.</text:span></text:p>
        <text:p text:style-name="P30"><text:span text:style-name="T15">Juillet 2014-Août 2017 : Cadre de santé en médecine générale et interne, CH Epernay.</text:span></text:p>
        <text:p text:style-name="P32"><text:span text:style-name="T16">Novembre 2004-mars 2007 : Infirmière (bloc opératoire, services de soins intensifs, ambulatoire, soins externes, accueil des urgences), Clinique Saint-Vincent Epernay.</text:span></text:p>
        <text:p text:style-name="P34"><text:span text:style-name="T17">Septembre 1999-septembre 2001 : Aide-soignante (chirurgie digestive,soins externes, accueil des urgences), Clinique Saint-Vincent Epernay.</text:span></text:p>
        <text:p text:style-name="P36"><text:span text:style-name="T18">Février 1998-septembre 1999 : Aide-soignante, résidence la pommeraie, Athis.</text:span></text:p>
        <text:p text:style-name="P38"/>
        <text:p text:style-name="Heading2"><text:span text:style-name="T19">Publications</text:span></text:p>
        <text:p text:style-name="P40"/>
        <text:p text:style-name="P41"/>
        <text:p text:style-name="Heading2"><text:span text:style-name="T20">Article dans une revue (6)</text:span></text:p>
        <text:p text:style-name="P43"/>
        <table:table table:name="3c90d2" table:style-name="3c90d2">
          <table:table-column table:style-name="3c90d2.0"/>
          <table:table-row>
            <table:table-cell office:value-type="string">
              <text:p text:style-name="Normal"><text:a xlink:type="simple" xlink:href="https://hal.science/hal-03628877v1">Ethique clinique et éthique organisationnelle dans les organisations de santé : une étude des dilemmes éthiques des cadres de santé</text:a></text:p>
              <text:p text:style-name="Normal"><text:a xlink:type="simple" xlink:href="https://hal.science/search/index/?q=*&amp;authFullName_s=Angélique Maquart">Angélique Maquart</text:a><text:span>,</text:span><text:a xlink:type="simple" xlink:href="https://hal.science/search/index/?q=*&amp;authFullName_s=Laure Lavorata">Laure Lavorata</text:a></text:p>
              <text:p text:style-name="Normal"><text:span>@GRH</text:span><text:span>, 2022,<text:s/></text:span><text:a xlink:type="simple" xlink:href="https://dx.doi.org/10.3917/grh.042.0115">⟨10.3917/grh.042.0115⟩</text:a></text:p>
              <text:p text:style-name="Normal"><text:span>Article dans une revue</text:span></text:p>
              <text:p text:style-name="Normal"><text:a xlink:type="simple" xlink:href="https://hal.science/hal-03628877v1">hal-036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19v1">La face cachée de la pédagogie déployée par les cadres de santé de proximité</text:a></text:p>
              <text:p text:style-name="Normal"><text:a xlink:type="simple" xlink:href="https://hal.science/search/index/?q=*&amp;authFullName_s=Angélique Maquart">Angélique Maquart</text:a></text:p>
              <text:p text:style-name="Normal"><text:span>Perspective soignante</text:span><text:span>, 2018</text:span></text:p>
              <text:p text:style-name="Normal"><text:span>Article dans une revue</text:span></text:p>
              <text:p text:style-name="Normal"><text:a xlink:type="simple" xlink:href="https://hal.science/hal-02159619v1">hal-0215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18v1">Sensibiliser les étudiants en soins infirmiers à la lecture et à la littérature</text:a></text:p>
              <text:p text:style-name="Normal"><text:a xlink:type="simple" xlink:href="https://hal.science/search/index/?q=*&amp;authFullName_s=Angélique Maquart">Angélique Maquart</text:a></text:p>
              <text:p text:style-name="Normal"><text:span>Perspective soignante</text:span><text:span>, 2018</text:span></text:p>
              <text:p text:style-name="Normal"><text:span>Article dans une revue</text:span></text:p>
              <text:p text:style-name="Normal"><text:a xlink:type="simple" xlink:href="https://hal.science/hal-02159618v1">hal-0215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21v1">La sonnette : objet d'un questionnement éthique de la pratique quotidienne des soins</text:a></text:p>
              <text:p text:style-name="Normal"><text:a xlink:type="simple" xlink:href="https://hal.science/search/index/?q=*&amp;authFullName_s=Angélique Maquart">Angélique Maquart</text:a><text:span>,</text:span><text:a xlink:type="simple" xlink:href="https://hal.science/search/index/?q=*&amp;authFullName_s=Jean-Charles Lallier">Jean-Charles Lallier</text:a></text:p>
              <text:p text:style-name="Normal"><text:span>Perspective soignante</text:span><text:span>, 2017</text:span></text:p>
              <text:p text:style-name="Normal"><text:span>Article dans une revue</text:span></text:p>
              <text:p text:style-name="Normal"><text:a xlink:type="simple" xlink:href="https://hal.science/hal-02159621v1">hal-0215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24v1">Manager autrement ou &amp;quot;oser&amp;quot; être le changement</text:a></text:p>
              <text:p text:style-name="Normal"><text:a xlink:type="simple" xlink:href="https://hal.science/search/index/?q=*&amp;authFullName_s=Angélique Maquart">Angélique Maquart</text:a></text:p>
              <text:p text:style-name="Normal"><text:span>Perspective soignante</text:span><text:span>, 2016</text:span></text:p>
              <text:p text:style-name="Normal"><text:span>Article dans une revue</text:span></text:p>
              <text:p text:style-name="Normal"><text:a xlink:type="simple" xlink:href="https://hal.science/hal-02159624v1">hal-0215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25v1">Le professionnalisme infirmier : d'une philosophie éthique à une &amp;quot;délicatessence&amp;quot; managériale</text:a></text:p>
              <text:p text:style-name="Normal"><text:a xlink:type="simple" xlink:href="https://hal.science/search/index/?q=*&amp;authFullName_s=Angélique Maquart">Angélique Maquart</text:a></text:p>
              <text:p text:style-name="Normal"><text:span>Perspective soignante</text:span><text:span>, 2015</text:span></text:p>
              <text:p text:style-name="Normal"><text:span>Article dans une revue</text:span></text:p>
              <text:p text:style-name="Normal"><text:a xlink:type="simple" xlink:href="https://hal.science/hal-02159625v1">hal-02159625v1</text:a></text:p>
            </table:table-cell>
          </table:table-row>
        </table:table>
        <text:p text:style-name="P44"/>
        <text:p text:style-name="Heading2"><text:span text:style-name="T21">Communication dans un congrès (12)</text:span></text:p>
        <text:p text:style-name="P46"/>
        <table:table table:name="d44902" table:style-name="d44902">
          <table:table-column table:style-name="d44902.0"/>
          <table:table-row>
            <table:table-cell office:value-type="string">
              <text:p text:style-name="Normal"><text:a xlink:type="simple" xlink:href="https://hal.science/hal-04169306v1">Réenchanter le Mémoire de Fin d'Etudes en formation initiale infirmière : introduire du collectif au service du singulier</text:a></text:p>
              <text:p text:style-name="Normal"><text:a xlink:type="simple" xlink:href="https://hal.science/search/index/?q=*&amp;authFullName_s=David Lemut">David Lemut</text:a><text:span>,</text:span><text:a xlink:type="simple" xlink:href="https://hal.science/search/index/?q=*&amp;authFullName_s=Angélique Maquart">Angélique Maquart</text:a><text:span>,</text:span><text:a xlink:type="simple" xlink:href="https://hal.science/search/index/?q=*&amp;authFullName_s=Sébastien Thilly">Sébastien Thilly</text:a></text:p>
              <text:p text:style-name="Normal"><text:span>XXIèmes Journées Itinérantes Francophones d'Éthiques des Soins et de Santé. Réenchanter la formation et la pédagogie aux métiers de la santé : un enjeu de société et un défi éthique</text:span><text:span>, GEFERS, May 2023, Sables-d'Olonne, France</text:span></text:p>
              <text:p text:style-name="Normal"><text:span>Communication dans un congrès</text:span></text:p>
              <text:p text:style-name="Normal"><text:a xlink:type="simple" xlink:href="https://hal.science/hal-04169306v1">hal-041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52v1">Le refus de soin comme questionnement du travail de fin d'études</text:a></text:p>
              <text:p text:style-name="Normal"><text:a xlink:type="simple" xlink:href="https://hal.science/search/index/?q=*&amp;authFullName_s=Angélique Maquart">Angélique Maquart</text:a></text:p>
              <text:p text:style-name="Normal"><text:span>Le questionnement éthique face au refus d'aide et de soins</text:span><text:span>, 2022, AVIGNON, France</text:span></text:p>
              <text:p text:style-name="Normal"><text:span>Communication dans un congrès</text:span></text:p>
              <text:p text:style-name="Normal"><text:a xlink:type="simple" xlink:href="https://hal.science/hal-03814752v1">hal-0381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86v1">La mise en évidence des dilemmes éthiques : quels leviers pour les cadres de santé ?</text:a></text:p>
              <text:p text:style-name="Normal"><text:a xlink:type="simple" xlink:href="https://hal.science/search/index/?q=*&amp;authFullName_s=Angélique Maquart">Angélique Maquart</text:a></text:p>
              <text:p text:style-name="Normal"><text:span>L'éthique et le travail des soins - Quels modèles organisationnels ? Quels défis individuels et collectifs ? Quelles orientations souhaitables ?</text:span><text:span>, 2021, Bruxelles, France</text:span></text:p>
              <text:p text:style-name="Normal"><text:span>Communication dans un congrès</text:span></text:p>
              <text:p text:style-name="Normal"><text:a xlink:type="simple" xlink:href="https://hal.science/hal-03814786v1">hal-038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80v1">Une rentrée en formation aide-soignante en période COVID : retour de témoignages d'élèves (ressentis, émotions, accompagnement)</text:a></text:p>
              <text:p text:style-name="Normal"><text:a xlink:type="simple" xlink:href="https://hal.science/search/index/?q=*&amp;authFullName_s=Angélique Maquart">Angélique Maquart</text:a></text:p>
              <text:p text:style-name="Normal"><text:span>Les premières leçons d'une pandémie - Quels regards éthiques sur l'attractivité aux formations en santé et sur l'apprentissage en stage ?</text:span><text:span>, 2021, Sables d'Olonne, France</text:span></text:p>
              <text:p text:style-name="Normal"><text:span>Communication dans un congrès</text:span></text:p>
              <text:p text:style-name="Normal"><text:a xlink:type="simple" xlink:href="https://hal.science/hal-03814780v1">hal-038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98v1">Ethical dilemmas and ethical climate in health organisations: a study of health managers</text:a></text:p>
              <text:p text:style-name="Normal"><text:a xlink:type="simple" xlink:href="https://hal.science/search/index/?q=*&amp;authFullName_s=Laure Lavorata">Laure Lavorata</text:a><text:span>,</text:span><text:a xlink:type="simple" xlink:href="https://hal.science/search/index/?q=*&amp;authFullName_s=Angélique Maquart">Angélique Maquart</text:a></text:p>
              <text:p text:style-name="Normal"><text:span>EURAM 2020 "The business of now : the future starts here"</text:span><text:span>, Dec 2020, Dublin (virtual), Ireland</text:span></text:p>
              <text:p text:style-name="Normal"><text:span>Communication dans un congrès</text:span></text:p>
              <text:p text:style-name="Normal"><text:a xlink:type="simple" xlink:href="https://hal.science/hal-03100698v1">hal-0310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59v1">La démarche de décision éthique : réflexion sur la liberté et la sécurité des personnes âgées institutionnalisées</text:a></text:p>
              <text:p text:style-name="Normal"><text:a xlink:type="simple" xlink:href="https://hal.science/search/index/?q=*&amp;authFullName_s=Angélique Maquart">Angélique Maquart</text:a></text:p>
              <text:p text:style-name="Normal"><text:span>Comment révéler la noblesse et la beauté de la pratique quotidienne des soins et de l'aide aux personnes âgées ? GEFERS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3815359v1">hal-0381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70v1">THEME : Etre étudiant aujourd'hui : quelle qualité de vie? TITRE : La qualité de vie des étudiants : présentation d'une enquête au sein de l'IFSI du CHU de Reims</text:a></text:p>
              <text:p text:style-name="Normal"><text:a xlink:type="simple" xlink:href="https://hal.science/search/index/?q=*&amp;authFullName_s=Angélique Maquart">Angélique Maquart</text:a><text:span>,</text:span><text:a xlink:type="simple" xlink:href="https://hal.science/search/index/?q=*&amp;authFullName_s=David Lemut">David Lemut</text:a><text:span>,</text:span><text:a xlink:type="simple" xlink:href="https://hal.science/search/index/?q=*&amp;authFullName_s=Sébastien Thilly">Sébastien Thilly</text:a></text:p>
              <text:p text:style-name="Normal"><text:span>Congrès international, GEFERS (JIFESS). Le bien-être des étudiants : Quelles vigilances éthiques dans la relation pédagogique?</text:span><text:span>, May 2019, Les Sables d'Olonne, France</text:span></text:p>
              <text:p text:style-name="Normal"><text:span>Communication dans un congrès</text:span></text:p>
              <text:p text:style-name="Normal"><text:a xlink:type="simple" xlink:href="https://hal.science/hal-02159570v1">hal-0215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85v1">Formation initiale et rapport à la lecture - résultats d'enquête</text:a></text:p>
              <text:p text:style-name="Normal"><text:a xlink:type="simple" xlink:href="https://hal.science/search/index/?q=*&amp;authFullName_s=Angélique Maquart">Angélique Maquart</text:a></text:p>
              <text:p text:style-name="Normal"><text:span>Congrès PRAQSI de Gefers Association. Faire de la recherche - Se mettre en recherche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159585v1">hal-021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83v1">Encadrement de proximité : les enjeux éthiques en question - tendances et résultats de l'enquête menée par GEFERS Association</text:a></text:p>
              <text:p text:style-name="Normal"><text:a xlink:type="simple" xlink:href="https://hal.science/search/index/?q=*&amp;authFullName_s=Angélique Maquart">Angélique Maquart</text:a></text:p>
              <text:p text:style-name="Normal"><text:span>Congrès international, GEFERS (JIFESS). Ethique et Organisation - L'encadrement de proximité des soins de santé - Les enjeux éthiques d'une pratique porteuse de sens</text:span><text:span>, May 2018, REIMS, France</text:span></text:p>
              <text:p text:style-name="Normal"><text:span>Communication dans un congrès</text:span></text:p>
              <text:p text:style-name="Normal"><text:a xlink:type="simple" xlink:href="https://hal.science/hal-02159583v1">hal-0215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86v1">Un mode de management reposant sur le principe de &amp;quot;délicatessence</text:a></text:p>
              <text:p text:style-name="Normal"><text:a xlink:type="simple" xlink:href="https://hal.science/search/index/?q=*&amp;authFullName_s=Angélique Maquart">Angélique Maquart</text:a></text:p>
              <text:p text:style-name="Normal"><text:span>Management et Ethique. 2ème journée inter-régionale Grand Est, AFPPE</text:span><text:span>, 2016, REIMS, France</text:span></text:p>
              <text:p text:style-name="Normal"><text:span>Communication dans un congrès</text:span></text:p>
              <text:p text:style-name="Normal"><text:a xlink:type="simple" xlink:href="https://hal.science/hal-02159586v1">hal-021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93v1">Le projet pédagogique d'un service de soins : quelles expériences et réflexions en vue de l'accueil et de l'accompagnement des stagiaires?</text:a></text:p>
              <text:p text:style-name="Normal"><text:a xlink:type="simple" xlink:href="https://hal.science/search/index/?q=*&amp;authFullName_s=Angélique Maquart">Angélique Maquart</text:a></text:p>
              <text:p text:style-name="Normal"><text:span>Colloque international GEFERS. Les enjeux éthiques des formations aux métiers de la santé, l'accompagnement de l'étudiant : quelles postures pédagogiques?</text:span><text:span>, 2015, Les Sables d'Olonne, France</text:span></text:p>
              <text:p text:style-name="Normal"><text:span>Communication dans un congrès</text:span></text:p>
              <text:p text:style-name="Normal"><text:a xlink:type="simple" xlink:href="https://hal.science/hal-02159593v1">hal-021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6v1">Titre : L'humanisation des soins au bloc opératoire : penser humanité pour panser au bloc opératoire</text:a></text:p>
              <text:p text:style-name="Normal"><text:a xlink:type="simple" xlink:href="https://hal.science/search/index/?q=*&amp;authFullName_s=Angélique Maquart">Angélique Maquart</text:a></text:p>
              <text:p text:style-name="Normal"><text:span>Congrès international, PRAQSI. Penser et favoriser la place de l'humain dans le système de soins : explorer les possibles</text:span><text:span>, 2012, LUXEMBOURG, France</text:span></text:p>
              <text:p text:style-name="Normal"><text:span>Communication dans un congrès</text:span></text:p>
              <text:p text:style-name="Normal"><text:a xlink:type="simple" xlink:href="https://hal.science/hal-02159606v1">hal-02159606v1</text:a></text:p>
            </table:table-cell>
          </table:table-row>
        </table:table>
        <text:p text:style-name="P47"/>
        <text:p text:style-name="Heading2"><text:span text:style-name="T22">Poster de conférence (2)</text:span></text:p>
        <text:p text:style-name="P49"/>
        <table:table table:name="f27825" table:style-name="f27825">
          <table:table-column table:style-name="f27825.0"/>
          <table:table-row>
            <table:table-cell office:value-type="string">
              <text:p text:style-name="Normal"><text:a xlink:type="simple" xlink:href="https://hal.science/hal-03815384v1">Le handicap c'est quoi pour vous ?</text:a></text:p>
              <text:p text:style-name="Normal"><text:a xlink:type="simple" xlink:href="https://hal.science/search/index/?q=*&amp;authFullName_s=Angélique Maquart">Angélique Maquart</text:a></text:p>
              <text:p text:style-name="Normal"><text:span>Le handicap c'est quoi pour vous ? URCA</text:span><text:span>, 2019, Reims, France</text:span></text:p>
              <text:p text:style-name="Normal"><text:span>Poster de conférence</text:span></text:p>
              <text:p text:style-name="Normal"><text:a xlink:type="simple" xlink:href="https://hal.science/hal-03815384v1">hal-038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95v1">Se questionner sur le tutorat</text:a></text:p>
              <text:p text:style-name="Normal"><text:a xlink:type="simple" xlink:href="https://hal.science/search/index/?q=*&amp;authFullName_s=Angélique Maquart">Angélique Maquart</text:a></text:p>
              <text:p text:style-name="Normal"><text:span>Les enjeux éthiques des formations aux métiers de la santé : quelle pensée éthique inspire l'élaboration des programmes et des pratiques pédagogiques - GEFERS</text:span><text:span>, 2013, Les Sables d'olonne, France</text:span></text:p>
              <text:p text:style-name="Normal"><text:span>Poster de conférence</text:span></text:p>
              <text:p text:style-name="Normal"><text:a xlink:type="simple" xlink:href="https://hal.science/hal-03815395v1">hal-03815395v1</text:a></text:p>
            </table:table-cell>
          </table:table-row>
        </table:table>
        <text:p text:style-name="P50"/>
        <text:p text:style-name="Heading2"><text:span text:style-name="T23">Chapitre d'ouvrage (1)</text:span></text:p>
        <text:p text:style-name="P52"/>
        <table:table table:name="4794c0" table:style-name="4794c0">
          <table:table-column table:style-name="4794c0.0"/>
          <table:table-row>
            <table:table-cell office:value-type="string">
              <text:p text:style-name="Normal"><text:a xlink:type="simple" xlink:href="https://hal.science/hal-03784419v1">De la sonnette aux sons, de l'appel aux bruits</text:a></text:p>
              <text:p text:style-name="Normal"><text:a xlink:type="simple" xlink:href="https://hal.science/search/index/?q=*&amp;authFullName_s=Angélique Maquart">Angélique Maquart</text:a><text:span>,</text:span><text:a xlink:type="simple" xlink:href="https://hal.science/search/index/?q=*&amp;authFullName_s=Jean-Charles Lallier">Jean-Charles Lallier</text:a></text:p>
              <text:p text:style-name="Normal"><text:span>Les sens au coeur du soin</text:span><text:span>, 2022</text:span></text:p>
              <text:p text:style-name="Normal"><text:span>Chapitre d'ouvrage</text:span></text:p>
              <text:p text:style-name="Normal"><text:a xlink:type="simple" xlink:href="https://hal.science/hal-03784419v1">hal-03784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MAQUART</dc:title>
    <dc:subject/>
    <dc:description>CV</dc:description>
    <dc:creator/>
    <dc:date>2026-05-15T14:57:01.000</dc:date>
    <meta:generator>PHPWord</meta:generator>
    <meta:initial-creator>CCSD</meta:initial-creator>
    <meta:creation-date>2026-05-15T14:57:01.000</meta:creation-date>
    <meta:keyword/>
    <meta:user-defined meta:name="Category"/>
    <meta:user-defined meta:name="Company"/>
    <meta:user-defined meta:name="Manager"/>
  </office:meta>
</office:document-meta>
</file>