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d9a9" style:family="table">
      <style:table-properties style:rel-width="100" table:align="center"/>
    </style:style>
    <style:style style:name="4ed9a9.0" style:family="table-column">
      <style:table-column-properties style:column-width="0.00cm"/>
    </style:style>
    <style:style style:name="353482" style:family="table">
      <style:table-properties style:rel-width="100" table:align="center"/>
    </style:style>
    <style:style style:name="353482.0" style:family="table-column">
      <style:table-column-properties style:column-width="0.00cm"/>
    </style:style>
    <style:style style:name="827bc9" style:family="table">
      <style:table-properties style:rel-width="100" table:align="center"/>
    </style:style>
    <style:style style:name="827bc9.0" style:family="table-column">
      <style:table-column-properties style:column-width="0.00cm"/>
    </style:style>
    <style:style style:name="5500d1" style:family="table">
      <style:table-properties style:rel-width="100" table:align="center"/>
    </style:style>
    <style:style style:name="5500d1.0" style:family="table-column">
      <style:table-column-properties style:column-width="0.00cm"/>
    </style:style>
    <style:style style:name="6b5e08" style:family="table">
      <style:table-properties style:rel-width="100" table:align="center"/>
    </style:style>
    <style:style style:name="6b5e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Thé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ed9a9" table:style-name="4ed9a9">
          <table:table-column table:style-name="4ed9a9.0"/>
          <table:table-row>
            <table:table-cell office:value-type="string">
              <text:p text:style-name="Normal"><text:a xlink:type="simple" xlink:href="https://hal.science/hal-04811075v1">Introduction au symposium consacré à Stéphane Madelrieux, Philosophie des expériences radicales (Paris, Seuil, 2022)</text:a></text:p>
              <text:p text:style-name="Normal"><text:a xlink:type="simple" xlink:href="https://hal.science/search/index/?q=*&amp;authFullName_s=Michela Bella">Michela Bella</text:a><text:span>,</text:span><text:a xlink:type="simple" xlink:href="https://hal.science/search/index/?q=*&amp;authFullName_s=Angélique Thébert">Angélique Thébert</text:a></text:p>
              <text:p text:style-name="Normal"><text:span>European Journal of Pragmatism and American Philosophy</text:span><text:span>, 2024, XVI (1), 5 p.<text:s/></text:span><text:a xlink:type="simple" xlink:href="https://dx.doi.org/10.4000/11p4r">⟨10.4000/11p4r⟩</text:a></text:p>
              <text:p text:style-name="Normal"><text:span>Article dans une revue</text:span></text:p>
              <text:p text:style-name="Normal"><text:a xlink:type="simple" xlink:href="https://hal.science/hal-04811075v1">hal-048110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10902v1">Reid et le langage des philosophes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Klesis - Revue philosophique</text:span><text:span>, 2024, 57, 24 p</text:span></text:p>
              <text:p text:style-name="Normal"><text:span>Article dans une revue</text:span></text:p>
              <text:p text:style-name="Normal"><text:a xlink:type="simple" xlink:href="https://nantes-universite.hal.science/hal-04810902v1">hal-0481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63v1">Peut-on comprendre le sceptique ?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Revue de Métaphysique et de Morale</text:span><text:span>, 2023, N°119, pp.311 - 333.<text:s/></text:span><text:a xlink:type="simple" xlink:href="https://dx.doi.org/10.3917/rmm.233.0311">⟨10.3917/rmm.233.0311⟩</text:a></text:p>
              <text:p text:style-name="Normal"><text:span>Article dans une revue</text:span></text:p>
              <text:p text:style-name="Normal"><text:a xlink:type="simple" xlink:href="https://hal.science/hal-04265463v1">hal-0426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62v1">Locke's Ethics of Virtuous Thinking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Locke Studies</text:span><text:span>, 2022, 22,<text:s/></text:span><text:a xlink:type="simple" xlink:href="https://dx.doi.org/10.5206/ls.2022.14153">⟨10.5206/ls.2022.14153⟩</text:a></text:p>
              <text:p text:style-name="Normal"><text:span>Article dans une revue</text:span></text:p>
              <text:p text:style-name="Normal"><text:a xlink:type="simple" xlink:href="https://hal.science/hal-04265462v1">hal-0426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58v1">Que peut la raison ?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IGITUR Arguments philosophiques</text:span><text:span>, 2022</text:span></text:p>
              <text:p text:style-name="Normal"><text:span>Article dans une revue</text:span></text:p>
              <text:p text:style-name="Normal"><text:a xlink:type="simple" xlink:href="https://hal.science/hal-04265458v1">hal-0426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08v1">Introduction au Symposium sur Mathias GIREL, L'esprit en acte. Psychologie, mythologies et pratique chez les pragmatistes, Paris, Vrin, 2021</text:a></text:p>
              <text:p text:style-name="Normal"><text:a xlink:type="simple" xlink:href="https://hal.science/search/index/?q=*&amp;authFullName_s=Michela Bella">Michela Bella</text:a><text:span>,</text:span><text:a xlink:type="simple" xlink:href="https://hal.science/search/index/?q=*&amp;authFullName_s=Angélique Thébert">Angélique Thébert</text:a></text:p>
              <text:p text:style-name="Normal"><text:span>European Journal of Pragmatism and American Philosophy</text:span><text:span>, 2022, XIV (2),<text:s/></text:span><text:a xlink:type="simple" xlink:href="https://dx.doi.org/10.4000/ejpap.3054">⟨10.4000/ejpap.30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65408v1">hal-0426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68v1">La normativité du sens commun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Revue philosophique de la France et de l'étranger</text:span><text:span>, 2021, 146 (1), pp.3-12.<text:s/></text:span><text:a xlink:type="simple" xlink:href="https://dx.doi.org/10.3917/rphi.211.0003">⟨10.3917/rphi.211.0003⟩</text:a></text:p>
              <text:p text:style-name="Normal"><text:span>Article dans une revue</text:span></text:p>
              <text:p text:style-name="Normal"><text:a xlink:type="simple" xlink:href="https://hal.science/hal-04265468v1">hal-0426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50v1">Common Sense, Scepticism and Deep Epistemic Disagreements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International Journal for the Study of Skepticism</text:span><text:span>, 2020, 10, pp.129-155.<text:s/></text:span><text:a xlink:type="simple" xlink:href="https://dx.doi.org/10.1163/22105700-20201349">⟨10.1163/22105700-20201349⟩</text:a></text:p>
              <text:p text:style-name="Normal"><text:span>Article dans une revue</text:span></text:p>
              <text:p text:style-name="Normal"><text:a xlink:type="simple" xlink:href="https://hal.science/hal-04265450v1">hal-0426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48v1">Les propositions charnières sont-elles des normes épistémiques ? Réflexion sur notre confiance en la fiabilité de nos sources doxastiques de base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Klesis - Revue philosophique</text:span><text:span>, 2020, 45, 42 p</text:span></text:p>
              <text:p text:style-name="Normal"><text:span>Article dans une revue</text:span></text:p>
              <text:p text:style-name="Normal"><text:a xlink:type="simple" xlink:href="https://hal.science/hal-04265448v1">hal-042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45v1">A Permissivist Ethics of Belief. What Pragmaticism May Learn from Common Sense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European Journal of Pragmatism and American Philosophy</text:span><text:span>, 2017, IX,<text:s/></text:span><text:a xlink:type="simple" xlink:href="https://dx.doi.org/10.4000/ejpap.1044">⟨10.4000/ejpap.1044⟩</text:a></text:p>
              <text:p text:style-name="Normal"><text:span>Article dans une revue</text:span></text:p>
              <text:p text:style-name="Normal"><text:a xlink:type="simple" xlink:href="https://hal.science/hal-04265445v1">hal-0426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42v1">Common Sense and First Principles : Dispelling an Ambiguity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Philosophical enquiries : revue des philosophies anglophones</text:span><text:span>, 2016</text:span></text:p>
              <text:p text:style-name="Normal"><text:span>Article dans une revue</text:span></text:p>
              <text:p text:style-name="Normal"><text:a xlink:type="simple" xlink:href="https://hal.science/hal-04265442v1">hal-0426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40v1">Locke et la discipline de l'entendement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Philosophical enquiries : revue des philosophies anglophones</text:span><text:span>, 2014</text:span></text:p>
              <text:p text:style-name="Normal"><text:span>Article dans une revue</text:span></text:p>
              <text:p text:style-name="Normal"><text:a xlink:type="simple" xlink:href="https://hal.science/hal-04265440v1">hal-0426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36v1">David Hartley : Vibrations, associations, actions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Dix-Huitième Siècle</text:span><text:span>, 2014, 46, pp.417-438</text:span></text:p>
              <text:p text:style-name="Normal"><text:span>Article dans une revue</text:span></text:p>
              <text:p text:style-name="Normal"><text:a xlink:type="simple" xlink:href="https://hal.science/hal-04265436v1">hal-0426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31v1">Basic Knowledge and the Principles of Common Sense : a Reidian solution to the Problem of Criterion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Philosophical enquiries : revue des philosophies anglophones</text:span><text:span>, 2013</text:span></text:p>
              <text:p text:style-name="Normal"><text:span>Article dans une revue</text:span></text:p>
              <text:p text:style-name="Normal"><text:a xlink:type="simple" xlink:href="https://hal.science/hal-04265431v1">hal-0426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28v1">La connaissance comme capacité : le traitement des cas de Gettier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IGITUR Arguments philosophiques</text:span><text:span>, 2012</text:span></text:p>
              <text:p text:style-name="Normal"><text:span>Article dans une revue</text:span></text:p>
              <text:p text:style-name="Normal"><text:a xlink:type="simple" xlink:href="https://hal.science/hal-04265428v1">hal-0426542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353482" table:style-name="353482">
          <table:table-column table:style-name="353482.0"/>
          <table:table-row>
            <table:table-cell office:value-type="string">
              <text:p text:style-name="Normal"><text:a xlink:type="simple" xlink:href="https://nantes-universite.hal.science/hal-04810922v1">La philosophie de Thomas Reid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Vrin, 2024</text:span></text:p>
              <text:p text:style-name="Normal"><text:span>Ouvrages</text:span></text:p>
              <text:p text:style-name="Normal"><text:a xlink:type="simple" xlink:href="https://nantes-universite.hal.science/hal-04810922v1">hal-04810922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827bc9" table:style-name="827bc9">
          <table:table-column table:style-name="827bc9.0"/>
          <table:table-row>
            <table:table-cell office:value-type="string">
              <text:p text:style-name="Normal"><text:a xlink:type="simple" xlink:href="https://hal.science/hal-04810990v1">« La liaison des idées et la communication des passions : suivre le fil des idées »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C. Etchegaray et P. Hamou.<text:s/></text:span><text:span>Lire l'Enquête sur l'entendement humain de David Hume</text:span><text:span>, Vrin, pp.63-85, 2022, 978-2-7116-3051-6</text:span></text:p>
              <text:p text:style-name="Normal"><text:span>Chapitre d'ouvrage</text:span></text:p>
              <text:p text:style-name="Normal"><text:a xlink:type="simple" xlink:href="https://hal.science/hal-04810990v1">hal-0481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80v1">« L'origine sensible des idées : remonter le fil des idées », p. 41-61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C. Etchegaray et P. Hamou.<text:s/></text:span><text:span>Lire l'Enquête sur l'entendement humain de David Hume</text:span><text:span>, Vrin, 2022, 978-2-7116-3051-6</text:span></text:p>
              <text:p text:style-name="Normal"><text:span>Chapitre d'ouvrage</text:span></text:p>
              <text:p text:style-name="Normal"><text:a xlink:type="simple" xlink:href="https://hal.science/hal-04810980v1">hal-048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91v1">In Defence of a Reidian Moderate View of our Hinge Commitments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Extending Hinge Epistemology</text:span><text:span>, Anthem Press, pp.175-192, 2022, Anthem Studies in Wittgenstein, 978-1-83998-423-5.<text:s/></text:span><text:a xlink:type="simple" xlink:href="https://dx.doi.org/10.2307/j.ctv2svjz4r.15">⟨10.2307/j.ctv2svjz4r.15⟩</text:a></text:p>
              <text:p text:style-name="Normal"><text:span>Chapitre d'ouvrage</text:span></text:p>
              <text:p text:style-name="Normal"><text:a xlink:type="simple" xlink:href="https://hal.science/hal-04265391v1">hal-0426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87v1">Le moi ne tient-il qu’au fil de la conscience ? L’héritage cartésien de Locke et Reid sur l’identité personnelle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K. S. Ong-Van-Cung.<text:s/></text:span><text:span>Les formes historiques du cogito (XVIIe-XXe siècles)</text:span><text:span>, Classiques Garnier, pp.145-168, 2019, 978-2-406-08522-5</text:span></text:p>
              <text:p text:style-name="Normal"><text:span>Chapitre d'ouvrage</text:span></text:p>
              <text:p text:style-name="Normal"><text:a xlink:type="simple" xlink:href="https://hal.science/hal-04265387v1">hal-0426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81v1">La critique reidienne de l'explication physiologique de la perception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Physique de l’esprit. Empirisme, médecine et cerveau (XVIIe-XIXe siècles)</text:span><text:span>, 2018, 978-2-7056-9565-1</text:span></text:p>
              <text:p text:style-name="Normal"><text:span>Chapitre d'ouvrage</text:span></text:p>
              <text:p text:style-name="Normal"><text:a xlink:type="simple" xlink:href="https://hal.science/hal-04265381v1">hal-0426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75v1">The Defense of the First Principles of Common Sense in Reid's Epistemology. A New Use for Track-Record Arguments</text:a></text:p>
              <text:p text:style-name="Normal"><text:a xlink:type="simple" xlink:href="https://hal.science/search/index/?q=*&amp;authFullName_s=Angélique A. Thébert">Angélique A. Thébert</text:a></text:p>
              <text:p text:style-name="Normal"><text:span>R. Copenhaver &amp; T. Buras.<text:s/></text:span><text:span>Thomas Reid on Mind, Knowledge and Value</text:span><text:span>, Oxford University Press, pp.193-212, 2015, 0198733674</text:span></text:p>
              <text:p text:style-name="Normal"><text:span>Chapitre d'ouvrage</text:span></text:p>
              <text:p text:style-name="Normal"><text:a xlink:type="simple" xlink:href="https://hal.science/hal-04265375v1">hal-04265375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5500d1" table:style-name="5500d1">
          <table:table-column table:style-name="5500d1.0"/>
          <table:table-row>
            <table:table-cell office:value-type="string">
              <text:p text:style-name="Normal"><text:a xlink:type="simple" xlink:href="https://hal.science/hal-04265422v1">Recension de Peter HACKER, Dialogues sur la pensée, l’esprit, le corps et la conscience (Marseille, Agone, 2021)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65422v1">hal-0426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25v1">Locke et le matériau des idées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265425v1">hal-0426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17v1">Qu'est-ce qu'une croyance juste ?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265417v1">hal-04265417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6b5e08" table:style-name="6b5e08">
          <table:table-column table:style-name="6b5e08.0"/>
          <table:table-row>
            <table:table-cell office:value-type="string">
              <text:p text:style-name="Normal"><text:a xlink:type="simple" xlink:href="https://hal.science/hal-04265412v1">Hartley, David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Encyclopedia of Early Modern Philosophy and the Sciences</text:span><text:span>, 2020, pp.1-3.<text:s/></text:span><text:a xlink:type="simple" xlink:href="https://dx.doi.org/10.1007/978-3-319-20791-9_504-1">⟨10.1007/978-3-319-20791-9_504-1⟩</text:a></text:p>
              <text:p text:style-name="Normal"><text:span>Notice d’encyclopédie ou de dictionnaire</text:span></text:p>
              <text:p text:style-name="Normal"><text:a xlink:type="simple" xlink:href="https://hal.science/hal-04265412v1">hal-042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14v1">Thomas Reid</text:a></text:p>
              <text:p text:style-name="Normal"><text:a xlink:type="simple" xlink:href="https://hal.science/search/index/?q=*&amp;authFullName_s=Angélique Thébert">Angélique Thébert</text:a></text:p>
              <text:p text:style-name="Normal"><text:span>L’Encyclopédie philosophiqu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265414v1">hal-04265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Thébert</dc:title>
    <dc:subject/>
    <dc:description>CV</dc:description>
    <dc:creator/>
    <dc:date>2026-04-30T02:06:25.000</dc:date>
    <meta:generator>PHPWord</meta:generator>
    <meta:initial-creator>CCSD</meta:initial-creator>
    <meta:creation-date>2026-04-30T02:06:25.000</meta:creation-date>
    <meta:keyword/>
    <meta:user-defined meta:name="Category"/>
    <meta:user-defined meta:name="Company"/>
    <meta:user-defined meta:name="Manager"/>
  </office:meta>
</office:document-meta>
</file>