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ad1" style:family="table">
      <style:table-properties style:rel-width="100" table:align="center"/>
    </style:style>
    <style:style style:name="6eead1.0" style:family="table-column">
      <style:table-column-properties style:column-width="0.00cm"/>
    </style:style>
    <style:style style:name="47eff5" style:family="table">
      <style:table-properties style:rel-width="100" table:align="center"/>
    </style:style>
    <style:style style:name="47eff5.0" style:family="table-column">
      <style:table-column-properties style:column-width="0.00cm"/>
    </style:style>
    <style:style style:name="133f29" style:family="table">
      <style:table-properties style:rel-width="100" table:align="center"/>
    </style:style>
    <style:style style:name="133f29.0" style:family="table-column">
      <style:table-column-properties style:column-width="0.00cm"/>
    </style:style>
    <style:style style:name="16b30e" style:family="table">
      <style:table-properties style:rel-width="100" table:align="center"/>
    </style:style>
    <style:style style:name="16b3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o Bertoni<text:s/></text:span><text:span text:style-name="T2">ProfesseurVilles et territoiresÉcole Nationale Supérieure d'Architecture de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6eead1" table:style-name="6eead1">
          <table:table-column table:style-name="6eead1.0"/>
          <table:table-row>
            <table:table-cell office:value-type="string">
              <text:p text:style-name="Normal"><text:a xlink:type="simple" xlink:href="https://hal.science/hal-04198190v1">« Petites lignes » ferroviaires, des infrastructures recyclables. Une exploration, Alain Guez (dir.), Paris, Éditions Recherches, 2020, 232 p.</text:a></text:p>
              <text:p text:style-name="Normal"><text:a xlink:type="simple" xlink:href="https://hal.science/search/index/?q=*&amp;authFullName_s=Angelo Bertoni">Angelo Bertoni</text:a></text:p>
              <text:p text:style-name="Normal"><text:span>Flux - Cahiers scientifiques internationaux Réseaux et territoires</text:span><text:span>, 2023, N°131 (1), pp.74 - 75.<text:s/></text:span><text:a xlink:type="simple" xlink:href="https://dx.doi.org/10.3917/flux1.131.0074">⟨10.3917/flux1.131.0074⟩</text:a></text:p>
              <text:p text:style-name="Normal"><text:span>Article dans une revue</text:span></text:p>
              <text:p text:style-name="Normal"><text:a xlink:type="simple" xlink:href="https://hal.science/hal-04198190v1">hal-0419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574v1">L’infrastruttura ferroviaria come attore territoriale: strategie e tattiche di riuso nella valle della Roya</text:a></text:p>
              <text:p text:style-name="Normal"><text:a xlink:type="simple" xlink:href="https://hal.science/search/index/?q=*&amp;authFullName_s=Angelo Bertoni">Angelo Bertoni</text:a><text:span>,</text:span><text:a xlink:type="simple" xlink:href="https://hal.science/search/index/?q=*&amp;authFullName_s=Ornella Zaza">Ornella Zaza</text:a></text:p>
              <text:p text:style-name="Normal"><text:span>Sociologia urbana e rurale</text:span><text:span>, 2022, 128, pp.12-36.<text:s/></text:span><text:a xlink:type="simple" xlink:href="https://dx.doi.org/10.3280/SUR2022-128005">⟨10.3280/SUR2022-128005⟩</text:a></text:p>
              <text:p text:style-name="Normal"><text:span>Article dans une revue</text:span></text:p>
              <text:p text:style-name="Normal"><text:a xlink:type="simple" xlink:href="https://shs.hal.science/halshs-04417574v1">halshs-044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93v1">Bénédicte FLORIN, Anna MADOEUF, Olivier SANMARTIN, Roman STADNICKI, Florence TROIN (dir.) Abécédaire de la ville au Maghreb et au Moyen-Orient</text:a></text:p>
              <text:p text:style-name="Normal"><text:a xlink:type="simple" xlink:href="https://hal.science/search/index/?q=*&amp;authFullName_s=Angelo Bertoni">Angelo Bertoni</text:a></text:p>
              <text:p text:style-name="Normal"><text:span>Revue des Mondes Musulmans et de la Méditerranée</text:span><text:span>, 2022, 151,<text:s/></text:span><text:a xlink:type="simple" xlink:href="https://dx.doi.org/10.4000/remmm.16735">⟨10.4000/remmm.16735⟩</text:a></text:p>
              <text:p text:style-name="Normal"><text:span>Article dans une revue</text:span></text:p>
              <text:p text:style-name="Normal"><text:a xlink:type="simple" xlink:href="https://hal.science/hal-04198193v1">hal-041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879v1">La percezione del paesaggio nella lettura dell’interfaccia tra città e porto: il caso di Marsiglia</text:a></text:p>
              <text:p text:style-name="Normal"><text:a xlink:type="simple" xlink:href="https://hal.science/search/index/?q=*&amp;authFullName_s=Angelo Bertoni">Angelo Bertoni</text:a></text:p>
              <text:p text:style-name="Normal"><text:span>Ri-Vista. Ricerche per la progettazione del paesaggio</text:span><text:span>, 2017, 2017 (2), pp.68-81.<text:s/></text:span><text:a xlink:type="simple" xlink:href="https://dx.doi.org/10.13128/RV-22001">⟨10.13128/RV-22001⟩</text:a></text:p>
              <text:p text:style-name="Normal"><text:span>Article dans une revue</text:span></text:p>
              <text:p text:style-name="Normal"><text:a xlink:type="simple" xlink:href="https://hal.science/hal-01727879v1">hal-017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893v1">L’aménagement temporaire, révélateur d’espaces et de pratiques pour le projet urbain</text:a></text:p>
              <text:p text:style-name="Normal"><text:a xlink:type="simple" xlink:href="https://hal.science/search/index/?q=*&amp;authFullName_s=Angelo Bertoni">Angelo Bertoni</text:a><text:span>,</text:span><text:a xlink:type="simple" xlink:href="https://hal.science/search/index/?q=*&amp;authFullName_s=Aurore Leurent">Aurore Leurent</text:a></text:p>
              <text:p text:style-name="Normal"><text:span>disP - The Planning Review</text:span><text:span>, 2017, 53-3, pp.33-42</text:span></text:p>
              <text:p text:style-name="Normal"><text:span>Article dans une revue</text:span></text:p>
              <text:p text:style-name="Normal"><text:a xlink:type="simple" xlink:href="https://hal.science/hal-01727893v1">hal-017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57v1">Abitare lo spazio pubblico: le recenti esperienze di urbanistica temporanea a Marsiglia (Francia)</text:a></text:p>
              <text:p text:style-name="Normal"><text:a xlink:type="simple" xlink:href="https://hal.science/search/index/?q=*&amp;authFullName_s=Angelo Bertoni">Angelo Bertoni</text:a></text:p>
              <text:p text:style-name="Normal"><text:span>Sociologia urbana e rurale</text:span><text:span>, 2017, 2017 (112), pp.62-72</text:span></text:p>
              <text:p text:style-name="Normal"><text:span>Article dans une revue</text:span></text:p>
              <text:p text:style-name="Normal"><text:a xlink:type="simple" xlink:href="https://hal.science/hal-01735157v1">hal-0173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878v1">A engenharia sanitária a serviço do urbanismo: a contribuição de Saturnino de Brito e Victor da Silva Freire para a construção dos saberes urbanos</text:a></text:p>
              <text:p text:style-name="Normal"><text:a xlink:type="simple" xlink:href="https://hal.science/search/index/?q=*&amp;authFullName_s=Angelo Bertoni">Angelo Bertoni</text:a></text:p>
              <text:p text:style-name="Normal"><text:span>Risco: Revista de Pesquisa em Arquitetura e Urbanismo</text:span><text:span>, 2016, 2015 (22), http://www.revistas.usp.br/risco/article/view/124546</text:span></text:p>
              <text:p text:style-name="Normal"><text:span>Article dans une revue</text:span></text:p>
              <text:p text:style-name="Normal"><text:a xlink:type="simple" xlink:href="https://hal.science/hal-01440878v1">hal-0144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29v1">L’accueil du piéton dans les espaces publics du centre‐ville de Marseille : discours, pratiques, actions</text:a></text:p>
              <text:p text:style-name="Normal"><text:a xlink:type="simple" xlink:href="https://hal.science/search/index/?q=*&amp;authFullName_s=Brigitte Bertoncello">Brigitte Bertoncello</text:a><text:span>,</text:span><text:a xlink:type="simple" xlink:href="https://hal.science/search/index/?q=*&amp;authFullName_s=Frédérique Hernandez">Frédérique Hernandez</text:a><text:span>,</text:span><text:a xlink:type="simple" xlink:href="https://hal.science/search/index/?q=*&amp;authFullName_s=Angelo Bertoni">Angelo Bertoni</text:a></text:p>
              <text:p text:style-name="Normal"><text:span>RTS. Recherche, transports, sécurité</text:span><text:span>, 2014, Piétons, 2013 (04), pp.283-297.<text:s/></text:span><text:a xlink:type="simple" xlink:href="https://dx.doi.org/10.4074/S0761898013400043">⟨10.4074/S0761898013400043⟩</text:a></text:p>
              <text:p text:style-name="Normal"><text:span>Article dans une revue</text:span></text:p>
              <text:p text:style-name="Normal"><text:a xlink:type="simple" xlink:href="https://hal.science/hal-01670629v1">hal-01670629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47eff5" table:style-name="47eff5">
          <table:table-column table:style-name="47eff5.0"/>
          <table:table-row>
            <table:table-cell office:value-type="string">
              <text:p text:style-name="Normal"><text:a xlink:type="simple" xlink:href="https://hal.science/hal-05272202v1">Habiter la montagne aujourd’hui</text:a></text:p>
              <text:p text:style-name="Normal"><text:a xlink:type="simple" xlink:href="https://hal.science/search/index/?q=*&amp;authFullName_s=Angelo Bertoni">Angelo Bertoni</text:a><text:span>,</text:span><text:a xlink:type="simple" xlink:href="https://hal.science/search/index/?q=*&amp;authFullName_s=Ornella Zaza">Ornella Zaza</text:a></text:p>
              <text:p text:style-name="Normal"><text:span>Presses Universitaires de Grenoble. 2025, 978-2-7061-5564-2</text:span></text:p>
              <text:p text:style-name="Normal"><text:span>Ouvrages</text:span></text:p>
              <text:p text:style-name="Normal"><text:a xlink:type="simple" xlink:href="https://hal.science/hal-05272202v1">hal-052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191v1">Raccontare, leggere e immaginare la città contemporanea</text:a></text:p>
              <text:p text:style-name="Normal"><text:a xlink:type="simple" xlink:href="https://hal.science/search/index/?q=*&amp;authFullName_s=Angelo Bertoni">Angelo Bertoni</text:a><text:span>,</text:span><text:a xlink:type="simple" xlink:href="https://hal.science/search/index/?q=*&amp;authFullName_s=Lidia Piccioni">Lidia Piccioni</text:a></text:p>
              <text:p text:style-name="Normal"><text:span>Angelo Bertoni e Lidia Piccioni.<text:s/></text:span><text:a xlink:type="simple" xlink:href="https://www.olschki.it/libro/9788822265838">Olschki</text:a><text:span>, 2018, 9788822265838</text:span></text:p>
              <text:p text:style-name="Normal"><text:span>Ouvrages</text:span></text:p>
              <text:p text:style-name="Normal"><text:a xlink:type="simple" xlink:href="https://hal.science/hal-01964191v1">hal-0196419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133f29" table:style-name="133f29">
          <table:table-column table:style-name="133f29.0"/>
          <table:table-row>
            <table:table-cell office:value-type="string">
              <text:p text:style-name="Normal"><text:a xlink:type="simple" xlink:href="https://hal.science/hal-03573411v1">From Barcelona to Marseille. Actors, models and experiences of public space planning in west Mediterranean port cities (1980-2014)</text:a></text:p>
              <text:p text:style-name="Normal"><text:a xlink:type="simple" xlink:href="https://hal.science/search/index/?q=*&amp;authFullName_s=Angelo Bertoni">Angelo Bertoni</text:a></text:p>
              <text:p text:style-name="Normal"><text:span>Crisci, Massimiliano; Lucciarini, Silvia.<text:s/></text:span><text:span>Governing Inequalities: Inclusion and Exclusion Processes in the Mediterranean Area, from National to City Levels</text:span><text:span>,<text:s/></text:span><text:a xlink:type="simple" xlink:href="http://aracneeditrice.com/index.php/pubblicazione.html?item=9788825501636">Aracne Editore</text:a><text:span>, pp.195-219, 2019, 978-88-255-0163-6</text:span></text:p>
              <text:p text:style-name="Normal"><text:span>Chapitre d'ouvrage</text:span></text:p>
              <text:p text:style-name="Normal"><text:a xlink:type="simple" xlink:href="https://hal.science/hal-03573411v1">hal-035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117v1">L’aménagement temporaire, outil fédérateur pour la co-construction du projet urbain</text:a></text:p>
              <text:p text:style-name="Normal"><text:a xlink:type="simple" xlink:href="https://hal.science/search/index/?q=*&amp;authFullName_s=Angelo Bertoni">Angelo Bertoni</text:a></text:p>
              <text:p text:style-name="Normal"><text:span>Guy Baudelle, Gilbert Gaultier.<text:s/></text:span><text:span>Les nouvelles fabriques de la ville. Objets, référentiels et méthodes</text:span><text:span>, Presses universitaires de Rennes, pp.157-164, 2018, Espace et territoires</text:span></text:p>
              <text:p text:style-name="Normal"><text:span>Chapitre d'ouvrage</text:span></text:p>
              <text:p text:style-name="Normal"><text:a xlink:type="simple" xlink:href="https://hal.science/hal-01992117v1">hal-019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433v1">Les vides dans la ville contemporaine : lieux de pratiques sociales, espaces de projet</text:a></text:p>
              <text:p text:style-name="Normal"><text:a xlink:type="simple" xlink:href="https://hal.science/search/index/?q=*&amp;authFullName_s=Angelo Bertoni">Angelo Bertoni</text:a></text:p>
              <text:p text:style-name="Normal"><text:span>A. BERTONI; L. PICCIONI.<text:s/></text:span><text:span>Raccontare, leggere e immaginare la città contemporanea / Raconter, lire et imaginer la ville contemporaine</text:span><text:span>,<text:s/></text:span><text:a xlink:type="simple" xlink:href="https://www.olschki.it/libro/9788822265838">Leo Oslchki</text:a><text:span>, pp.229-240, 2018, 9788822265838</text:span></text:p>
              <text:p text:style-name="Normal"><text:span>Chapitre d'ouvrage</text:span></text:p>
              <text:p text:style-name="Normal"><text:a xlink:type="simple" xlink:href="https://hal.science/hal-03573433v1">hal-03573433v1</text:a></text:p>
            </table:table-cell>
          </table:table-row>
        </table:table>
        <text:p text:style-name="P17"/>
        <text:p text:style-name="Heading2"><text:span text:style-name="T7">Article de blog scientifique (3)</text:span></text:p>
        <text:p text:style-name="P19"/>
        <table:table table:name="16b30e" table:style-name="16b30e">
          <table:table-column table:style-name="16b30e.0"/>
          <table:table-row>
            <table:table-cell office:value-type="string">
              <text:p text:style-name="Normal"><text:a xlink:type="simple" xlink:href="https://hal.science/hal-04680463v1">Les plans dans leur épaisseur. Temps de discussion 1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Angelo Bertoni">Angelo Berton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Denis Delbaere">Denis Delbaere</text:a><text:span>et al.</text:span></text:p>
              <text:p text:style-name="Normal"><text:span>2018,<text:s/></text:span><text:a xlink:type="simple" xlink:href="https://dx.doi.org/10.25580/igp.2018.0016">⟨10.25580/igp.2018.0016⟩</text:a></text:p>
              <text:p text:style-name="Normal"><text:span>Article de blog scientifique</text:span></text:p>
              <text:p text:style-name="Normal"><text:a xlink:type="simple" xlink:href="https://hal.science/hal-04680463v1">hal-046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85v1">Les plans dans leur épaisseur. Temps de discussion 2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Angelo Bertoni">Angelo Berton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Denis Delbaere">Denis Delbaere</text:a><text:span>et al.</text:span></text:p>
              <text:p text:style-name="Normal"><text:span>2018,<text:s/></text:span><text:a xlink:type="simple" xlink:href="https://dx.doi.org/10.25580/igp.2018.0018">⟨10.25580/igp.2018.0018⟩</text:a></text:p>
              <text:p text:style-name="Normal"><text:span>Article de blog scientifique</text:span></text:p>
              <text:p text:style-name="Normal"><text:a xlink:type="simple" xlink:href="https://hal.science/hal-04680485v1">hal-046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96v1">Le plan d'urbanisme au début des années 1900 : architectes, bourgeoisie locale et élite réformatrice à Luxembourg et Nancy</text:a></text:p>
              <text:p text:style-name="Normal"><text:a xlink:type="simple" xlink:href="https://hal.science/search/index/?q=*&amp;authFullName_s=Angelo Bertoni">Angelo Bertoni</text:a></text:p>
              <text:p text:style-name="Normal"><text:span>2018,<text:s/></text:span><text:a xlink:type="simple" xlink:href="https://dx.doi.org/10.25580/IGP.2018.0014">⟨10.25580/IGP.2018.0014⟩</text:a></text:p>
              <text:p text:style-name="Normal"><text:span>Article de blog scientifique</text:span></text:p>
              <text:p text:style-name="Normal"><text:a xlink:type="simple" xlink:href="https://hal.science/hal-04677396v1">hal-04677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o Bertoni</dc:title>
    <dc:subject/>
    <dc:description>CV</dc:description>
    <dc:creator/>
    <dc:date>2026-04-29T10:20:25.000</dc:date>
    <meta:generator>PHPWord</meta:generator>
    <meta:initial-creator>CCSD</meta:initial-creator>
    <meta:creation-date>2026-04-29T10:20:25.000</meta:creation-date>
    <meta:keyword/>
    <meta:user-defined meta:name="Category"/>
    <meta:user-defined meta:name="Company"/>
    <meta:user-defined meta:name="Manager"/>
  </office:meta>
</office:document-meta>
</file>